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Narrow" svg:font-family="'Arial Narrow'" style:font-family-generic="swiss" style:font-pitch="variable"/>
    <style:font-face style:name="Arial narrow" svg:font-family="'Arial narrow'"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pitch="variable"/>
    <style:font-face style:name="Segoe UI" svg:font-family="'Segoe UI'" style:font-family-generic="system" style:font-pitch="variable"/>
    <style:font-face style:name="Tahoma" svg:font-family="Tahoma" style:font-family-generic="system" style:font-pitch="variable"/>
    <style:font-face style:name="Titillium Web" svg:font-family="'Titillium Web', Geneva"/>
  </office:font-face-decls>
  <office:automatic-styles>
    <style:style style:name="co1" style:family="table-column">
      <style:table-column-properties fo:break-before="auto" style:column-width="5.119cm"/>
    </style:style>
    <style:style style:name="co2" style:family="table-column">
      <style:table-column-properties fo:break-before="auto" style:column-width="3.44cm"/>
    </style:style>
    <style:style style:name="co3" style:family="table-column">
      <style:table-column-properties fo:break-before="auto" style:column-width="2.568cm"/>
    </style:style>
    <style:style style:name="co4" style:family="table-column">
      <style:table-column-properties fo:break-before="auto" style:column-width="40.577cm"/>
    </style:style>
    <style:style style:name="co5" style:family="table-column">
      <style:table-column-properties fo:break-before="auto" style:column-width="2.258cm"/>
    </style:style>
    <style:style style:name="co6" style:family="table-column">
      <style:table-column-properties fo:break-before="auto" style:column-width="5.854cm"/>
    </style:style>
    <style:style style:name="co7" style:family="table-column">
      <style:table-column-properties fo:break-before="auto" style:column-width="2.341cm"/>
    </style:style>
    <style:style style:name="co8" style:family="table-column">
      <style:table-column-properties fo:break-before="auto" style:column-width="3.921cm"/>
    </style:style>
    <style:style style:name="co9" style:family="table-column">
      <style:table-column-properties fo:break-before="auto" style:column-width="12.335cm"/>
    </style:style>
    <style:style style:name="co10" style:family="table-column">
      <style:table-column-properties fo:break-before="auto" style:column-width="5.309cm"/>
    </style:style>
    <style:style style:name="co11" style:family="table-column">
      <style:table-column-properties fo:break-before="auto" style:column-width="3.004cm"/>
    </style:style>
    <style:style style:name="co12" style:family="table-column">
      <style:table-column-properties fo:break-before="auto" style:column-width="3.267cm"/>
    </style:style>
    <style:style style:name="co13" style:family="table-column">
      <style:table-column-properties fo:break-before="auto" style:column-width="3.212cm"/>
    </style:style>
    <style:style style:name="co14" style:family="table-column">
      <style:table-column-properties fo:break-before="auto" style:column-width="13.78cm"/>
    </style:style>
    <style:style style:name="co15" style:family="table-column">
      <style:table-column-properties fo:break-before="auto" style:column-width="5.182cm"/>
    </style:style>
    <style:style style:name="co16" style:family="table-column">
      <style:table-column-properties fo:break-before="auto" style:column-width="4.383cm"/>
    </style:style>
    <style:style style:name="co17" style:family="table-column">
      <style:table-column-properties fo:break-before="auto" style:column-width="3.14cm"/>
    </style:style>
    <style:style style:name="co18" style:family="table-column">
      <style:table-column-properties fo:break-before="auto" style:column-width="3.076cm"/>
    </style:style>
    <style:style style:name="co19" style:family="table-column">
      <style:table-column-properties fo:break-before="auto" style:column-width="6.68cm"/>
    </style:style>
    <style:style style:name="co20" style:family="table-column">
      <style:table-column-properties fo:break-before="auto" style:column-width="3.357cm"/>
    </style:style>
    <style:style style:name="co21" style:family="table-column">
      <style:table-column-properties fo:break-before="auto" style:column-width="3.059cm"/>
    </style:style>
    <style:style style:name="co22" style:family="table-column">
      <style:table-column-properties fo:break-before="auto" style:column-width="11.464cm"/>
    </style:style>
    <style:style style:name="co23" style:family="table-column">
      <style:table-column-properties fo:break-before="auto" style:column-width="5.345cm"/>
    </style:style>
    <style:style style:name="co24" style:family="table-column">
      <style:table-column-properties fo:break-before="auto" style:column-width="3.838cm"/>
    </style:style>
    <style:style style:name="co25" style:family="table-column">
      <style:table-column-properties fo:break-before="auto" style:column-width="2.35cm"/>
    </style:style>
    <style:style style:name="co26" style:family="table-column">
      <style:table-column-properties fo:break-before="auto" style:column-width="2.233cm"/>
    </style:style>
    <style:style style:name="co27" style:family="table-column">
      <style:table-column-properties fo:break-before="auto" style:column-width="11.601cm"/>
    </style:style>
    <style:style style:name="co28" style:family="table-column">
      <style:table-column-properties fo:break-before="auto" style:column-width="2.178cm"/>
    </style:style>
    <style:style style:name="co29" style:family="table-column">
      <style:table-column-properties fo:break-before="auto" style:column-width="3.431cm"/>
    </style:style>
    <style:style style:name="co30" style:family="table-column">
      <style:table-column-properties fo:break-before="auto" style:column-width="12.554cm"/>
    </style:style>
    <style:style style:name="co31" style:family="table-column">
      <style:table-column-properties fo:break-before="auto" style:column-width="0.381cm"/>
    </style:style>
    <style:style style:name="co32" style:family="table-column">
      <style:table-column-properties fo:break-before="auto" style:column-width="3.893cm"/>
    </style:style>
    <style:style style:name="co33" style:family="table-column">
      <style:table-column-properties fo:break-before="auto" style:column-width="11.328cm"/>
    </style:style>
    <style:style style:name="co34" style:family="table-column">
      <style:table-column-properties fo:break-before="auto" style:column-width="12.363cm"/>
    </style:style>
    <style:style style:name="co35" style:family="table-column">
      <style:table-column-properties fo:break-before="auto" style:column-width="12.961cm"/>
    </style:style>
    <style:style style:name="co36" style:family="table-column">
      <style:table-column-properties fo:break-before="auto" style:column-width="12.308cm"/>
    </style:style>
    <style:style style:name="co37" style:family="table-column">
      <style:table-column-properties fo:break-before="auto" style:column-width="0.462cm"/>
    </style:style>
    <style:style style:name="ro1" style:family="table-row">
      <style:table-row-properties style:row-height="0.762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367cm" fo:break-before="auto" style:use-optimal-row-height="true"/>
    </style:style>
    <style:style style:name="ro4" style:family="table-row">
      <style:table-row-properties style:row-height="0.101cm" fo:break-before="auto" style:use-optimal-row-height="false"/>
    </style:style>
    <style:style style:name="ro5" style:family="table-row">
      <style:table-row-properties style:row-height="0.612cm" fo:break-before="auto" style:use-optimal-row-height="true"/>
    </style:style>
    <style:style style:name="ro6" style:family="table-row">
      <style:table-row-properties style:row-height="0.684cm" fo:break-before="auto" style:use-optimal-row-height="true"/>
    </style:style>
    <style:style style:name="ro7" style:family="table-row">
      <style:table-row-properties style:row-height="1.078cm" fo:break-before="auto" style:use-optimal-row-height="false"/>
    </style:style>
    <style:style style:name="ro8" style:family="table-row">
      <style:table-row-properties style:row-height="1.316cm" fo:break-before="auto" style:use-optimal-row-height="true"/>
    </style:style>
    <style:style style:name="ro9" style:family="table-row">
      <style:table-row-properties style:row-height="1.632cm" fo:break-before="auto" style:use-optimal-row-height="true"/>
    </style:style>
    <style:style style:name="ro10" style:family="table-row">
      <style:table-row-properties style:row-height="1.737cm" fo:break-before="auto" style:use-optimal-row-height="false"/>
    </style:style>
    <style:style style:name="ro11" style:family="table-row">
      <style:table-row-properties style:row-height="2.263cm" fo:break-before="auto" style:use-optimal-row-height="true"/>
    </style:style>
    <style:style style:name="ro12" style:family="table-row">
      <style:table-row-properties style:row-height="0.658cm" fo:break-before="auto" style:use-optimal-row-height="false"/>
    </style:style>
    <style:style style:name="ro13" style:family="table-row">
      <style:table-row-properties style:row-height="0.669cm" fo:break-before="auto" style:use-optimal-row-height="true"/>
    </style:style>
    <style:style style:name="ro14" style:family="table-row">
      <style:table-row-properties style:row-height="1cm" fo:break-before="auto" style:use-optimal-row-height="false"/>
    </style:style>
    <style:style style:name="ro15" style:family="table-row">
      <style:table-row-properties style:row-height="1.947cm" fo:break-before="auto" style:use-optimal-row-height="true"/>
    </style:style>
    <style:style style:name="ro16" style:family="table-row">
      <style:table-row-properties style:row-height="2.579cm" fo:break-before="auto" style:use-optimal-row-height="true"/>
    </style:style>
    <style:style style:name="ro17" style:family="table-row">
      <style:table-row-properties style:row-height="1cm" fo:break-before="auto" style:use-optimal-row-height="true"/>
    </style:style>
    <style:style style:name="ro18" style:family="table-row">
      <style:table-row-properties style:row-height="1.342cm" fo:break-before="auto" style:use-optimal-row-height="false"/>
    </style:style>
    <style:style style:name="ro19" style:family="table-row">
      <style:table-row-properties style:row-height="1.236cm" fo:break-before="auto" style:use-optimal-row-height="false"/>
    </style:style>
    <style:style style:name="ro20" style:family="table-row">
      <style:table-row-properties style:row-height="1.104cm" fo:break-before="auto" style:use-optimal-row-height="false"/>
    </style:style>
    <style:style style:name="ro21" style:family="table-row">
      <style:table-row-properties style:row-height="1.184cm" fo:break-before="auto" style:use-optimal-row-height="false"/>
    </style:style>
    <style:style style:name="ro22" style:family="table-row">
      <style:table-row-properties style:row-height="0.466cm" fo:break-before="auto" style:use-optimal-row-height="true"/>
    </style:style>
    <style:style style:name="ro23" style:family="table-row">
      <style:table-row-properties style:row-height="2.895cm" fo:break-before="auto" style:use-optimal-row-height="true"/>
    </style:style>
    <style:style style:name="ro24" style:family="table-row">
      <style:table-row-properties style:row-height="1.685cm" fo:break-before="auto" style:use-optimal-row-height="true"/>
    </style:style>
    <style:style style:name="ro25" style:family="table-row">
      <style:table-row-properties style:row-height="0.316cm" fo:break-before="auto" style:use-optimal-row-height="false"/>
    </style:style>
    <style:style style:name="ro26" style:family="table-row">
      <style:table-row-properties style:row-height="1.369cm" fo:break-before="auto" style:use-optimal-row-height="true"/>
    </style:style>
    <style:style style:name="ta1" style:family="table" style:master-page-name="Default">
      <style:table-properties table:display="true" style:writing-mode="lr-tb" table:tab-color="#666666"/>
    </style:style>
    <style:style style:name="ta2" style:family="table" style:master-page-name="Default">
      <style:table-properties table:display="true" style:writing-mode="lr-tb" table:tab-color="#ffbf00"/>
    </style:style>
    <style:style style:name="ta3" style:family="table" style:master-page-name="Default">
      <style:table-properties table:display="true" style:writing-mode="lr-tb" table:tab-color="#00a933"/>
    </style: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3" style:family="table-cell" style:parent-style-name="Default">
      <style:table-cell-properties fo:background-color="#ffffff" style:vertical-align="middle"/>
      <style:text-properties fo:color="#342a06" fo:font-size="14pt" style:text-underline-style="solid" style:text-underline-width="auto" style:text-underline-color="font-color" fo:font-weight="bold" style:font-size-asian="14pt" style:font-weight-asian="bold" style:font-size-complex="14pt" style:font-weight-complex="bold"/>
    </style:style>
    <style:style style:name="ce4" style:family="table-cell" style:parent-style-name="Default">
      <style:table-cell-properties fo:background-color="#ffffff"/>
    </style:style>
    <style:style style:name="ce2" style:family="table-cell" style:parent-style-name="Default">
      <style:table-cell-properties fo:border-bottom="none" fo:background-color="#000000" style:text-align-source="fix" style:repeat-content="false" fo:border-left="0.74pt solid #000000" fo:border-right="none" fo:border-top="0.74pt solid #000000" style:vertical-align="middle"/>
      <style:paragraph-properties fo:text-align="center" fo:margin-left="0cm"/>
      <style:text-properties fo:font-weight="bold" style:font-weight-asian="bold" style:font-weight-complex="bold"/>
    </style:style>
    <style:style style:name="ce6" style:family="table-cell" style:parent-style-name="Default">
      <style:table-cell-properties fo:border-bottom="0.74pt solid #000000" fo:background-color="#dddddd" style:text-align-source="fix" style:repeat-content="false" fo:wrap-option="wrap" fo:border-left="none" fo:border-right="none" fo:border-top="0.74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12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background-color="#dddddd"/>
    </style:style>
    <style:style style:name="ce25" style:family="table-cell" style:parent-style-name="Default">
      <style:table-cell-properties fo:border-bottom="0.74pt solid #000000" fo:background-color="#dddddd" fo:border-left="none" fo:border-right="none" fo:border-top="none"/>
    </style:style>
    <style:style style:name="ce9" style:family="table-cell" style:parent-style-name="Default">
      <style:table-cell-properties fo:border-bottom="0.74pt solid #000000" fo:background-color="#ffffff" style:text-align-source="fix" style:repeat-content="false" fo:wrap-option="wrap" fo:border-left="none" fo:border-right="none" fo:border-top="0.74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12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border-bottom="0.74pt solid #000000" fo:background-color="#ffffff" fo:border-left="none" fo:border-right="none" fo:border-top="none"/>
    </style:style>
    <style:style style:name="ce44" style:family="table-cell" style:parent-style-name="Default">
      <style:table-cell-properties fo:background-color="#ffffff" style:vertical-align="middle"/>
      <style:text-properties fo:color="#666666" fo:font-size="14pt" style:text-underline-style="solid" style:text-underline-width="auto" style:text-underline-color="font-color" fo:font-weight="bold" style:font-size-asian="14pt" style:font-weight-asian="bold" style:font-size-complex="14pt" style:font-weight-complex="bold"/>
    </style:style>
    <style:style style:name="ce13" style:family="table-cell" style:parent-style-name="Default">
      <style:table-cell-properties fo:border-bottom="none" fo:background-color="#000000" style:text-align-source="fix" style:repeat-content="false" fo:border-left="none" fo:border-right="none" fo:border-top="0.74pt solid #000000" style:vertical-align="middle"/>
      <style:paragraph-properties fo:text-align="center" fo:margin-left="0cm"/>
      <style:text-properties fo:font-weight="bold" style:font-weight-asian="bold" style:font-weight-complex="bold"/>
    </style:style>
    <style:style style:name="ce93" style:family="table-cell" style:parent-style-name="Default">
      <style:table-cell-properties fo:background-color="#ffffff" style:text-align-source="fix" style:repeat-content="false" style:vertical-align="middle"/>
      <style:paragraph-properties fo:text-align="start" fo:margin-left="0cm"/>
      <style:text-properties fo:color="#666666" fo:font-size="14pt" style:text-underline-style="solid" style:text-underline-width="auto" style:text-underline-color="font-color" fo:font-weight="bold" style:font-size-asian="14pt" style:font-weight-asian="bold" style:font-size-complex="14pt" style:font-weight-complex="bold"/>
    </style:style>
    <style:style style:name="ce16" style:family="table-cell" style:parent-style-name="Default">
      <style:table-cell-properties fo:border-bottom="none" fo:background-color="#000000" style:text-align-source="fix" style:repeat-content="false" fo:border-left="none" fo:border-right="0.74pt solid #000000" fo:border-top="0.74pt solid #000000"/>
      <style:paragraph-properties fo:text-align="center" fo:margin-left="0cm"/>
      <style:text-properties fo:font-weight="bold" style:font-weight-asian="bold" style:font-weight-complex="bold"/>
    </style:style>
    <style:style style:name="ce95" style:family="table-cell" style:parent-style-name="Default">
      <style:table-cell-properties fo:border-bottom="2.24pt solid #ffbf00" fo:background-color="#dddddd" fo:border-left="none" fo:border-right="0.74pt solid #000000" fo:border-top="0.74pt solid #000000"/>
      <style:text-properties style:font-name="Arial narrow" fo:font-size="10pt" fo:font-weight="normal" style:font-size-asian="10pt" style:font-weight-asian="normal" style:font-size-complex="10pt" style:font-weight-complex="normal"/>
    </style:style>
    <style:style style:name="ce139" style:family="table-cell" style:parent-style-name="Default">
      <style:table-cell-properties fo:border-bottom="0.74pt solid #000000" fo:background-color="#dddddd" fo:border-left="none" fo:border-right="0.74pt solid #000000" fo:border-top="0.74pt solid #000000"/>
      <style:text-properties fo:font-weight="normal" style:font-weight-asian="normal" style:font-weight-complex="normal"/>
    </style:style>
    <style:style style:name="ce32" style:family="table-cell" style:parent-style-name="Default">
      <style:table-cell-properties fo:border-bottom="2.24pt solid #00a933" fo:background-color="#ffffff" fo:border-left="none" fo:border-right="0.74pt solid #000000" fo:border-top="0.74pt solid #000000"/>
      <style:text-properties style:font-name="Arial narrow" fo:font-size="10pt" fo:font-weight="normal" style:font-size-asian="10pt" style:font-weight-asian="normal" style:font-size-complex="10pt" style:font-weight-complex="normal"/>
    </style:style>
    <style:style style:name="ce33" style:family="table-cell" style:parent-style-name="Default">
      <style:table-cell-properties fo:border-bottom="0.74pt solid #000000" fo:background-color="#ffffff" fo:border-left="none" fo:border-right="0.74pt solid #000000" fo:border-top="none"/>
      <style:text-properties fo:font-weight="normal" style:font-weight-asian="normal" style:font-weight-complex="normal"/>
    </style:style>
    <style:style style:name="ce422" style:family="table-cell" style:parent-style-name="Default">
      <style:table-cell-properties fo:border-bottom="4.51pt solid #ffbf00" fo:border-left="none" fo:border-right="none" fo:border-top="none" style:vertical-align="middle"/>
      <style:text-properties fo:color="#000000" fo:font-size="10.5pt" fo:font-weight="bold" style:font-size-asian="10.5pt" style:font-weight-asian="bold" style:font-size-complex="10.5pt" style:font-weight-complex="bold"/>
    </style:style>
    <style:style style:name="ce423" style:family="table-cell" style:parent-style-name="Default">
      <style:table-cell-properties fo:border-bottom="0.74pt solid #000000" fo:background-color="#00599d" style:text-align-source="fix" style:repeat-content="false" fo:wrap-option="wrap" fo:border-left="none" fo:border-right="none" fo:border-top="0.74pt solid #000000" style:vertical-align="middle"/>
      <style:paragraph-properties fo:text-align="center"/>
      <style:text-properties fo:color="#ffffff"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name-asian="NSimSun"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427"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430" style:family="table-cell" style:parent-style-name="Default">
      <style:table-cell-properties fo:border-bottom="0.74pt solid #000000" style:text-align-source="fix" style:repeat-content="false" fo:border-left="0.51pt solid #000000" fo:border-right="none" fo:border-top="none"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431" style:family="table-cell" style:parent-style-name="Default">
      <style:table-cell-properties fo:border-bottom="0.51pt solid #000000" style:text-align-source="fix" style:repeat-content="false" fo:border-left="0.51pt solid #000000" fo:border-right="none" fo:border-top="none" style:vertical-align="middle"/>
      <style:paragraph-properties fo:text-align="center"/>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432" style:family="table-cell" style:parent-style-name="Default">
      <style:table-cell-properties fo:border-bottom="4.51pt solid #00a933" fo:border-left="none" fo:border-right="none" fo:border-top="none" style:vertical-align="middle"/>
      <style:text-properties fo:color="#000000" fo:font-size="14pt" fo:font-weight="bold" style:font-size-asian="14pt" style:font-weight-asian="bold" style:font-size-complex="14pt" style:font-weight-complex="bold"/>
    </style:style>
    <style:style style:name="ce433" style:family="table-cell" style:parent-style-name="Default">
      <style:table-cell-properties fo:border-bottom="0.74pt solid #000000" fo:background-color="#00599d" style:text-align-source="fix" style:repeat-content="false" fo:border-left="none" fo:border-right="none" fo:border-top="0.74pt solid #000000" style:vertical-align="middle"/>
      <style:paragraph-properties fo:text-align="center"/>
      <style:text-properties fo:color="#ffffff"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434" style:family="table-cell" style:parent-style-name="Default">
      <style:table-cell-properties fo:border-bottom="0.74pt solid #000000" style:text-align-source="fix" style:repeat-content="false" fo:wrap-option="wrap" fo:border-left="none" fo:border-right="none" fo:border-top="0.74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12pt" style:language-complex="hi" style:country-complex="IN" style:font-style-complex="normal" style:font-weight-complex="normal" style:text-emphasize="none" style:font-relief="none" style:text-overline-style="none" style:text-overline-color="font-color"/>
    </style:style>
    <style:style style:name="ce435" style:family="table-cell" style:parent-style-name="Default">
      <style:table-cell-properties style:vertical-align="middle"/>
    </style:style>
    <style:style style:name="ce436" style:family="table-cell" style:parent-style-name="Default">
      <style:table-cell-properties fo:border-bottom="0.74pt solid #000000" style:text-align-source="fix" style:repeat-content="false" fo:wrap-option="wrap" fo:border-left="none" fo:border-right="none" fo:border-top="0.74pt solid #000000" style:vertical-align="middle"/>
      <style:paragraph-properties fo:text-align="start"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12pt" style:language-complex="hi" style:country-complex="IN" style:font-style-complex="normal" style:font-weight-complex="normal" style:text-emphasize="none" style:font-relief="none" style:text-overline-style="none" style:text-overline-color="font-color"/>
    </style:style>
    <style:style style:name="ce437"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438"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12pt" style:language-complex="hi" style:country-complex="IN" style:font-style-complex="normal" style:font-weight-complex="normal" style:text-emphasize="none" style:font-relief="none" style:text-overline-style="none" style:text-overline-color="font-color"/>
    </style:style>
    <style:style style:name="ce439" style:family="table-cell" style:parent-style-name="Default">
      <style:table-cell-properties fo:border-bottom="0.51pt solid #000000" style:text-align-source="fix" style:repeat-content="false" fo:border-left="none" fo:border-right="none" fo:border-top="none" style:vertical-align="middle"/>
      <style:paragraph-properties fo:text-align="center"/>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440" style:family="table-cell" style:parent-style-name="Default">
      <style:text-properties fo:font-weight="bold" style:font-weight-asian="bold" style:font-weight-complex="bold"/>
    </style:style>
    <style:style style:name="ce441" style:family="table-cell" style:parent-style-name="Default">
      <style:table-cell-properties fo:border-bottom="0.74pt solid #000000" fo:background-color="#00599d" style:text-align-source="fix" style:repeat-content="false" fo:border-left="none" fo:border-right="none" fo:border-top="0.74pt solid #000000" style:vertical-align="middle"/>
      <style:paragraph-properties fo:text-align="center"/>
      <style:text-properties fo:color="#ffffff"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name-asian="NSimSun"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442"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443" style:family="table-cell" style:parent-style-name="Default">
      <style:table-cell-properties fo:border-bottom="0.51pt solid #000000" style:text-align-source="fix" style:repeat-content="false" fo:border-left="none" fo:border-right="none" fo:border-top="none" style:vertical-align="middle"/>
      <style:paragraph-properties fo:text-align="center"/>
      <style:text-properties fo:color="#000000"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444"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fo:color="#c9211e"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445" style:family="table-cell" style:parent-style-name="Default">
      <style:table-cell-properties fo:border-bottom="0.74pt solid #000000" fo:background-color="#00599d" style:text-align-source="fix" style:repeat-content="false" fo:border-left="none" fo:border-right="0.74pt solid #000000" fo:border-top="0.74pt solid #000000" style:vertical-align="middle"/>
      <style:paragraph-properties fo:text-align="center"/>
      <style:text-properties fo:color="#ffffff"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446" style:family="table-cell" style:parent-style-name="Default">
      <style:table-cell-properties fo:border-bottom="0.74pt solid #000000" style:text-align-source="fix" style:repeat-content="false" fo:background-color="transparent" fo:border-left="none" fo:border-right="0.74pt solid #000000" fo:border-top="0.74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447" style:family="table-cell" style:parent-style-name="Default">
      <style:table-cell-properties style:vertical-align="middle"/>
      <style:text-properties fo:color="#000000" fo:font-size="14pt" fo:font-weight="bold" style:font-size-asian="14pt" style:font-weight-asian="bold" style:font-size-complex="14pt" style:font-weight-complex="bold"/>
    </style:style>
    <style:style style:name="ce448" style:family="table-cell" style:parent-style-name="Default">
      <style:table-cell-properties style:text-align-source="fix" style:repeat-content="false" style:vertical-align="middle"/>
      <style:paragraph-properties fo:text-align="center" fo:margin-left="0cm"/>
    </style:style>
    <style:style style:name="ce449" style:family="table-cell" style:parent-style-name="Default">
      <style:table-cell-properties fo:border-bottom="4.51pt solid #ffbf00" fo:border-left="none" fo:border-right="none" fo:border-top="none" style:vertical-align="middle"/>
      <style:text-properties fo:font-size="10.5pt" fo:font-weight="bold" style:font-size-asian="10.5pt" style:font-weight-asian="bold" style:font-size-complex="10.5pt" style:font-weight-complex="bold"/>
    </style:style>
    <style:style style:name="ce455" style:family="table-cell" style:parent-style-name="Default">
      <style:table-cell-properties fo:border-bottom="0.74pt solid #000000" style:text-align-source="fix" style:repeat-content="false" fo:background-color="transparent" fo:border-left="0.74pt solid #000000" fo:border-right="none" fo:border-top="0.74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456" style:family="table-cell" style:parent-style-name="Default">
      <style:table-cell-properties fo:border-bottom="4.51pt solid #00a933" fo:border-left="none" fo:border-right="none" fo:border-top="none" style:vertical-align="middle"/>
      <style:text-properties fo:font-size="14pt" fo:font-weight="bold" style:font-size-asian="14pt" style:font-weight-asian="bold" style:font-size-complex="14pt" style:font-weight-complex="bold"/>
    </style:style>
    <style:style style:name="ce457" style:family="table-cell" style:parent-style-name="Default">
      <style:table-cell-properties fo:border-bottom="0.74pt solid #000000" style:text-align-source="fix" style:repeat-content="false" fo:background-color="transparent" fo:wrap-option="wrap" fo:border-left="none" fo:border-right="none" fo:border-top="0.74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12pt" style:language-complex="hi" style:country-complex="IN" style:font-style-complex="normal" style:font-weight-complex="normal" style:text-emphasize="none" style:font-relief="none" style:text-overline-style="none" style:text-overline-color="font-color"/>
    </style:style>
    <style:style style:name="ce458" style:family="table-cell" style:parent-style-name="Default">
      <style:table-cell-properties fo:border-bottom="0.74pt solid #000000" style:text-align-source="fix" style:repeat-content="false" fo:background-color="transparent" fo:wrap-option="wrap" fo:border-left="none" fo:border-right="none" fo:border-top="0.74pt solid #000000" style:vertical-align="middle"/>
      <style:paragraph-properties fo:text-align="start"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12pt" style:language-complex="hi" style:country-complex="IN" style:font-style-complex="normal" style:font-weight-complex="normal" style:text-emphasize="none" style:font-relief="none" style:text-overline-style="none" style:text-overline-color="font-color"/>
    </style:style>
    <style:style style:name="ce459" style:family="table-cell" style:parent-style-name="Default">
      <style:table-cell-properties fo:border-bottom="0.74pt solid #000000" style:text-align-source="fix" style:repeat-content="false" fo:background-color="transparent" fo:border-left="none" fo:border-right="none" fo:border-top="0.74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table-cell-properties fo:border-bottom="0.74pt solid #000000" style:text-align-source="fix" style:repeat-content="false" fo:wrap-option="wrap" fo:border-left="none" fo:border-right="none" fo:border-top="0.74pt solid #000000" style:vertical-align="middle"/>
      <style:paragraph-properties fo:text-align="start" fo:margin-left="0cm"/>
      <style:text-properties fo:color="#000000"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name-asian="NSimSun" style:font-size-asian="12pt" style:language-asian="zh" style:country-asian="CN" style:font-style-asian="normal" style:font-weight-asian="bold" style:font-name-complex="Arial Narrow" style:font-size-complex="12pt" style:language-complex="hi" style:country-complex="IN" style:font-style-complex="normal" style:font-weight-complex="bold" style:text-emphasize="none" style:font-relief="none" style:text-overline-style="none" style:text-overline-color="font-color"/>
    </style:style>
    <style:style style:name="ce474" style:family="table-cell" style:parent-style-name="Default">
      <style:table-cell-properties fo:border-bottom="0.74pt solid #000000" style:text-align-source="fix" style:repeat-content="false" fo:background-color="transparent" fo:border-left="none" fo:border-right="none" fo:border-top="0.74pt solid #000000" style:vertical-align="middle"/>
      <style:paragraph-properties fo:text-align="center" fo:margin-left="0cm"/>
      <style:text-properties fo:color="#c9211e"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483"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fo:color="#ff0000"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484" style:family="table-cell" style:parent-style-name="Default">
      <style:table-cell-properties fo:border-bottom="4.51pt solid #00a933" fo:border-left="none" fo:border-right="none" fo:border-top="none" style:vertical-align="middle"/>
      <style:text-properties fo:font-size="14pt" style:text-underline-style="solid" style:text-underline-width="auto" style:text-underline-color="font-color" fo:font-weight="bold" style:font-size-asian="14pt" style:font-weight-asian="bold" style:font-size-complex="14pt" style:font-weight-complex="bold"/>
    </style:style>
    <style:style style:name="ce485" style:family="table-cell" style:parent-style-name="Default">
      <style:text-properties style:text-underline-style="solid" style:text-underline-width="auto" style:text-underline-color="font-color"/>
    </style:style>
    <style:style style:name="ce486" style:family="table-cell" style:parent-style-name="Default">
      <style:table-cell-properties fo:border-bottom="0.74pt solid #000000" style:text-align-source="fix" style:repeat-content="false" fo:border-left="0.74pt solid #000000" fo:border-right="none" fo:border-top="0.74pt solid #000000" style:vertical-align="automatic"/>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488" style:family="table-cell" style:parent-style-name="Default">
      <style:table-cell-properties fo:border-bottom="0.74pt solid #000000" style:text-align-source="fix" style:repeat-content="false" fo:border-left="0.74pt solid #000000" fo:border-right="none"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491" style:family="table-cell" style:parent-style-name="Default">
      <style:table-cell-properties fo:border-bottom="0.74pt solid #000000" style:text-align-source="fix" style:repeat-content="false" fo:wrap-option="wrap" fo:border-left="0.74pt solid #000000" fo:border-right="none" fo:border-top="0.74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492" style:family="table-cell" style:parent-style-name="Default">
      <style:table-cell-properties fo:border-bottom="0.74pt solid #000000" style:text-align-source="fix" style:repeat-content="false" fo:wrap-option="wrap" fo:border-left="none" fo:border-right="none"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12pt" style:language-complex="hi" style:country-complex="IN" style:font-style-complex="normal" style:font-weight-complex="normal" style:text-emphasize="none" style:font-relief="none" style:text-overline-style="none" style:text-overline-color="font-color"/>
    </style:style>
    <style:style style:name="ce493" style:family="table-cell" style:parent-style-name="Default">
      <style:table-cell-properties fo:border-bottom="none" style:text-align-source="fix" style:repeat-content="false" fo:background-color="transparent" fo:border-left="none" fo:border-right="0.74pt solid #000000"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494" style:family="table-cell" style:parent-style-name="Default">
      <style:table-cell-properties style:text-align-source="fix" style:repeat-content="false" fo:background-color="transparent" style:vertical-align="middle"/>
      <style:paragraph-properties fo:text-align="start" fo:margin-left="0cm"/>
    </style:style>
    <style:style style:name="ce495" style:family="table-cell" style:parent-style-name="Default">
      <style:table-cell-properties style:text-align-source="fix" style:repeat-content="false" style:vertical-align="automatic"/>
      <style:paragraph-properties fo:text-align="center" fo:margin-left="0cm"/>
    </style:style>
    <style:style style:name="ce496" style:family="table-cell" style:parent-style-name="Default">
      <style:table-cell-properties fo:border-bottom="4.51pt solid #ffbf00" fo:background-color="transparent" fo:border-left="none" fo:border-right="none" fo:border-top="none" style:vertical-align="middle"/>
      <style:text-properties fo:font-size="10.5pt" fo:font-weight="bold" style:font-size-asian="10.5pt" style:font-weight-asian="bold" style:font-size-complex="10.5pt" style:font-weight-complex="bold"/>
    </style:style>
    <style:style style:name="ce497" style:family="table-cell" style:parent-style-name="Default">
      <style:table-cell-properties fo:border-bottom="4.51pt solid #00a933" fo:background-color="transparent" fo:border-left="none" fo:border-right="none" fo:border-top="none" style:vertical-align="middle"/>
      <style:text-properties fo:font-size="14pt" fo:font-weight="bold" style:font-size-asian="14pt" style:font-weight-asian="bold" style:font-size-complex="14pt" style:font-weight-complex="bold"/>
    </style:style>
    <style:style style:name="ce498" style:family="table-cell" style:parent-style-name="Default">
      <style:table-cell-properties fo:border-bottom="0.74pt solid #000000" style:text-align-source="fix" style:repeat-content="false" fo:wrap-option="wrap" fo:border-left="none" fo:border-right="none" fo:border-top="0.74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499" style:family="table-cell" style:parent-style-name="Default" style:data-style-name="N112">
      <style:table-cell-properties fo:border-bottom="0.74pt solid #000000" style:text-align-source="fix" style:repeat-content="false" fo:border-left="none" fo:border-right="none" fo:border-top="0.74pt solid #000000" style:vertical-align="middle"/>
      <style:paragraph-properties fo:text-align="center" fo:margin-left="0cm"/>
      <style:text-properties fo:color="#ff0000"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500" style:family="table-cell" style:parent-style-name="Default">
      <style:table-cell-properties fo:border-bottom="4.51pt solid #00a933" fo:background-color="transparent" fo:border-left="none" fo:border-right="none" fo:border-top="none" style:vertical-align="middle"/>
      <style:text-properties fo:font-size="14pt" style:text-underline-style="solid" style:text-underline-width="auto" style:text-underline-color="font-color" fo:font-weight="bold" style:font-size-asian="14pt" style:font-weight-asian="bold" style:font-size-complex="14pt" style:font-weight-complex="bold"/>
    </style:style>
    <style:style style:name="ce501" style:family="table-cell" style:parent-style-name="Default">
      <style:table-cell-properties style:text-align-source="fix" style:repeat-content="false" fo:background-color="transparent"/>
      <style:paragraph-properties fo:text-align="start" fo:margin-left="0cm"/>
    </style:style>
    <style:style style:name="ce502" style:family="table-cell" style:parent-style-name="Default">
      <style:table-cell-properties style:text-align-source="fix" style:repeat-content="false" style:vertical-align="middle"/>
      <style:paragraph-properties fo:text-align="start" fo:margin-left="0cm"/>
    </style:style>
    <style:style style:name="ce503" style:family="table-cell" style:parent-style-name="Default">
      <style:table-cell-properties style:text-align-source="fix" style:repeat-content="false" fo:background-color="transparent" style:vertical-align="automatic"/>
      <style:paragraph-properties fo:text-align="start" fo:margin-left="0cm"/>
    </style:style>
    <style:style style:name="ce504" style:family="table-cell" style:parent-style-name="Default">
      <style:table-cell-properties style:text-align-source="fix" style:repeat-content="false" fo:background-color="transparent" style:vertical-align="middle"/>
      <style:paragraph-properties fo:text-align="center" fo:margin-left="0cm"/>
    </style:style>
    <style:style style:name="ce505" style:family="table-cell" style:parent-style-name="Default">
      <style:table-cell-properties style:text-align-source="fix" style:repeat-content="false"/>
      <style:paragraph-properties fo:text-align="start" fo:margin-left="0cm"/>
    </style:style>
    <style:style style:name="ce96" style:family="table-cell" style:parent-style-name="Default">
      <style:table-cell-properties fo:background-color="transparent"/>
    </style:style>
    <style:style style:name="ce506" style:family="table-cell" style:parent-style-name="Default">
      <style:table-cell-properties fo:background-color="transparent"/>
    </style:style>
    <style:style style:name="ce507" style:family="table-cell" style:parent-style-name="Default">
      <style:table-cell-properties fo:border-bottom="4.51pt solid #ffbf00" fo:background-color="transparent" fo:border-left="none" fo:border-right="none" fo:border-top="none" style:vertical-align="middle"/>
      <style:text-properties fo:font-size="10pt" fo:font-weight="bold" style:font-size-asian="10pt" style:font-weight-asian="bold" style:font-size-complex="10pt" style:font-weight-complex="bold"/>
    </style:style>
    <style:style style:name="ce508" style:family="table-cell" style:parent-style-name="Default">
      <style:table-cell-properties fo:border-bottom="0.74pt solid #000000" style:text-align-source="fix" style:repeat-content="false" fo:background-color="transparent" fo:border-left="none" fo:border-right="0.74pt solid #000000"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100" style:family="table-cell" style:parent-style-name="Default">
      <style:table-cell-properties fo:border-bottom="4.51pt solid #00a933" fo:border-left="none" fo:border-right="none" fo:border-top="none" style:vertical-align="middle"/>
      <style:text-properties fo:font-size="10.5pt" fo:font-weight="bold" style:font-size-asian="10.5pt" style:font-weight-asian="bold" style:font-size-complex="10.5pt" style:font-weight-complex="bold"/>
    </style:style>
    <style:style style:name="ce510" style:family="table-cell" style:parent-style-name="Default">
      <style:table-cell-properties fo:border-bottom="0.74pt solid #000000" style:text-align-source="fix" style:repeat-content="false" fo:wrap-option="wrap" fo:border-left="0.74pt solid #000000" fo:border-right="none"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12pt" style:language-complex="hi" style:country-complex="IN" style:font-style-complex="normal" style:font-weight-complex="normal" style:text-emphasize="none" style:font-relief="none" style:text-overline-style="none" style:text-overline-color="font-color"/>
    </style:style>
    <style:style style:name="ce511" style:family="table-cell" style:parent-style-name="Default">
      <style:table-cell-properties fo:border-bottom="4.51pt solid #00a933" style:text-align-source="fix" style:repeat-content="false" fo:border-left="none" fo:border-right="none" fo:border-top="none" style:vertical-align="middle"/>
      <style:paragraph-properties fo:text-align="start" fo:margin-left="0cm"/>
      <style:text-properties fo:font-size="10.5pt" fo:font-weight="bold" style:font-size-asian="10.5pt" style:font-weight-asian="bold" style:font-size-complex="10.5pt" style:font-weight-complex="bold"/>
    </style:style>
    <style:style style:name="ce512" style:family="table-cell" style:parent-style-name="Default">
      <style:table-cell-properties fo:border-bottom="0.74pt solid #000000" style:text-align-source="fix" style:repeat-content="false" fo:wrap-option="wrap" fo:border-left="none" fo:border-right="none" fo:border-top="0.51pt solid #000000" style:vertical-align="middle"/>
      <style:paragraph-properties fo:text-align="start"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12pt" style:language-complex="hi" style:country-complex="IN" style:font-style-complex="normal" style:font-weight-complex="normal" style:text-emphasize="none" style:font-relief="none" style:text-overline-style="none" style:text-overline-color="font-color"/>
    </style:style>
    <style:style style:name="ce513" style:family="table-cell" style:parent-style-name="Default">
      <style:table-cell-properties fo:border-bottom="0.74pt solid #000000" style:text-align-source="fix" style:repeat-content="false" fo:border-left="none" fo:border-right="none"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514" style:family="table-cell" style:parent-style-name="Default">
      <style:table-cell-properties fo:border-bottom="0.74pt solid #000000" style:text-align-source="fix" style:repeat-content="false" fo:background-color="transparent" fo:wrap-option="wrap" fo:border-left="none" fo:border-right="none"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12pt" style:language-complex="hi" style:country-complex="IN" style:font-style-complex="normal" style:font-weight-complex="normal" style:text-emphasize="none" style:font-relief="none" style:text-overline-style="none" style:text-overline-color="font-color"/>
    </style:style>
    <style:style style:name="ce515" style:family="table-cell" style:parent-style-name="Default">
      <style:table-cell-properties fo:border-bottom="0.74pt solid #000000" style:text-align-source="fix" style:repeat-content="false" fo:background-color="transparent" fo:border-left="none" fo:border-right="none" fo:border-top="0.74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516" style:family="table-cell" style:parent-style-name="Default">
      <style:table-cell-properties fo:border-bottom="0.74pt solid #000000" style:text-align-source="fix" style:repeat-content="false" fo:background-color="transparent" fo:border-left="none" fo:border-right="none"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517" style:family="table-cell" style:parent-style-name="Default" style:data-style-name="N112">
      <style:table-cell-properties fo:border-bottom="0.74pt solid #000000" style:text-align-source="fix" style:repeat-content="false" fo:background-color="transparent" fo:wrap-option="wrap" fo:border-left="none" fo:border-right="none"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name-asian="NSimSun" style:font-size-asian="12pt" style:language-asian="zh" style:country-asian="CN" style:font-style-asian="normal" style:font-weight-asian="bold" style:font-name-complex="Arial Narrow" style:font-size-complex="12pt" style:language-complex="hi" style:country-complex="IN" style:font-style-complex="normal" style:font-weight-complex="bold" style:text-emphasize="none" style:font-relief="none" style:text-overline-style="none" style:text-overline-color="font-color"/>
    </style:style>
    <style:style style:name="ce518" style:family="table-cell" style:parent-style-name="Default" style:data-style-name="N112">
      <style:table-cell-properties fo:border-bottom="0.74pt solid #000000" style:text-align-source="fix" style:repeat-content="false" fo:background-color="transparent" fo:wrap-option="wrap" fo:border-left="none" fo:border-right="none" fo:border-top="0.51pt solid #000000" style:vertical-align="middle"/>
      <style:paragraph-properties fo:text-align="center" fo:margin-left="0cm"/>
      <style:text-properties fo:color="#c9211e"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name-asian="NSimSun" style:font-size-asian="12pt" style:language-asian="zh" style:country-asian="CN" style:font-style-asian="normal" style:font-weight-asian="bold" style:font-name-complex="Arial Narrow" style:font-size-complex="12pt" style:language-complex="hi" style:country-complex="IN" style:font-style-complex="normal" style:font-weight-complex="bold" style:text-emphasize="none" style:font-relief="none" style:text-overline-style="none" style:text-overline-color="font-color"/>
    </style:style>
    <style:style style:name="ce519" style:family="table-cell" style:parent-style-name="Default">
      <style:table-cell-properties fo:border-bottom="0.74pt solid #000000" style:text-align-source="fix" style:repeat-content="false" fo:background-color="transparent" fo:border-left="none" fo:border-right="none" fo:border-top="0.74pt solid #000000" style:vertical-align="middle"/>
      <style:paragraph-properties fo:text-align="center" fo:margin-left="0cm"/>
      <style:text-properties fo:color="#ff0000"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111" style:family="table-cell" style:parent-style-name="Default">
      <style:table-cell-properties style:vertical-align="middle"/>
      <style:text-properties fo:font-size="10.5pt" fo:font-weight="bold" style:font-size-asian="10.5pt" style:font-weight-asian="bold" style:font-size-complex="10.5pt" style:font-weight-complex="bold"/>
    </style:style>
    <style:style style:name="ce520" style:family="table-cell" style:parent-style-name="Default">
      <style:table-cell-properties style:vertical-align="middle"/>
      <style:text-properties fo:font-size="10.5pt" fo:font-weight="bold" style:font-size-asian="10.5pt" style:font-weight-asian="bold" style:font-size-complex="10.5pt" style:font-weight-complex="bold"/>
    </style:style>
    <style:style style:name="ce521" style:family="table-cell" style:parent-style-name="Default" style:data-style-name="N112">
      <style:table-cell-properties fo:wrap-option="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22" style:family="table-cell" style:parent-style-name="Default" style:data-style-name="N36">
      <style:table-cell-properties style:text-align-source="fix" style:repeat-content="false" style:vertical-align="middle"/>
      <style:paragraph-properties fo:text-align="center" fo:margin-left="0cm"/>
    </style:style>
    <style:style style:name="ce523" style:family="table-cell" style:parent-style-name="Default" style:data-style-name="N112">
      <style:table-cell-properties fo:border-bottom="0.74pt solid #000000" style:text-align-source="fix" style:repeat-content="false" fo:background-color="transparent" fo:border-left="none" fo:border-right="none"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524" style:family="table-cell" style:parent-style-name="Default" style:data-style-name="N112">
      <style:table-cell-properties fo:border-bottom="0.74pt solid #000000" style:text-align-source="fix" style:repeat-content="false" fo:background-color="transparent" fo:border-left="none" fo:border-right="none" fo:border-top="0.51pt solid #000000" style:vertical-align="middle"/>
      <style:paragraph-properties fo:text-align="center" fo:margin-left="0cm"/>
      <style:text-properties fo:color="#c9211e"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525" style:family="table-cell" style:parent-style-name="Default">
      <style:table-cell-properties fo:background-color="transparent"/>
      <style:text-properties fo:font-weight="bold" style:font-weight-asian="bold" style:font-weight-complex="bold"/>
    </style:style>
    <style:style style:name="ce528" style:family="table-cell" style:parent-style-name="Default">
      <style:table-cell-properties fo:border-bottom="0.74pt solid #000000" fo:background-color="#00599d" style:text-align-source="fix" style:repeat-content="false" fo:wrap-option="wrap" fo:border-left="none" fo:border-right="none" fo:border-top="0.74pt solid #000000" style:vertical-align="middle"/>
      <style:paragraph-properties fo:text-align="center" fo:margin-left="0cm"/>
      <style:text-properties fo:color="#ffffff"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name-asian="NSimSun"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529" style:family="table-cell" style:parent-style-name="Default">
      <style:table-cell-properties fo:border-bottom="none" style:text-align-source="fix" style:repeat-content="false" fo:border-left="0.74pt solid #000000" fo:border-right="none"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530" style:family="table-cell" style:parent-style-name="Default">
      <style:table-cell-properties fo:border-bottom="0.74pt solid #000000" fo:background-color="#00599d" style:text-align-source="fix" style:repeat-content="false" fo:border-left="none" fo:border-right="none" fo:border-top="0.74pt solid #000000" style:vertical-align="middle"/>
      <style:paragraph-properties fo:text-align="center" fo:margin-left="0cm"/>
      <style:text-properties fo:color="#ffffff"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531" style:family="table-cell" style:parent-style-name="Default">
      <style:table-cell-properties fo:border-bottom="none" style:text-align-source="fix" style:repeat-content="false" fo:wrap-option="wrap" fo:border-left="none" fo:border-right="none" fo:border-top="0.51pt solid #000000" style:vertical-align="middle"/>
      <style:paragraph-properties fo:text-align="start"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12pt" style:language-complex="hi" style:country-complex="IN" style:font-style-complex="normal" style:font-weight-complex="normal" style:text-emphasize="none" style:font-relief="none" style:text-overline-style="none" style:text-overline-color="font-color"/>
    </style:style>
    <style:style style:name="ce532" style:family="table-cell" style:parent-style-name="Default">
      <style:table-cell-properties fo:border-bottom="none" style:text-align-source="fix" style:repeat-content="false" fo:border-left="none" fo:border-right="none"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533" style:family="table-cell" style:parent-style-name="Default">
      <style:table-cell-properties fo:border-bottom="4.51pt solid #00a933" style:text-align-source="fix" style:repeat-content="false" fo:border-left="none" fo:border-right="none" fo:border-top="none" style:vertical-align="middle"/>
      <style:paragraph-properties fo:text-align="center" fo:margin-left="0cm"/>
      <style:text-properties fo:font-size="10.5pt" fo:font-weight="bold" style:font-size-asian="10.5pt" style:font-weight-asian="bold" style:font-size-complex="10.5pt" style:font-weight-complex="bold"/>
    </style:style>
    <style:style style:name="ce534"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535" style:family="table-cell" style:parent-style-name="Default">
      <style:table-cell-properties fo:border-bottom="0.74pt solid #000000" fo:background-color="#00599d" style:text-align-source="fix" style:repeat-content="false" fo:border-left="none" fo:border-right="none" fo:border-top="0.74pt solid #000000" style:vertical-align="middle"/>
      <style:paragraph-properties fo:text-align="center" fo:margin-left="0cm"/>
      <style:text-properties fo:color="#ffffff"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name-asian="NSimSun"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536" style:family="table-cell" style:parent-style-name="Default">
      <style:table-cell-properties fo:border-bottom="none" style:text-align-source="fix" style:repeat-content="false" fo:border-left="none" fo:border-right="none"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537" style:family="table-cell" style:parent-style-name="Default">
      <style:table-cell-properties fo:border-bottom="none" style:text-align-source="fix" style:repeat-content="false" fo:background-color="transparent" fo:border-left="none" fo:border-right="none" fo:border-top="0.51pt solid #000000" style:vertical-align="middle"/>
      <style:paragraph-properties fo:text-align="center" fo:margin-left="0cm"/>
      <style:text-properties fo:color="#c9211e"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538" style:family="table-cell" style:parent-style-name="Default">
      <style:table-cell-properties fo:border-bottom="0.74pt solid #000000" style:text-align-source="fix" style:repeat-content="false" fo:border-left="none" fo:border-right="none"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539" style:family="table-cell" style:parent-style-name="Default">
      <style:table-cell-properties fo:border-bottom="0.74pt solid #000000" style:text-align-source="fix" style:repeat-content="false" fo:wrap-option="wrap" fo:border-left="none" fo:border-right="none"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name-asian="NSimSun" style:font-size-asian="12pt" style:language-asian="zh" style:country-asian="CN" style:font-style-asian="normal" style:font-weight-asian="bold" style:font-name-complex="Arial Narrow" style:font-size-complex="12pt" style:language-complex="hi" style:country-complex="IN" style:font-style-complex="normal" style:font-weight-complex="bold" style:text-emphasize="none" style:font-relief="none" style:text-overline-style="none" style:text-overline-color="font-color"/>
    </style:style>
    <style:style style:name="ce540" style:family="table-cell" style:parent-style-name="Default" style:data-style-name="N112">
      <style:table-cell-properties fo:border-bottom="0.74pt solid #000000" style:text-align-source="fix" style:repeat-content="false" fo:wrap-option="wrap" fo:border-left="none" fo:border-right="none"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name-asian="NSimSun" style:font-size-asian="12pt" style:language-asian="zh" style:country-asian="CN" style:font-style-asian="normal" style:font-weight-asian="bold" style:font-name-complex="Arial Narrow" style:font-size-complex="12pt" style:language-complex="hi" style:country-complex="IN" style:font-style-complex="normal" style:font-weight-complex="bold" style:text-emphasize="none" style:font-relief="none" style:text-overline-style="none" style:text-overline-color="font-color"/>
    </style:style>
    <style:style style:name="ce541" style:family="table-cell" style:parent-style-name="Default">
      <style:table-cell-properties fo:border-bottom="0.74pt solid #000000" style:text-align-source="fix" style:repeat-content="false" fo:background-color="transparent" fo:wrap-option="wrap" fo:border-left="none" fo:border-right="none"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name-asian="NSimSun" style:font-size-asian="12pt" style:language-asian="zh" style:country-asian="CN" style:font-style-asian="normal" style:font-weight-asian="bold" style:font-name-complex="Arial Narrow" style:font-size-complex="12pt" style:language-complex="hi" style:country-complex="IN" style:font-style-complex="normal" style:font-weight-complex="bold" style:text-emphasize="none" style:font-relief="none" style:text-overline-style="none" style:text-overline-color="font-color"/>
    </style:style>
    <style:style style:name="ce542" style:family="table-cell" style:parent-style-name="Default">
      <style:table-cell-properties style:text-align-source="fix" style:repeat-content="false" fo:background-color="transparent" style:vertical-align="middle"/>
      <style:paragraph-properties fo:text-align="center" fo:margin-left="0cm"/>
      <style:text-properties fo:font-weight="bold" style:font-weight-asian="bold" style:font-weight-complex="bold"/>
    </style:style>
    <style:style style:name="ce543" style:family="table-cell" style:parent-style-name="Default">
      <style:table-cell-properties fo:border-bottom="0.74pt solid #000000" fo:background-color="#00599d" style:text-align-source="fix" style:repeat-content="false" fo:border-left="none" fo:border-right="0.74pt solid #000000" fo:border-top="0.74pt solid #000000" style:vertical-align="middle"/>
      <style:paragraph-properties fo:text-align="center" fo:margin-left="0cm"/>
      <style:text-properties fo:color="#ffffff"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544" style:family="table-cell" style:parent-style-name="Default" style:data-style-name="N112">
      <style:table-cell-properties fo:border-bottom="none" style:text-align-source="fix" style:repeat-content="false" fo:border-left="0.74pt solid #000000" fo:border-right="0.74pt solid #000000" fo:border-top="0.74pt solid #000000" style:vertical-align="middle"/>
      <style:paragraph-properties fo:text-align="center" fo:margin-left="0cm"/>
    </style:style>
    <style:style style:name="ce545" style:family="table-cell" style:parent-style-name="Default" style:data-style-name="N11">
      <style:table-cell-properties fo:border-bottom="none" style:text-align-source="fix" style:repeat-content="false" fo:border-left="0.74pt solid #000000" fo:border-right="0.74pt solid #000000" fo:border-top="none" style:vertical-align="middle"/>
      <style:paragraph-properties fo:text-align="center" fo:margin-left="0cm"/>
    </style:style>
    <style:style style:name="ce546" style:family="table-cell" style:parent-style-name="Default" style:data-style-name="N112">
      <style:table-cell-properties fo:border-bottom="0.74pt solid #000000" fo:background-color="#ffd428" style:text-align-source="fix" style:repeat-content="false" fo:border-left="0.74pt solid #000000" fo:border-right="0.74pt solid #000000" fo:border-top="none" style:vertical-align="middle"/>
      <style:paragraph-properties fo:text-align="center" fo:margin-left="0cm"/>
    </style:style>
    <style:style style:name="ce548" style:family="table-cell" style:parent-style-name="Default">
      <style:table-cell-properties fo:border-bottom="0.74pt solid #000000" style:text-align-source="fix" style:repeat-content="false" fo:background-color="transparent" fo:border-left="none" fo:border-right="none" fo:border-top="0.51pt solid #000000" style:vertical-align="middle"/>
      <style:paragraph-properties fo:text-align="center" fo:margin-left="0cm"/>
      <style:text-properties fo:color="#c9211e"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527" style:family="table-cell" style:parent-style-name="Default" style:data-style-name="N112">
      <style:table-cell-properties style:text-align-source="fix" style:repeat-content="false" style:vertical-align="middle"/>
      <style:paragraph-properties fo:text-align="center" fo:margin-left="0cm"/>
    </style:style>
    <style:style style:name="ce549" style:family="table-cell" style:parent-style-name="Default">
      <style:table-cell-properties fo:border-bottom="4.51pt solid #00a933" fo:background-color="transparent" fo:border-left="none" fo:border-right="none" fo:border-top="none" style:vertical-align="middle"/>
      <style:text-properties fo:font-size="10.5pt" fo:font-weight="bold" style:font-size-asian="10.5pt" style:font-weight-asian="bold" style:font-size-complex="10.5pt" style:font-weight-complex="bold"/>
    </style:style>
    <style:style style:name="ce550" style:family="table-cell" style:parent-style-name="Default" style:data-style-name="N112">
      <style:table-cell-properties fo:border-bottom="0.74pt solid #000000" style:text-align-source="fix" style:repeat-content="false" fo:background-color="transparent" fo:wrap-option="wrap" fo:border-left="none" fo:border-right="none" fo:border-top="0.51pt solid #000000" style:vertical-align="middle"/>
      <style:paragraph-properties fo:text-align="center" fo:margin-left="0cm"/>
      <style:text-properties fo:color="#c9211e"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name-asian="NSimSun"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551" style:family="table-cell" style:parent-style-name="Default">
      <style:table-cell-properties style:text-align-source="fix" style:repeat-content="false" fo:border="none"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552" style:family="table-cell" style:parent-style-name="Default">
      <style:table-cell-properties style:text-align-source="fix" style:repeat-content="false" fo:wrap-option="wrap" fo:border="none"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12pt" style:language-complex="hi" style:country-complex="IN" style:font-style-complex="normal" style:font-weight-complex="normal" style:text-emphasize="none" style:font-relief="none" style:text-overline-style="none" style:text-overline-color="font-color"/>
    </style:style>
    <style:style style:name="ce553" style:family="table-cell" style:parent-style-name="Default">
      <style:table-cell-properties style:text-align-source="fix" style:repeat-content="false" fo:wrap-option="wrap" fo:border="none" style:vertical-align="middle"/>
      <style:paragraph-properties fo:text-align="start" fo:margin-left="0cm"/>
      <style:text-properties fo:color="#000000" style:text-outline="false" style:text-line-through-style="none" style:text-line-through-type="none" style:font-name="Arial Narrow" fo:font-size="9pt" fo:language="it" fo:country="IT" fo:font-style="normal" fo:text-shadow="none" style:text-underline-style="none"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12pt" style:language-complex="hi" style:country-complex="IN" style:font-style-complex="normal" style:font-weight-complex="normal" style:text-emphasize="none" style:font-relief="none" style:text-overline-style="none" style:text-overline-color="font-color"/>
    </style:style>
    <style:style style:name="ce547" style:family="table-cell" style:parent-style-name="Default" style:data-style-name="N112">
      <style:table-cell-properties fo:border-bottom="0.74pt solid #000000" style:text-align-source="fix" style:repeat-content="false" fo:background-color="transparent" fo:border-left="none" fo:border-right="none" fo:border-top="0.74pt solid #000000" style:vertical-align="middle"/>
      <style:paragraph-properties fo:text-align="center" fo:margin-left="0cm"/>
      <style:text-properties fo:color="#ff0000"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554" style:family="table-cell" style:parent-style-name="Default" style:data-style-name="N112">
      <style:table-cell-properties fo:border-bottom="0.74pt solid #000000" style:text-align-source="fix" style:repeat-content="false" fo:background-color="transparent" fo:border-left="none" fo:border-right="none" fo:border-top="0.74pt solid #000000" style:vertical-align="middle"/>
      <style:paragraph-properties fo:text-align="center" fo:margin-left="0cm"/>
      <style:text-properties fo:color="#c9211e" style:text-outline="false" style:text-line-through-style="none" style:text-line-through-type="none" style:font-name="Arial Narrow" fo:font-size="9pt" fo:language="it" fo:country="IT"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name-complex="Arial Narrow" style:font-size-complex="9pt" style:language-complex="hi" style:country-complex="IN" style:font-style-complex="normal" style:font-weight-complex="bold" style:text-emphasize="none" style:font-relief="none" style:text-overline-style="none" style:text-overline-color="font-color"/>
    </style:style>
    <style:style style:name="ce555" style:family="table-cell" style:parent-style-name="Default">
      <style:table-cell-properties fo:border-bottom="0.74pt solid #000000" style:text-align-source="fix" style:repeat-content="false" fo:background-color="transparent" fo:border-left="none" fo:border-right="none" fo:border-top="0.74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ce556" style:family="table-cell" style:parent-style-name="Default">
      <style:table-cell-properties fo:border-bottom="none" style:text-align-source="fix" style:repeat-content="false" fo:background-color="transparent" fo:border-left="none" fo:border-right="none" fo:border-top="0.51pt solid #000000" style:vertical-align="middle"/>
      <style:paragraph-properties fo:text-align="center" fo:margin-left="0cm"/>
      <style:text-properties fo:color="#000000" style:text-outline="false" style:text-line-through-style="none" style:text-line-through-type="none" style:font-name="Arial Narrow" fo:font-size="9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NSimSun" style:font-size-asian="12pt" style:language-asian="zh" style:country-asian="CN" style:font-style-asian="normal" style:font-weight-asian="normal" style:font-name-complex="Arial Narrow" style:font-size-complex="9pt" style:language-complex="hi" style:country-complex="IN" style:font-style-complex="normal" style:font-weight-complex="normal" style:text-emphasize="none" style:font-relief="none" style:text-overline-style="none" style:text-overline-color="font-color"/>
    </style:style>
    <style:style style:name="T1" style:family="text">
      <style:text-properties fo:color="#ffffff" style:font-name="Arial Narrow" fo:font-size="9pt" fo:font-weight="bold" style:text-underline-style="none" style:text-underline-color="font-color" style:text-line-through-type="none" fo:font-style="normal" style:text-outline="false" fo:text-shadow="none" style:letter-kerning="true" fo:letter-spacing="normal" fo:language="it" fo:country="IT" style:language-asian="zh" style:country-asian="CN" style:language-complex="hi" style:country-complex="IN" style:font-name-asian="NSimSun" style:font-name-complex="Arial Narrow" style:font-size-asian="12pt" style:font-size-complex="9pt" style:font-weight-complex="bold" style:font-style-complex="normal"/>
    </style:style>
    <style:style style:name="T2" style:family="text">
      <style:text-properties fo:color="#ffffff" style:font-name="Arial Narrow" fo:font-size="9pt" fo:font-weight="bold"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NSimSun" style:font-name-complex="Arial Narrow" style:font-size-asian="12pt" style:font-size-complex="9pt" style:font-weight-complex="bold" style:font-style-complex="normal"/>
    </style:style>
    <style:style style:name="T3" style:family="text">
      <style:text-properties fo:color="#000000" style:font-name="Arial Narrow" fo:font-size="9pt" fo:font-weight="normal" style:text-underline-style="none" style:text-underline-color="font-color" style:text-line-through-type="none" fo:font-style="normal" style:text-outline="false" fo:text-shadow="none" style:letter-kerning="true" fo:letter-spacing="normal" fo:language="it" fo:country="IT" style:language-asian="zh" style:country-asian="CN" style:language-complex="hi" style:country-complex="IN" style:font-name-asian="NSimSun" style:font-name-complex="Arial Narrow" style:font-size-asian="12pt" style:font-size-complex="9pt" style:font-weight-complex="normal" style:font-style-complex="normal" style:text-emphasize="none"/>
    </style:style>
    <style:style style:name="T4" style:family="text">
      <style:text-properties fo:color="#000000" style:font-name="Arial Narrow" fo:font-size="9pt" fo:font-weight="normal"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NSimSun" style:font-name-complex="Arial Narrow" style:font-size-asian="12pt" style:font-size-complex="9pt" style:font-weight-complex="normal" style:font-style-complex="normal" style:text-emphasize="none"/>
    </style:style>
    <style:style style:name="T5" style:family="text">
      <style:text-properties fo:color="#000000" style:font-name="Arial Narrow" fo:font-size="9pt"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Arial Narrow" style:font-name-complex="Arial Narrow" style:font-size-asian="12pt" style:font-size-complex="9pt" style:font-style-complex="normal" style:text-emphasize="none"/>
    </style:style>
    <style:style style:name="T6" style:family="text">
      <style:text-properties fo:color="#c9211e"/>
    </style:style>
    <style:style style:name="T7" style:family="text">
      <style:text-properties fo:color="#000000" style:font-name="Arial Narrow" fo:font-size="9pt"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NSimSun" style:font-name-complex="Arial Narrow" style:font-size-asian="12pt" style:font-size-complex="9pt" style:font-style-complex="normal" style:text-emphasize="none"/>
    </style:style>
    <style:style style:name="T8" style:family="text">
      <style:text-properties fo:color="#000000" style:font-name="Arial Narrow" fo:font-size="9pt"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complex="Arial Narrow" style:font-size-asian="12pt" style:font-size-complex="9pt" style:font-style-complex="normal" style:text-emphasize="none" style:font-name-asian="Arial Narrow"/>
    </style:style>
    <style:style style:name="T9" style:family="text">
      <style:text-properties fo:color="#000000" style:font-name="Arial Narrow" fo:font-size="9pt"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complex="Arial Narrow" style:font-size-asian="12pt" style:font-size-complex="9pt" style:font-style-complex="normal" style:text-emphasize="none" style:font-name-asian="NSimSun"/>
    </style:style>
    <style:style style:name="T10" style:family="text">
      <style:text-properties fo:color="#000000" style:font-name="Arial Narrow" fo:font-size="9pt" fo:font-weight="normal"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Arial Narrow" style:font-name-complex="Arial Narrow" style:font-size-asian="12pt" style:font-size-complex="9pt" style:font-weight-complex="normal" style:font-style-complex="normal" style:text-emphasize="none"/>
    </style:style>
    <style:style style:name="T11" style:family="text">
      <style:text-properties style:letter-kerning="true" fo:language="it" fo:country="IT" style:language-asian="zh" style:country-asian="CN" style:language-complex="hi" style:country-complex="IN" style:text-emphasize="none"/>
    </style:style>
    <style:style style:name="T12" style:family="text">
      <style:text-properties fo:color="#000000" style:font-name="Arial Narrow" fo:font-size="9pt" fo:font-weight="normal"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NSimSun" style:font-name-complex="Arial Narrow" style:font-size-asian="12pt" style:font-size-complex="9pt" style:font-weight-complex="normal" style:font-style-complex="normal" style:text-emphasize="none" fo:letter-spacing="normal"/>
    </style:style>
    <style:style style:name="T13" style:family="text">
      <style:text-properties style:letter-kerning="true" fo:language="it" fo:country="IT" style:language-asian="zh" style:country-asian="CN" style:language-complex="hi" style:country-complex="IN" style:text-emphasize="none" fo:letter-spacing="normal"/>
    </style:style>
    <style:style style:name="T14" style:family="text">
      <style:text-properties fo:color="#000000" style:font-name="Arial Narrow" fo:font-size="9pt" fo:font-weight="bold"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NSimSun" style:font-name-complex="Arial Narrow" style:font-size-asian="12pt" style:font-size-complex="9pt" style:font-weight-asian="bold" style:font-weight-complex="bold" style:font-style-complex="normal" style:text-emphasize="none"/>
    </style:style>
    <style:style style:name="T15" style:family="text">
      <style:text-properties fo:color="#000000" style:font-name="Arial Narrow" fo:font-size="9pt"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complex="Arial Narrow" style:font-size-asian="12pt" style:font-size-complex="9pt" style:font-style-complex="normal" style:text-emphasize="none" fo:font-weight="normal" style:font-name-asian="Arial Narrow" style:font-weight-asian="normal" style:font-weight-complex="normal"/>
    </style:style>
    <style:style style:name="T16" style:family="text">
      <style:text-properties fo:color="#000000" style:font-name="Arial Narrow" fo:font-size="9pt"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complex="Arial Narrow" style:font-size-asian="12pt" style:font-size-complex="9pt" style:font-style-complex="normal" style:text-emphasize="none" fo:font-weight="bold" style:font-name-asian="NSimSun" style:font-weight-asian="bold" style:font-weight-complex="bold"/>
    </style:style>
    <style:style style:name="T17" style:family="text">
      <style:text-properties fo:color="#000000" style:font-name="Arial Narrow" fo:font-size="9pt" fo:font-weight="bold"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complex="Arial Narrow" style:font-size-asian="12pt" style:font-size-complex="9pt" style:font-weight-asian="bold" style:font-weight-complex="bold" style:font-style-complex="normal" style:text-emphasize="none" style:font-name-asian="Arial Narrow"/>
    </style:style>
    <style:style style:name="T18" style:family="text">
      <style:text-properties fo:color="#000000" style:font-name="Arial Narrow" fo:font-size="9pt" fo:font-weight="bold"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complex="Arial Narrow" style:font-size-asian="12pt" style:font-size-complex="9pt" style:font-weight-asian="bold" style:font-weight-complex="bold" style:font-style-complex="normal" style:text-emphasize="none" style:font-name-asian="NSimSun"/>
    </style:style>
    <style:style style:name="T19" style:family="text">
      <style:text-properties style:letter-kerning="true" fo:language="it" fo:country="IT" style:language-asian="zh" style:country-asian="CN" style:language-complex="hi" style:country-complex="IN" style:font-name-asian="NSimSun" style:text-emphasize="none"/>
    </style:style>
    <style:style style:name="T20" style:family="text">
      <style:text-properties style:letter-kerning="true" fo:language="it" fo:country="IT" style:language-asian="zh" style:country-asian="CN" style:language-complex="hi" style:country-complex="IN" style:text-emphasize="none" style:font-name-asian="Arial Narrow"/>
    </style:style>
    <style:style style:name="T21" style:family="text">
      <style:text-properties style:letter-kerning="true" fo:language="it" fo:country="IT" style:language-asian="zh" style:country-asian="CN" style:language-complex="hi" style:country-complex="IN" style:text-emphasize="none" style:font-name-asian="NSimSun"/>
    </style:style>
    <style:style style:name="T22" style:family="text">
      <style:text-properties fo:color="#ff0000"/>
    </style:style>
    <style:style style:name="T23" style:family="text">
      <style:text-properties fo:color="#000000" style:letter-kerning="true" fo:language="it" fo:country="IT" style:language-asian="zh" style:country-asian="CN" style:language-complex="hi" style:country-complex="IN" style:font-name-asian="NSimSun" style:text-emphasize="none"/>
    </style:style>
    <style:style style:name="T24" style:family="text">
      <style:text-properties fo:color="#000000" style:letter-kerning="true" fo:language="it" fo:country="IT" style:language-asian="zh" style:country-asian="CN" style:language-complex="hi" style:country-complex="IN" style:text-emphasize="none" style:font-name-asian="Arial Narrow"/>
    </style:style>
    <style:style style:name="T25" style:family="text">
      <style:text-properties fo:color="#000000" style:font-name="Arial Narrow" fo:font-size="9pt" fo:font-weight="normal"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complex="Arial Narrow" style:font-size-asian="12pt" style:font-size-complex="9pt" style:font-weight-complex="normal" style:font-style-complex="normal" style:text-emphasize="none" style:font-name-asian="NSimSun"/>
    </style:style>
    <style:style style:name="T26" style:family="text">
      <style:text-properties style:letter-kerning="true" fo:language="it" fo:country="IT" style:language-asian="zh" style:country-asian="CN" style:language-complex="hi" style:country-complex="IN" style:font-name-asian="NSimSun" style:font-size-asian="12pt" style:use-window-font-color="true" style:font-name="Liberation Serif1" fo:font-size="12pt" style:font-name-complex="Liberation Serif1" style:font-size-complex="12pt"/>
    </style:style>
    <style:style style:name="T27" style:family="text">
      <style:text-properties style:letter-kerning="true" fo:language="it" fo:country="IT" style:language-asian="zh" style:country-asian="CN" style:language-complex="hi" style:country-complex="IN" style:font-name-asian="NSimSun" style:font-size-asian="12pt" fo:color="#000000" style:font-name="Arial Narrow" fo:font-size="9pt" fo:font-weight="normal" style:text-underline-style="none" style:text-underline-color="font-color" style:text-line-through-type="none" fo:font-style="normal" style:text-outline="false" fo:text-shadow="none" style:font-name-complex="Arial Narrow" style:font-size-complex="9pt" style:font-weight-complex="normal" style:font-style-complex="normal" style:text-emphasize="none"/>
    </style:style>
    <style:style style:name="T28" style:family="text">
      <style:text-properties fo:color="#000000"/>
    </style:style>
    <style:style style:name="T29" style:family="text">
      <style:text-properties fo:color="#19191a" style:font-name="Titillium Web" fo:font-size="9pt" fo:font-weight="normal" style:text-underline-style="none" style:text-underline-color="font-color" style:text-line-through-type="none" fo:font-style="normal" style:text-outline="false" fo:text-shadow="none" style:letter-kerning="true" fo:letter-spacing="normal" fo:language="it" fo:country="IT" style:language-asian="zh" style:country-asian="CN" style:language-complex="hi" style:country-complex="IN" style:font-name-asian="NSimSun" style:font-name-complex="Titillium Web" style:font-size-asian="12pt" style:font-size-complex="9pt" style:font-weight-complex="normal" style:font-style-complex="normal" style:text-emphasize="none"/>
    </style:style>
    <style:style style:name="T30" style:family="text">
      <style:text-properties fo:font-size="9pt" fo:font-weight="normal" style:text-underline-style="none" style:text-underline-color="font-color" style:text-line-through-type="none" fo:font-style="normal" style:text-outline="false" fo:text-shadow="none" style:letter-kerning="true" fo:letter-spacing="normal" fo:language="it" fo:country="IT" style:language-asian="zh" style:country-asian="CN" style:language-complex="hi" style:country-complex="IN" style:font-name-asian="NSimSun" style:font-size-asian="12pt" style:font-size-complex="9pt" style:font-weight-complex="normal" style:font-style-complex="normal" style:text-emphasize="none" fo:color="#000000" style:font-name="Arial Narrow" style:font-name-complex="Arial Narrow"/>
    </style:style>
    <style:style style:name="T31" style:family="text">
      <style:text-properties fo:font-size="9pt" fo:font-weight="normal"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NSimSun" style:font-size-asian="12pt" style:font-size-complex="9pt" style:font-weight-complex="normal" style:font-style-complex="normal" style:text-emphasize="none" fo:color="#000000" style:font-name="Arial Narrow" style:font-name-complex="Arial Narrow"/>
    </style:style>
    <style:style style:name="T32" style:family="text">
      <style:text-properties fo:color="#c9211e" style:font-name="Arial Narrow" fo:font-size="9pt"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NSimSun" style:font-name-complex="Arial Narrow" style:font-size-asian="12pt" style:font-size-complex="9pt" style:font-style-complex="normal" style:text-emphasize="none"/>
    </style:style>
    <style:style style:name="T33" style:family="text">
      <style:text-properties style:font-name="Arial Narrow" fo:font-size="9pt"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NSimSun" style:font-name-complex="Arial Narrow" style:font-size-asian="12pt" style:font-size-complex="9pt" style:font-style-complex="normal" style:text-emphasize="none"/>
    </style:style>
    <style:style style:name="T34" style:family="text">
      <style:text-properties style:font-name="Arial Narrow" fo:font-size="9pt"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complex="Arial Narrow" style:font-size-asian="12pt" style:font-size-complex="9pt" style:font-style-complex="normal" style:text-emphasize="none" style:font-name-asian="Arial Narrow"/>
    </style:style>
    <style:style style:name="T35" style:family="text">
      <style:text-properties style:font-name="Arial Narrow" fo:font-size="9pt"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complex="Arial Narrow" style:font-size-asian="12pt" style:font-size-complex="9pt" style:font-style-complex="normal" style:text-emphasize="none" style:font-name-asian="NSimSun"/>
    </style:style>
    <style:style style:name="T36" style:family="text">
      <style:text-properties fo:color="#000000" style:font-name="Arial Narrow" fo:font-size="9pt"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complex="Arial Narrow" style:font-size-asian="12pt" style:font-size-complex="9pt" style:font-style-complex="normal" style:text-emphasize="none"/>
    </style:style>
  </office:automatic-styles>
  <office:body>
    <office:spreadsheet>
      <table:calculation-settings table:automatic-find-labels="false" table:use-regular-expressions="false" table:use-wildcards="true"/>
      <table:table table:name="Riepilogo" table:style-name="ta1">
        <table:table-column table:style-name="co1" table:default-cell-style-name="ce4"/>
        <table:table-column table:style-name="co2" table:default-cell-style-name="ce4"/>
        <table:table-column table:style-name="co3" table:default-cell-style-name="ce4"/>
        <table:table-column table:style-name="co4" table:default-cell-style-name="ce32"/>
        <table:table-column table:style-name="co5" table:number-columns-repeated="7"/>
        <table:table-column table:style-name="co6"/>
        <table:table-row table:style-name="ro1">
          <table:table-cell table:style-name="ce3" office:value-type="string" calcext:value-type="string" table:number-columns-spanned="4" table:number-rows-spanned="1">
            <text:p>Ripilogo Progetti e Fonti di Finanziamento CUC</text:p>
          </table:table-cell>
          <table:covered-table-cell table:number-columns-repeated="2" table:style-name="ce44"/>
          <table:covered-table-cell table:style-name="ce93"/>
        </table:table-row>
        <table:table-row table:style-name="ro2">
          <table:table-cell table:number-columns-repeated="3"/>
          <table:table-cell table:style-name="ce4"/>
        </table:table-row>
        <table:table-row table:style-name="ro2">
          <table:table-cell table:style-name="ce2" office:value-type="string" calcext:value-type="string">
            <text:p>Norma/Contributo</text:p>
          </table:table-cell>
          <table:table-cell table:style-name="ce13" office:value-type="string" calcext:value-type="string">
            <text:p>Soggetto Attuatore</text:p>
          </table:table-cell>
          <table:table-cell table:style-name="ce13" office:value-type="string" calcext:value-type="string">
            <text:p>Servizio/Area</text:p>
          </table:table-cell>
          <table:table-cell table:style-name="ce16" office:value-type="string" calcext:value-type="string">
            <text:p>Oggetto</text:p>
          </table:table-cell>
        </table:table-row>
        <table:table-row table:style-name="ro3">
          <table:table-cell table:style-name="ce6" office:value-type="string" calcext:value-type="string" table:number-columns-spanned="1" table:number-rows-spanned="6">
            <text:p>DECRETO 8 NOVEMBRE 2021</text:p>
            <text:p>MINISTERO INTERNO</text:p>
            <text:p>“MEDIE OPERE”</text:p>
            <text:p>M2C4I2.2. art. 1 comma 139 Legge 145/2018 </text:p>
          </table:table-cell>
          <table:table-cell table:style-name="ce6" office:value-type="string" calcext:value-type="string" table:number-columns-spanned="1" table:number-rows-spanned="6">
            <text:p>COMUNE DI ANGUILLARA SABAZIA </text:p>
            <text:p>(Dati Fisc. 80071510582) </text:p>
          </table:table-cell>
          <table:table-cell table:style-name="ce6" office:value-type="string" calcext:value-type="string" table:number-columns-spanned="1" table:number-rows-spanned="6">
            <text:p/>
            <text:p>LAVORI PUBBLICI</text:p>
          </table:table-cell>
          <table:table-cell table:style-name="ce95" office:value-type="string" calcext:value-type="string">
            <text:p><text:a xlink:href="#PNRR 1" xlink:type="simple">PNRR 1  –  MESSA IN SICUREZZA DEL PONTE SITO IN VIA REGINALDO BELLONI INCROCIO CON VIA PISA (CUP D37H20001020001)</text:a></text:p>
          </table:table-cell>
        </table:table-row>
        <table:table-row table:style-name="ro3">
          <table:covered-table-cell table:number-columns-repeated="3" table:style-name="ce24"/>
          <table:table-cell table:style-name="ce95" office:value-type="string" calcext:value-type="string">
            <text:p><text:a xlink:href="#PNRR 2" xlink:type="simple">PNRR 2  – MESSA IN SICUREZZA DELLA VIABILITÀ – MANUTENZIONE STRAORDINARIA DI VIA DELLA MOLA VECCHIA E ALTRI TRATTI STRADALI DEL TERRITORIO COMUNALE (CUP D37H20000990001)</text:a></text:p>
          </table:table-cell>
        </table:table-row>
        <table:table-row table:style-name="ro3">
          <table:covered-table-cell table:number-columns-repeated="3" table:style-name="ce24"/>
          <table:table-cell table:style-name="ce95" office:value-type="string" calcext:value-type="string">
            <text:p><text:a xlink:href="#PNRR 3" xlink:type="simple">PNRR 3 – MANUTENZIONE STRAORDINARIA PER MIGLIORAMENTO SISMICO DEL PLESSO SCOLASTICO S. FRANCESCO IN VIA VERDI (CUP D38C20000090001)</text:a></text:p>
          </table:table-cell>
        </table:table-row>
        <table:table-row table:style-name="ro3">
          <table:covered-table-cell table:number-columns-repeated="3" table:style-name="ce24"/>
          <table:table-cell table:style-name="ce95" office:value-type="string" calcext:value-type="string">
            <text:p><text:a xlink:href="#PNRR 4" xlink:type="simple">PNRR 4 – MESSA IN SICUREZZA MEDIANTE INTERVENTI LOCALI DI CONSOLIDAMENTO STATICO DEL PLESSO SCOLASTICO MONTE LE FORCHE IN VIA DEGLI OLEANDRI (CUP D39E20000000001)</text:a></text:p>
          </table:table-cell>
        </table:table-row>
        <table:table-row table:style-name="ro3">
          <table:covered-table-cell table:number-columns-repeated="3" table:style-name="ce24"/>
          <table:table-cell table:style-name="ce95" office:value-type="string" calcext:value-type="string">
            <text:p><text:a xlink:href="#PNRR 5" xlink:type="simple">PNRR 5 –  MESSA IN SICUREZZA MEDIANTE INTERVENTI LOCALI DI CONSOLIDAMENTO STATICO DELLA SCUOLA MATERNA MARIA FELICE DI PROPRIETÀ COMUNALE IN VIA MARIA FELICE N. 9 (CUP D39E20000010001)</text:a></text:p>
          </table:table-cell>
        </table:table-row>
        <table:table-row table:style-name="ro4">
          <table:covered-table-cell table:number-columns-repeated="3" table:style-name="ce25"/>
          <table:table-cell table:style-name="ce139"/>
        </table:table-row>
        <table:table-row table:style-name="ro3">
          <table:table-cell table:style-name="ce9" office:value-type="string" calcext:value-type="string" table:number-columns-spanned="1" table:number-rows-spanned="8">
            <text:p>“RIGENERAZIONE URBANA”</text:p>
            <text:p>MINISTERO INTERNO</text:p>
            <text:p>M5C2I2.1 art.42 legge 160/2019</text:p>
          </table:table-cell>
          <table:table-cell table:style-name="ce9" office:value-type="string" calcext:value-type="string" table:number-columns-spanned="1" table:number-rows-spanned="8">
            <text:p>COMUNE DI ANGUILLARA SABAZIA </text:p>
            <text:p>(Dati Fisc. 80071510582) </text:p>
          </table:table-cell>
          <table:table-cell table:style-name="ce9" office:value-type="string" calcext:value-type="string" table:number-columns-spanned="1" table:number-rows-spanned="8">
            <text:p/>
            <text:p>LAVORI PUBBLICI</text:p>
          </table:table-cell>
          <table:table-cell office:value-type="string" calcext:value-type="string">
            <text:p><text:a xlink:href="#PNRR 6" xlink:type="simple">PNRR 6 –  RISTRUTTURAZIONE EDILIZIA DEL POLO SPORTIVO COMUNALE: PISCINA COMUNALE, PALAZZETTO DELLO SPORT "PALA BIFFI" E PALAZZETTO POLIVALENTE (CUP D35F21000380001)</text:a></text:p>
          </table:table-cell>
          <table:table-cell table:style-name="Default" table:number-columns-repeated="8"/>
        </table:table-row>
        <table:table-row table:style-name="ro3">
          <table:covered-table-cell table:number-columns-repeated="3"/>
          <table:table-cell office:value-type="string" calcext:value-type="string">
            <text:p><text:a xlink:href="#PNRR 7" xlink:type="simple">PNRR 7 –   RISTRUTTURAZIONE EDILIZIA E ADEGUAMENTO FUNZIONALE DELL'IMMOBILE COMUNALE "EX CONSORZIO" (CUP D35F21000390005)</text:a></text:p>
          </table:table-cell>
          <table:table-cell table:style-name="Default" table:number-columns-repeated="8"/>
        </table:table-row>
        <table:table-row table:style-name="ro3">
          <table:covered-table-cell table:number-columns-repeated="3"/>
          <table:table-cell office:value-type="string" calcext:value-type="string">
            <text:p><text:a xlink:href="#PNRR_9" xlink:type="simple">PNRR 9 – MANUTENZIONE E RIFUNZIONALIZZAZIONE DELLA STRUTTURA PER SPETTACOLI ALL'APERTO NELL'AREA GIARDINO DEI PESCATORI (CUP D35F21000410005)</text:a></text:p>
          </table:table-cell>
          <table:table-cell table:style-name="Default" table:number-columns-repeated="8"/>
        </table:table-row>
        <table:table-row table:style-name="ro3">
          <table:covered-table-cell table:number-columns-repeated="3" table:style-name="ce10"/>
          <table:table-cell office:value-type="string" calcext:value-type="string">
            <text:p><text:a xlink:href="#PNRR_11" xlink:type="simple">PNRR 11 – MIGLIORAMENTO DELLA QUALITÀ DEL DECORO URBANO NELL'AREA URBANA PERCORSA DA VIA ANGUILLARESE (CUP D35F21000430007)</text:a></text:p>
          </table:table-cell>
          <table:table-cell table:style-name="Default" table:number-columns-repeated="8"/>
        </table:table-row>
        <table:table-row table:style-name="ro3">
          <table:covered-table-cell table:number-columns-repeated="3"/>
          <table:table-cell office:value-type="string" calcext:value-type="string">
            <text:p><text:a xlink:href="#PNRR_12" xlink:type="simple">PNRR 12 – RIGENERAZIONE E RISTRUTTURAZIONE EDILIZIA DEL PLESSO SCOLASTICO DI 1° GRADO DI VIA VERDI (CUP D37H21002410005)</text:a></text:p>
          </table:table-cell>
          <table:table-cell table:style-name="Default" table:number-columns-repeated="8"/>
        </table:table-row>
        <table:table-row table:style-name="ro3">
          <table:covered-table-cell table:number-columns-repeated="3"/>
          <table:table-cell office:value-type="string" calcext:value-type="string">
            <text:p><text:a xlink:href="#PNRR_13" xlink:type="simple">PNRR 13 – RIGENERAZIONE E RISTRUTTURAZIONE EDILIZIA DEL PLESSO SCOLASTICO DI 1° GRADO DI SCALO (CUP D37H21002420005)</text:a></text:p>
          </table:table-cell>
          <table:table-cell table:style-name="Default" table:number-columns-repeated="8"/>
        </table:table-row>
        <table:table-row table:style-name="ro3">
          <table:covered-table-cell table:number-columns-repeated="3"/>
          <table:table-cell office:value-type="string" calcext:value-type="string">
            <text:p><text:a xlink:href="#PNRR_14" xlink:type="simple">PNRR 14 –  REALIZZAZIONE TRATTO RETE FOGNARIA DI COLLEGAMENTO DEL COMPLESSO RESIDENZIALE DI ALBUCCETO ALL'IMPIANTO DI DEPURAZIONE (CUP D31B21004050005)</text:a></text:p>
          </table:table-cell>
          <table:table-cell table:style-name="Default" table:number-columns-repeated="8"/>
        </table:table-row>
        <table:table-row table:style-name="ro4">
          <table:covered-table-cell table:number-columns-repeated="3" table:style-name="ce10"/>
          <table:table-cell table:style-name="ce33"/>
          <table:table-cell table:style-name="Default" table:number-columns-repeated="8"/>
        </table:table-row>
      </table:table>
      <table:table table:name="PNRR 1" table:style-name="ta2">
        <table:table-column table:style-name="co7" table:default-cell-style-name="ce427"/>
        <table:table-column table:style-name="co8" table:default-cell-style-name="ce434"/>
        <table:table-column table:style-name="co9" table:default-cell-style-name="ce436"/>
        <table:table-column table:style-name="co10" table:default-cell-style-name="ce437"/>
        <table:table-column table:style-name="co11" table:default-cell-style-name="ce442"/>
        <table:table-column table:style-name="co12" table:default-cell-style-name="ce446"/>
        <table:table-column table:style-name="co5" table:number-columns-repeated="16373" table:default-cell-style-name="ce448"/>
        <table:table-column table:style-name="co5" table:number-columns-repeated="5" table:default-cell-style-name="Default"/>
        <table:table-row table:style-name="ro5">
          <table:table-cell table:style-name="ce422" office:value-type="string" calcext:value-type="string" table:number-columns-spanned="6" table:number-rows-spanned="1">
            <text:p>PNRR 1 <text:s/>– <text:s/>MESSA IN SICUREZZA DEL PONTE SITO IN VIA REGINALDO BELLONI INCROCIO CON VIA PISA (CUP D37H20001020001)</text:p>
          </table:table-cell>
          <table:covered-table-cell table:number-columns-repeated="5" table:style-name="ce432"/>
          <table:table-cell table:style-name="ce447" table:number-columns-repeated="16373"/>
          <table:table-cell table:number-columns-repeated="5"/>
        </table:table-row>
        <table:table-row table:style-name="ro2">
          <table:table-cell table:style-name="Default" table:number-columns-repeated="2"/>
          <table:table-cell table:style-name="ce435"/>
          <table:table-cell table:style-name="Default"/>
          <table:table-cell table:style-name="ce440"/>
          <table:table-cell table:style-name="Default" table:number-columns-repeated="16374"/>
          <table:table-cell table:number-columns-repeated="5"/>
        </table:table-row>
        <table:table-row table:style-name="ro6">
          <table:table-cell table:style-name="ce423" office:value-type="string" calcext:value-type="string">
            <text:p>CIG/ Data Pubblicazione</text:p>
          </table:table-cell>
          <table:table-cell table:style-name="ce433" office:value-type="string" calcext:value-type="string">
            <text:p><text:span text:style-name="T1">Struttura Proponente</text:span><text:span text:style-name="T2"> </text:span></text:p>
          </table:table-cell>
          <table:table-cell table:style-name="ce433" office:value-type="string" calcext:value-type="string">
            <text:p>Oggetto del bando</text:p>
          </table:table-cell>
          <table:table-cell table:style-name="ce433" office:value-type="string" calcext:value-type="string">
            <text:p>Partecipanti</text:p>
          </table:table-cell>
          <table:table-cell table:style-name="ce441" office:value-type="string" calcext:value-type="string">
            <text:p>Imp. Aggiudicazione </text:p>
            <text:p>(Imp. Liquidato)</text:p>
          </table:table-cell>
          <table:table-cell table:style-name="ce445" office:value-type="string" calcext:value-type="string">
            <text:p>Allegati</text:p>
          </table:table-cell>
          <table:table-cell table:style-name="ce435" table:number-columns-repeated="16373"/>
          <table:table-cell table:number-columns-repeated="5"/>
        </table:table-row>
        <table:table-row table:style-name="ro7">
          <table:table-cell office:value-type="string" calcext:value-type="string">
            <text:p>9539133593</text:p>
            <text:p>22-12-2022</text:p>
          </table:table-cell>
          <table:table-cell office:value-type="string" calcext:value-type="string">
            <text:p>COMUNE DI ANGUILLARA SABAZIA (Dati Fisc. 80071510582) </text:p>
          </table:table-cell>
          <table:table-cell office:value-type="string" calcext:value-type="string">
            <text:p>AFFIDAMENTO INCARICO PER SUPPORTO PER IL MONITORAGGIO SU PIATTAFORMA ELETTRONICA REGIS </text:p>
          </table:table-cell>
          <table:table-cell office:value-type="string" calcext:value-type="string">
            <text:p>EFFEGI S.r.l.</text:p>
            <text:p>(P.IVA 02813550601)</text:p>
            <text:p>(AGGIUDICATARIO)</text:p>
          </table:table-cell>
          <table:table-cell office:value-type="string" calcext:value-type="string">
            <text:p>€<text:span text:style-name="T5"> 2.196,00</text:span></text:p>
            <text:p><text:span text:style-name="T6">(Liq. € 0,00)</text:span></text:p>
            <text:p/>
          </table:table-cell>
          <table:table-cell office:value-type="string" calcext:value-type="string">
            <text:p><text:a xlink:href="https://cloud.urbi.it/urbi/progs/urp/fecore02.sto?DOCORE_testata=7474718&amp;DOCORE_versione=1&amp;FNSTR=YUYHOB_XFOZKCF_6321823981500671249232104294247.TPR.R7I&amp;DB_NAME=n1200704&amp;ContestoChk=DE&amp;P7M=S" xlink:type="simple">DD 2070 del 22-12-2022</text:a></text:p>
          </table:table-cell>
          <table:table-cell table:number-columns-repeated="16378"/>
        </table:table-row>
        <table:table-row table:style-name="ro8">
          <table:table-cell office:value-type="string" calcext:value-type="string">
            <text:p>94720864A4 </text:p>
            <text:p>02-11-2022</text:p>
          </table:table-cell>
          <table:table-cell office:value-type="string" calcext:value-type="string">
            <text:p>COMUNE DI ANGUILLARA SABAZIA (Dati Fisc. 80071510582) </text:p>
          </table:table-cell>
          <table:table-cell office:value-type="string" calcext:value-type="string">
            <text:p>LAVORI DI MESSA IN SICUREZZA DEL PONTE SITO IN VIA REGINALDO BELLONI INCROCIO CON VIA PISA. ARTT. 1, COMMA 2, D.L. 76/2020 (CONV. IN L. 120/2020) E 37, COMMA 1, D.LGS. 50/2016. AFFIDAMENTO DIRETTO DELL'INCARICO DI PROGETTAZIONE, DIREZIONE LAVORI E COORDINAMENTO DELLA SICUREZZA.</text:p>
          </table:table-cell>
          <table:table-cell office:value-type="string" calcext:value-type="string">
            <text:p>ING. PIETRO MASTROIANNI</text:p>
            <text:p>(P.IVA  07899511005)</text:p>
            <text:p>(AGGIUDICATARIO)</text:p>
          </table:table-cell>
          <table:table-cell office:value-type="string" calcext:value-type="string">
            <text:p>€<text:span text:style-name="T5"> </text:span>5.539,05</text:p>
            <text:p><text:span text:style-name="T6">(Liq. € 0,00)</text:span></text:p>
            <text:p/>
          </table:table-cell>
          <table:table-cell office:value-type="string" calcext:value-type="string">
            <text:p><text:a xlink:href="https://www.comune.anguillara-sabazia.roma.it/wp-content/uploads/2023/02/DD-1707_02-11-2022.pdf" xlink:type="simple">DD 1707 del 02-11-2022</text:a></text:p>
          </table:table-cell>
          <table:table-cell table:number-columns-repeated="16378"/>
        </table:table-row>
        <table:table-row table:style-name="ro9">
          <table:table-cell table:style-name="ce430" office:value-type="string" calcext:value-type="string">
            <text:p>04-11-2022</text:p>
          </table:table-cell>
          <table:table-cell office:value-type="string" calcext:value-type="string">
            <text:p>COMUNE DI ANGUILLARA SABAZIA (Dati Fisc. 80071510582) </text:p>
          </table:table-cell>
          <table:table-cell office:value-type="string" calcext:value-type="string">
            <text:p><text:span text:style-name="T3">APPROVAZIONE DEL PROGETTO PRESENTATO DALL'ING. PIETRO MASTROIANNI ASSUNTO AL PROTOCOLLO DELL'ENTE IN DATA 04/11/2022 AL N. 34770. AVVIO DEL PROCEDIMENTO PER L'AFFIDAMENTO DEI LAVORI DI "MESSA IN SICUREZZA DEL PONTE SITO IN VIA REGINALDO BELLONI INCROCIO CON VIA PISA" AI SENSI DELL'ART. 37, COMMA 4, LETT. A), D.LGS. 50/2016 E SS.MM.II.</text:span><text:span text:style-name="T4"> </text:span></text:p>
          </table:table-cell>
          <table:table-cell table:style-name="ce438" table:number-columns-repeated="2"/>
          <table:table-cell office:value-type="string" calcext:value-type="string">
            <text:p><text:a xlink:href="https://cloud.urbi.it/urbi/progs/urp/fecore02.sto?DOCORE_testata=7387275&amp;DOCORE_versione=1&amp;FNSTR=PCWMHT_JJERHFF_19732632972988667145114157653484.LNK.L7G&amp;DB_NAME=n1200704&amp;ContestoChk=DE&amp;P7M=S" xlink:type="simple">DD 1708 del 04-11-2022</text:a></text:p>
          </table:table-cell>
          <table:table-cell table:number-columns-repeated="16378"/>
        </table:table-row>
        <table:table-row table:style-name="ro10">
          <table:table-cell table:style-name="ce431" office:value-type="string" calcext:value-type="string">
            <text:p>9477066245</text:p>
            <text:p>08-11-2022</text:p>
            <text:p/>
          </table:table-cell>
          <table:table-cell office:value-type="string" calcext:value-type="string">
            <text:p>COMUNE DI ANGUILLARA SABAZIA (Dati Fisc. 80071510582) </text:p>
          </table:table-cell>
          <table:table-cell office:value-type="string" calcext:value-type="string">
            <text:p>PNRR1 ART. 3 DELL'ACCORDO CONVENZIONALE TRA IL COMUNE DI ANGUILLARA SABAZIA E MANZIANA PER LA COSTITUZIONE DELLA "CENTRALE UNICA DEL LAGO", COMMA 3, PUNTO (XI), E ART. 32, COMMA 5, D.LGS. 50-2016. AGGIUDICAZIONE DEI LAVORI DI "MESSA IN SICUREZZA DEL PONTE SITO IN VIA REGINALDO BELLONI INCROCIO CON VIA PISA" ALLA DITTA EDIL SABAZIA S.R.L.</text:p>
          </table:table-cell>
          <table:table-cell table:style-name="ce439" office:value-type="string" calcext:value-type="string">
            <text:p>EDIL SABAZIA SRL</text:p>
            <text:p>(P.IVA08361901005)</text:p>
            <text:p>(AGGIUDICATARIO)</text:p>
            <text:p/>
          </table:table-cell>
          <table:table-cell table:style-name="ce443" office:value-type="string" calcext:value-type="string">
            <text:p><text:span text:style-name="T7">€</text:span><text:span text:style-name="T8"> </text:span><text:span text:style-name="T9">40.663,47</text:span></text:p>
            <text:p><text:span text:style-name="T6">(Liq. € 0,00)</text:span></text:p>
          </table:table-cell>
          <table:table-cell office:value-type="string" calcext:value-type="string">
            <text:p><text:a xlink:href="https://www.comune.anguillara-sabazia.roma.it/wp-content/uploads/2023/02/DD-1731_08-11-2022.pdf" xlink:type="simple">DD 1731 del 08-11-2022</text:a></text:p>
          </table:table-cell>
          <table:table-cell table:number-columns-repeated="16377"/>
          <table:table-cell table:style-name="ce435"/>
        </table:table-row>
        <table:table-row table:style-name="ro11">
          <table:table-cell table:style-name="ce431" office:value-type="string" calcext:value-type="string">
            <text:p>9477066245</text:p>
            <text:p>04-03-2024</text:p>
            <text:p/>
          </table:table-cell>
          <table:table-cell office:value-type="string" calcext:value-type="string">
            <text:p>COMUNE DI ANGUILLARA SABAZIA (Dati Fisc. 80071510582) </text:p>
          </table:table-cell>
          <table:table-cell office:value-type="string" calcext:value-type="string">
            <text:p>PNRR M2C4I2.2 - "MESSA IN SICUREZZA DEL PONTE SITO IN VIA REGINALDO BELLONI INCROCIO CON VIA PISA" - CIG 94720864A4 CUP D37H20001020001 - FINANZIATO DALL'UNIONE EUROPEA – "NEXTGENERATIONEU"- NELL'AMBITO DEL PNRR DELL'UNIONE EUROPEA MISSIONE 2 – COMPONENTE 4 – INVESTIMENTO 2.2 "INTERVENTI PER LA RESILIENZA, LA VALORIZZAZIONE DEL TERRITORIO E L'EFFICIENZA ENERGETICA DEI COMUNI PER LA GESTIONE, CONTROLLO E VALUTAZIONE DELLA MISURA. LIQUIDAZIONE FATTURA - EDIL SABAZIA SRL 21-12-2023/68/A (2023.A1.1708) RELATIVA AL SALDO DEI LAVORI.</text:p>
          </table:table-cell>
          <table:table-cell table:style-name="ce439" office:value-type="string" calcext:value-type="string">
            <text:p>EDIL SABAZIA SRL</text:p>
            <text:p>(P.IVA08361901005)</text:p>
            <text:p>(AGGIUDICATARIO)</text:p>
            <text:p/>
          </table:table-cell>
          <table:table-cell table:style-name="ce444" office:value-type="string" calcext:value-type="string">
            <text:p>(Liq. € 40.663,47)</text:p>
          </table:table-cell>
          <table:table-cell office:value-type="string" calcext:value-type="string">
            <text:p><text:a xlink:href="https://cloud.urbi.it/urbi/progs/urp/fecore02.sto?DOCORE_testata=8213017&amp;DOCORE_versione=1&amp;FNSTR=XEMDSS_FMGQCDF_766829448242628378927381858865700.EDX.N7P&amp;DB_NAME=n1200704&amp;ContestoChk=DE&amp;P7M=S" xlink:type="simple">DD 342 del 04-03-2024</text:a></text:p>
          </table:table-cell>
          <table:table-cell table:number-columns-repeated="16378"/>
        </table:table-row>
        <table:table-row table:style-name="ro9">
          <table:table-cell office:value-type="string" calcext:value-type="string">
            <text:p>94720864A4 </text:p>
            <text:p>13-05-2024</text:p>
          </table:table-cell>
          <table:table-cell office:value-type="string" calcext:value-type="string">
            <text:p>COMUNE DI ANGUILLARA SABAZIA (Dati Fisc. 80071510582) </text:p>
          </table:table-cell>
          <table:table-cell office:value-type="string" calcext:value-type="string">
            <text:p>"MESSA IN SICUREZZA DEL PONTE SITO IN VIA REGINALDO BELLONI INCROCIO CON VIA PISA". M2C4I2.2. LIQUIDAZIONE FATTURA - MASTROIANNI PIETRO 09-05-2024/6/PA (2024.A1.716) A DELL'INCARICO PER LA PROGETTAZIONE, DIREZIONE LAVORI E COORDINAMENTO DELLA SICUREZZA IN FASE DI PROGETTAZIONE ED ESECUZIONE AFFIDATO CON DETERMINAZIONE N. 1707 DEL 02/11/2022</text:p>
          </table:table-cell>
          <table:table-cell office:value-type="string" calcext:value-type="string">
            <text:p>ING. PIETRO MASTROIANNI</text:p>
            <text:p>(P.IVA  07899511005)</text:p>
            <text:p>(AGGIUDICATARIO)</text:p>
          </table:table-cell>
          <table:table-cell table:style-name="ce444" office:value-type="string" calcext:value-type="string">
            <text:p>(Liq. € 5.539,04)</text:p>
          </table:table-cell>
          <table:table-cell office:value-type="string" calcext:value-type="string">
            <text:p><text:a xlink:href="https://cloud.urbi.it/urbi/progs/urp/fecore02.sto?DOCORE_testata=8318758&amp;DOCORE_versione=1&amp;FNSTR=XEMDSS_FMGQCDF_491842084178695578122703944168708.EDX.N7P&amp;DB_NAME=n1200704&amp;ContestoChk=DE&amp;P7M=S" xlink:type="simple">DD 765 del 13-05-2024</text:a></text:p>
          </table:table-cell>
          <table:table-cell table:style-name="Default" table:number-columns-repeated="16373"/>
          <table:table-cell table:number-columns-repeated="5"/>
        </table:table-row>
      </table:table>
      <table:table table:name="PNRR 2" table:style-name="ta2">
        <table:table-column table:style-name="co5"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ce485"/>
        <table:table-column table:style-name="co5" table:number-columns-repeated="16378" table:default-cell-style-name="Default"/>
        <table:table-row table:style-name="ro12">
          <table:table-cell table:style-name="ce449" office:value-type="string" calcext:value-type="string" table:number-columns-spanned="9" table:number-rows-spanned="1">
            <text:p>PNRR 2 <text:s/>– MESSA IN SICUREZZA DELLA VIABILITÀ – MANUTENZIONE STRAORDINARIA DI VIA DELLA MOLA VECCHIA E ALTRI TRATTI STRADALI DEL TERRITORIO COMUNALE (CUP D37H20000990001)</text:p>
          </table:table-cell>
          <table:covered-table-cell table:number-columns-repeated="4" table:style-name="ce456"/>
          <table:covered-table-cell table:style-name="ce484"/>
          <table:covered-table-cell table:number-columns-repeated="3"/>
          <table:table-cell table:number-columns-repeated="16375"/>
        </table:table-row>
        <table:table-row table:style-name="ro2">
          <table:table-cell table:number-columns-repeated="2"/>
          <table:table-cell table:style-name="ce435" table:number-columns-repeated="7"/>
          <table:table-cell table:number-columns-repeated="16375"/>
        </table:table-row>
        <table:table-row table:style-name="ro13">
          <table:table-cell table:style-name="ce423" office:value-type="string" calcext:value-type="string">
            <text:p>CIG/ Data Pubblicazione</text:p>
          </table:table-cell>
          <table:table-cell table:style-name="ce433" office:value-type="string" calcext:value-type="string">
            <text:p><text:span text:style-name="T1">Struttura Proponente</text:span><text:span text:style-name="T2"> </text:span></text:p>
          </table:table-cell>
          <table:table-cell table:style-name="ce433" office:value-type="string" calcext:value-type="string">
            <text:p>Oggetto del bando</text:p>
          </table:table-cell>
          <table:table-cell table:style-name="ce433" office:value-type="string" calcext:value-type="string">
            <text:p>Partecipanti</text:p>
          </table:table-cell>
          <table:table-cell table:style-name="ce441" office:value-type="string" calcext:value-type="string">
            <text:p>Imp. Aggiudicazione </text:p>
            <text:p>(Imp. Liquidato)</text:p>
          </table:table-cell>
          <table:table-cell table:style-name="ce445" office:value-type="string" calcext:value-type="string">
            <text:p>Allegati</text:p>
          </table:table-cell>
          <table:table-cell table:number-columns-repeated="5"/>
          <table:table-cell table:style-name="ce435" table:number-columns-repeated="16373"/>
        </table:table-row>
        <table:table-row table:style-name="ro9">
          <table:table-cell table:style-name="ce427" office:value-type="string" calcext:value-type="string">
            <text:p>9485534E45</text:p>
            <text:p><text:span text:style-name="T4">20-12-2022 </text:span></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ARTT. 5, COMMI 1 E 2, DELLA CONVENZIONE SOTTOSCRITTA DAI SINDACI P.T. DEL COMUNE DI ANGUILLARA SABAZIA E DEL COMUNE DI MANZIANA PER LA COSTITUZIONE DELLA CENTRALE UNICA DEL LAGO, 39, COMMA 2, D.LGS. 50/2016, 1, COMMA 2, D.L. 76/2020 (CONV. DALLA L. 120/2020). AFFIDAMENTO DELL'ATTIVITA' DI COMMITTENZA AUSILIARIA ALLA CENTRALE UNICA DEL LAGO ALLA SOCIETA' IEOPA C.F./P.I. 14288841001 </text:p>
          </table:table-cell>
          <table:table-cell table:style-name="ce437" office:value-type="string" calcext:value-type="string">
            <text:p>SOCIETA' IEOPA</text:p>
            <text:p><text:span text:style-name="T4">(P.IVA </text:span><text:span text:style-name="T12">14288841001</text:span><text:span text:style-name="T4">)</text:span></text:p>
            <text:p>(AGGIUDICATARIO)</text:p>
          </table:table-cell>
          <table:table-cell table:style-name="ce442" office:value-type="string" calcext:value-type="string">
            <text:p><text:span text:style-name="T7">€</text:span><text:span text:style-name="T8"> 11.442,00</text:span></text:p>
            <text:p><text:span text:style-name="T6">(Liq. € 0,00)</text:span></text:p>
          </table:table-cell>
          <table:table-cell table:style-name="ce446" office:value-type="string" calcext:value-type="string">
            <text:p><text:a xlink:href="https://centraleunicadellago.it/wp-content/uploads/2023/01/CUC_Det-1-del-20-12-2022_IEOPA.pdf" xlink:type="simple">DD 1 del 20-12-2022</text:a></text:p>
          </table:table-cell>
          <table:table-cell table:number-columns-repeated="16378"/>
        </table:table-row>
        <table:table-row table:style-name="ro14">
          <table:table-cell table:style-name="ce427" office:value-type="string" calcext:value-type="string">
            <text:p>9539133593</text:p>
            <text:p>22-12-2022</text:p>
          </table:table-cell>
          <table:table-cell table:style-name="ce434" office:value-type="string" calcext:value-type="string">
            <text:p>COMUNE DI ANGUILLARA SABAZIA (Dati Fisc. 80071510582) </text:p>
          </table:table-cell>
          <table:table-cell table:style-name="ce436" office:value-type="string" calcext:value-type="string">
            <text:p>AFFIDAMENTO INCARICO PER SUPPORTO PER IL MONITORAGGIO SU PIATTAFORMA ELETTRONICA REGIS </text:p>
          </table:table-cell>
          <table:table-cell table:style-name="ce437" office:value-type="string" calcext:value-type="string">
            <text:p>EFFEGI S.r.l.</text:p>
            <text:p>(P.IVA 02813550601)</text:p>
            <text:p>(AGGIUDICATARIO)</text:p>
          </table:table-cell>
          <table:table-cell table:style-name="ce442" office:value-type="string" calcext:value-type="string">
            <text:p>€<text:span text:style-name="T5"> 2.196,00</text:span></text:p>
            <text:p><text:span text:style-name="T6">(Liq. € 0,00)</text:span></text:p>
            <text:p/>
          </table:table-cell>
          <table:table-cell table:style-name="ce446" office:value-type="string" calcext:value-type="string">
            <text:p><text:a xlink:href="https://cloud.urbi.it/urbi/progs/urp/fecore02.sto?DOCORE_testata=7474718&amp;DOCORE_versione=1&amp;FNSTR=YUYHOB_XFOZKCF_6321823981500671249232104294247.TPR.R7I&amp;DB_NAME=n1200704&amp;ContestoChk=DE&amp;P7M=S" xlink:type="simple">DD 2070 del 22-12-2022</text:a></text:p>
          </table:table-cell>
          <table:table-cell table:number-columns-repeated="16378"/>
        </table:table-row>
        <table:table-row table:style-name="ro9">
          <table:table-cell table:style-name="ce427" office:value-type="string" calcext:value-type="string">
            <text:p>9556505567</text:p>
            <text:p>30-12-2022</text:p>
            <text:p/>
          </table:table-cell>
          <table:table-cell table:style-name="ce434" office:value-type="string" calcext:value-type="string">
            <text:p>COMUNE DI ANGUILLARA SABAZIA (Dati Fisc. 80071510582) </text:p>
          </table:table-cell>
          <table:table-cell table:style-name="ce436" office:value-type="string" calcext:value-type="string">
            <text:p>PNRR 2 MESSA IN SICUREZZA DELLA VIABILITÀ – MANUTENZIONE STRAORDINARIA DI VIA DELLA MOLA VECCHIA E ALTRI TRATTI STRADALI DEL TERRITORIO COMUNALE. AFFIDAMENTO INCARICO DI PROGETTAZIONE, DIREZIONE LAVORI, COORDINAMENTO DELLA PROGETTAZIONE IN FASE DI PROGETTAZIONE ED ESECUZIONE E COLLAUDO AMMINISTRATIVO. CUP D37H20000990001 – CIG 9556505567</text:p>
          </table:table-cell>
          <table:table-cell table:style-name="ce437" office:value-type="string" calcext:value-type="string">
            <text:p>GEOM. GIANNI PISANO</text:p>
            <text:p>(P.IVA 06289051002)</text:p>
            <text:p>(AGGIUDICATARIO)</text:p>
          </table:table-cell>
          <table:table-cell table:style-name="ce442" office:value-type="string" calcext:value-type="string">
            <text:p><text:span text:style-name="T14">€</text:span><text:span text:style-name="T15"> </text:span><text:span text:style-name="T16">34.194,16</text:span></text:p>
            <text:p><text:span text:style-name="T6">(Liq. € 0,00)</text:span></text:p>
          </table:table-cell>
          <table:table-cell table:style-name="ce446" office:value-type="string" calcext:value-type="string">
            <text:p><text:a xlink:href="https://www.comune.anguillara-sabazia.roma.it/wp-content/uploads/2023/02/DD-2102_30-12-2022.pdf" xlink:type="simple">DD 2102 del 30-12-2022</text:a></text:p>
          </table:table-cell>
          <table:table-cell table:number-columns-repeated="16378"/>
        </table:table-row>
        <table:table-row table:style-name="ro8">
          <table:table-cell table:style-name="ce427" office:value-type="string" calcext:value-type="string">
            <text:p>9611956504</text:p>
            <text:p>20-03-2023</text:p>
          </table:table-cell>
          <table:table-cell table:style-name="ce434" office:value-type="string" calcext:value-type="string">
            <text:p>COMUNE DI ANGUILLARA SABAZIA (Dati Fisc. 80071510582) </text:p>
          </table:table-cell>
          <table:table-cell table:style-name="ce436" office:value-type="string" calcext:value-type="string">
            <text:p>PNRR 2 MESSA IN SICUREZZA DELLA VIABILITÀ – MANUTENZIONE STRAORDINARIA DI VIA DELLA MOLA VECCHIA E ALTRI TRATTI STRADALI DEL TERRITORIO COMUNALE. AFFIDAMENTO INCARICO DI DI COORDINATORE SICUREZZA IN FASE DI PROGETTAZIONE ED ESECUZIONE. CUP D37H20000990001 – CIG 9611956504</text:p>
          </table:table-cell>
          <table:table-cell table:style-name="ce437" office:value-type="string" calcext:value-type="string">
            <text:p>GEOM. GIOVANNI MINELLI</text:p>
            <text:p>(P.IVA 06289021005)</text:p>
            <text:p>(AGGIUDICATARIO)</text:p>
          </table:table-cell>
          <table:table-cell table:style-name="ce442" office:value-type="string" calcext:value-type="string">
            <text:p><text:span text:style-name="T14">€</text:span><text:span text:style-name="T17"> </text:span><text:span text:style-name="T18">11.691,99 </text:span></text:p>
            <text:p><text:span text:style-name="T6">(Liq. € 0,00)</text:span></text:p>
          </table:table-cell>
          <table:table-cell table:style-name="ce446" office:value-type="string" calcext:value-type="string">
            <text:p><text:a xlink:href="https://cloud.urbi.it/urbi/progs/urp/fecore02.sto?DOCORE_testata=7663271&amp;DOCORE_versione=1&amp;FNSTR=TBXYAU_GBRHUKF_238668046905667131353385745691.YFG.A7T&amp;DB_NAME=n1200704&amp;ContestoChk=DE&amp;P7M=S" xlink:type="simple">DD 416 del 20-03-2023</text:a></text:p>
          </table:table-cell>
          <table:table-cell table:number-columns-repeated="16378"/>
        </table:table-row>
        <table:table-row table:style-name="ro9">
          <table:table-cell table:style-name="ce427" office:value-type="string" calcext:value-type="string">
            <text:p>30-03-2023</text:p>
          </table:table-cell>
          <table:table-cell table:style-name="ce434" office:value-type="string" calcext:value-type="string">
            <text:p>COMUNE DI ANGUILLARA SABAZIA (Dati Fisc. 80071510582) </text:p>
          </table:table-cell>
          <table:table-cell table:style-name="ce436" office:value-type="string" calcext:value-type="string">
            <text:p>PNRR MISSIONE 2 – COMPONENTE 4 – INVESTIMENTO 2.2 – MEDIE OPERE – MESSA IN SICUREZZA DELLA VIABILITÀ – MANUTENZIONE STRAORDINARIA DI VIA DELLA MOLA VECCHIA E ALTRI TRATTI STRADALI DEL TERRITORIO COMUNALE. APPROVAZIONE DEI VERBALI DI VERIFICA E VALIDAZIONE DEL PROGETTO DEFINITIVO/ESECUTIVO NONCHÉ APPROVAZIONE DEL PROGETTO DEFINITIVO/ESECUTIVO . CUP D37H20000990001. </text:p>
          </table:table-cell>
          <table:table-cell table:style-name="ce437"/>
          <table:table-cell table:style-name="ce442"/>
          <table:table-cell table:style-name="ce446" office:value-type="string" calcext:value-type="string">
            <text:p><text:a xlink:href="https://cloud.urbi.it/urbi/progs/urp/fecore02.sto?DOCORE_testata=7679506&amp;DOCORE_versione=1&amp;FNSTR=PCWMHT_JJERHFF_16723759737263867183646197518286.LNK.L7G&amp;DB_NAME=n1200704&amp;ContestoChk=DE&amp;P7M=S" xlink:type="simple">DD. 481 del 30-03-2023</text:a></text:p>
          </table:table-cell>
          <table:table-cell table:number-columns-repeated="16378"/>
        </table:table-row>
        <table:table-row table:style-name="ro15">
          <table:table-cell table:style-name="ce427" office:value-type="string" calcext:value-type="string">
            <text:p>31-03-2023</text:p>
          </table:table-cell>
          <table:table-cell table:style-name="ce434" office:value-type="string" calcext:value-type="string">
            <text:p>COMUNE DI ANGUILLARA SABAZIA (Dati Fisc. 80071510582) </text:p>
          </table:table-cell>
          <table:table-cell table:style-name="ce436" office:value-type="string" calcext:value-type="string">
            <text:p>REGOLAMENTO PER GLI INCENTIVI PER FUNZIONI TECNICHE, APPROVATO CON DELIBERAZIONE DELLA GIUNTA COMUNALE N. 106 DEL 31/07/2018 E CONVENZIONE REP. N. 234/2022 PER LA COSTITUZIONE DELLA CENTRALE UNICA DEL LAGO. NOMINA GRUPPO DI LAVORO E RIPARTIZIONE DELL'INCENTIVO PER : PNRR MISSIONE 2 – COMPONENTE 4 – INVESTIMENTO 2.2 – MEDIE OPERE – MESSA IN SICUREZZA DELLA VIABILITÀ – MANUTENZIONE STRAORDINARIA DI VIA DELLA MOLA VECCHIA E ALTRI TRATTI STRADALI DEL TERRITORIO COMUNALE. CUP D37H20000990001.</text:p>
          </table:table-cell>
          <table:table-cell table:style-name="ce434" office:value-type="string" calcext:value-type="string">
            <text:p>DIPENDENTI COMUNALI DIVERSI</text:p>
          </table:table-cell>
          <table:table-cell table:style-name="ce134" office:value-type="string" calcext:value-type="string">
            <text:p>                   € 9.210,21                               <text:span text:style-name="T6">      (Liq. € 0,00)</text:span></text:p>
          </table:table-cell>
          <table:table-cell table:style-name="ce446" office:value-type="string" calcext:value-type="string">
            <text:p><text:a xlink:href="https://cloud.urbi.it/urbi/progs/urp/fecore02.sto?DOCORE_testata=7681006&amp;DOCORE_versione=1&amp;FNSTR=RSBYFQ_CLHAPKF_1103105825120836871543031919142953.WRN.W7J&amp;DB_NAME=n1200704&amp;ContestoChk=DE&amp;P7M=S" xlink:type="simple">DD 506 del 31-03-2023</text:a></text:p>
          </table:table-cell>
          <table:table-cell table:number-columns-repeated="16378"/>
        </table:table-row>
        <table:table-row table:style-name="ro16">
          <table:table-cell table:style-name="ce427" office:value-type="string" calcext:value-type="string">
            <text:p><text:span text:style-name="T10"> </text:span>975086190B</text:p>
            <text:p>30-03-2023</text:p>
          </table:table-cell>
          <table:table-cell table:style-name="ce434" office:value-type="string" calcext:value-type="string">
            <text:p>COMUNE DI ANGUILLARA SABAZIA (Dati Fisc. 80071510582) </text:p>
          </table:table-cell>
          <table:table-cell table:style-name="ce436" office:value-type="string" calcext:value-type="string">
            <text:p>DETERMINA A CONTRARRE DI AVVIO PROCEDURA NEGOZIATA, AI SENSI DELL'ART. 1, CO. 2, LETT. B), DEL D.L. N. 76/2020 (CONV. IN L. N. 120/2020), PER L'IMPORTO DI € 460.510,51 IVA ESCLUSA, PER 'AFFIDAMENTO DEI LAVORI DI "MESSA IN SICUREZZA DELLA VIABILITÀ – MANUTENZIONE STRAORDINARIA DI VIA DELLA MOLA VECCHIA E ALTRI TRATTI STRADALI DEL TERRITORIO COMUNALE", CIG 975086190B CUP D37H20000990001 NELL'AMBITO DELL'INVESTIMENTO M2C4I2.2 FINANZIATO DALL'UNIONE EUROPEA – NEXTGENERATIONEU - LINEA D'INTERVENTO: INTERVENTI PER LA RESILIENZA, LA VALORIZZAZIONE DEL TERRITORIO E L'EFFICIENZA ENERGETICA DEI COMUNI - MEDIE OPERE (ARTICOLO 1, COMMI 139 E SS., L. N. 145/2018, PER L'ANNO 2021) </text:p>
          </table:table-cell>
          <table:table-cell table:style-name="ce437"/>
          <table:table-cell table:style-name="ce442"/>
          <table:table-cell table:style-name="ce446" office:value-type="string" calcext:value-type="string">
            <text:p><text:a xlink:href="https://cloud.urbi.it/urbi/progs/urp/fecore02.sto?DOCORE_testata=7681059&amp;DOCORE_versione=1&amp;FNSTR=XEMDSS_FMGQCDF_145952643335446671653211727401082.EDX.N7P&amp;DB_NAME=n1200704&amp;ContestoChk=DE&amp;P7M=S" xlink:type="simple">DD. 510 del 30-03-2023</text:a></text:p>
          </table:table-cell>
          <table:table-cell table:number-columns-repeated="16378"/>
        </table:table-row>
        <table:table-row table:style-name="ro17">
          <table:table-cell table:style-name="ce427" office:value-type="string" calcext:value-type="string">
            <text:p><text:span text:style-name="T10"> </text:span>975086190B</text:p>
            <text:p>11-07-2023</text:p>
          </table:table-cell>
          <table:table-cell table:style-name="ce434" office:value-type="string" calcext:value-type="string">
            <text:p>COMUNE DI ANGUILLARA SABAZIA (Dati Fisc. 80071510582)</text:p>
          </table:table-cell>
          <table:table-cell table:style-name="ce436" office:value-type="string" calcext:value-type="string">
            <text:p><text:span text:style-name="T3">AFFIDAMENTO DEI LAVORI DI "MESSA IN SICUREZZA DELLA VIABILITÀ - MANUTENZIONE STRAORDINARIA DI VIA DELLA MOLA VECCHIA E ALTRI TRATTI STRADALI DEL TERRITORIO COMUNALE" - CUP D37H20000990001 - CIG 975086190B - CODICE PNRR 2 - M2C4I2.2. DETERMINA DI AGGIUDICAZIONE.</text:span><text:span text:style-name="T4"> </text:span></text:p>
          </table:table-cell>
          <table:table-cell table:style-name="ce437" office:value-type="string" calcext:value-type="string">
            <text:p>NACCI COSTRUZIONI GENERALI SRL</text:p>
            <text:p>(P.IVA 10453091000)</text:p>
            <text:p>(AGGIUDICATARIO)</text:p>
          </table:table-cell>
          <table:table-cell table:style-name="ce442" office:value-type="string" calcext:value-type="string">
            <text:p><text:span text:style-name="T7">€</text:span><text:span text:style-name="T8"> 375.659,69)</text:span></text:p>
            <text:p><text:span text:style-name="T6">(Liq. € 0,00)</text:span></text:p>
          </table:table-cell>
          <table:table-cell table:style-name="ce446" office:value-type="string" calcext:value-type="string">
            <text:p><text:a xlink:href="https://cloud.urbi.it/urbi/progs/urp/fecore02.sto?DOCORE_testata=7837249&amp;DOCORE_versione=1&amp;FNSTR=YUYHOB_XFOZKCF_6385600598282167133800725728747.TPR.R7I&amp;DB_NAME=n1200704&amp;ContestoChk=DE&amp;P7M=S" xlink:type="simple">DD 1070 del 11-07-2023</text:a></text:p>
          </table:table-cell>
          <table:table-cell table:number-columns-repeated="16378"/>
        </table:table-row>
        <table:table-row table:style-name="ro11">
          <table:table-cell table:style-name="ce427" office:value-type="string" calcext:value-type="string">
            <text:p><text:span text:style-name="T10"> </text:span>975086190B</text:p>
            <text:p>12-10-2023</text:p>
          </table:table-cell>
          <table:table-cell table:style-name="ce434" office:value-type="string" calcext:value-type="string">
            <text:p>COMUNE DI ANGUILLARA SABAZIA (Dati Fisc. 80071510582)</text:p>
          </table:table-cell>
          <table:table-cell table:style-name="ce436" office:value-type="string" calcext:value-type="string">
            <text:p>ART. 3 DELL'ACCORDO CONVENZIONALE TRA IL COMUNE DI ANGUILLARA SABAZIA E MANZIANA PER LA COSTITUZIONE DELLA "CENTRALE UNICA DEL LAGO" E ART. 32, COMMA 7, D.LGS. 50/2016. PRESA D'ATTO DELLA DECLARATORIA DI EFFICACIA DELL'AGGIUDICAZIONE DEI LAVORI DI "MESSA IN SICUREZZA DELLA VIABILITÀ - MANUTENZIONE STRAORDINARIA DI VIA DELLA MOLA VECCHIA E ALTRI TRATTI STRADALI DEL TERRITORIO COMUNALE" CUP D37H20000990001 - CIG 975086190B - PNRR M2C4I2.2 ALLA DITTA NACCI COSTRUZIONI GENERALI SRL DI CUI ALLA DETERMINAZIONE DELL'AREA LAVORI PUBBLICI-AMBIENTE- PATRIMONIO-URBANISTICA-EDILIZIA PRIVATA</text:p>
          </table:table-cell>
          <table:table-cell table:style-name="ce437"/>
          <table:table-cell table:style-name="ce442"/>
          <table:table-cell table:style-name="ce446" office:value-type="string" calcext:value-type="string">
            <text:p><text:a xlink:href="https://cloud.urbi.it/urbi/progs/urp/fecore02.sto?DOCORE_testata=7966274&amp;DOCORE_versione=1&amp;FNSTR=TBXYAU_GBRHUKF_415396649702467114327580875130.YFG.A7T&amp;DB_NAME=n1200704&amp;ContestoChk=DE&amp;P7M=S" xlink:type="simple">DD 1478 del 12-10-2023</text:a></text:p>
          </table:table-cell>
          <table:table-cell table:number-columns-repeated="16378"/>
        </table:table-row>
        <table:table-row table:style-name="ro18">
          <table:table-cell table:style-name="ce427" office:value-type="string" calcext:value-type="string">
            <text:p>975086190B</text:p>
            <text:p>13-11-2023</text:p>
          </table:table-cell>
          <table:table-cell table:style-name="ce434" office:value-type="string" calcext:value-type="string">
            <text:p>COMUNE DI ANGUILLARA SABAZIA (Dati Fisc. 80071510582)</text:p>
          </table:table-cell>
          <table:table-cell table:style-name="ce436" office:value-type="string" calcext:value-type="string">
            <text:p>PNRR M2C4I2.2 MESSA IN SICUREZZA DELLA VIABILITÀ. MANUTENZIONE STRAORDINARIA DI VIA DELLA MOLA VECCHIA E ALTRI TRATTI STRADALI DEL TERRITORIO COMUNALE - CUP D37H20000990001 - CIG 975086190B. DETERMINAZIONE N.1070 DEL 11/07/2023. RETTIFICA ERRORE MATERIALE </text:p>
          </table:table-cell>
          <table:table-cell table:style-name="ce437" office:value-type="string" calcext:value-type="string">
            <text:p>NACCI COSTRUZIONI GENERALI SRL</text:p>
            <text:p>(P.IVA 10453091000)</text:p>
            <text:p>(AGGIUDICATARIO)</text:p>
          </table:table-cell>
          <table:table-cell table:style-name="ce442" office:value-type="string" calcext:value-type="string">
            <text:p><text:span text:style-name="T7">€</text:span><text:span text:style-name="T8"> 37.565,97)</text:span></text:p>
            <text:p><text:span text:style-name="T6">(Liq. € 0,00)</text:span></text:p>
          </table:table-cell>
          <table:table-cell table:style-name="ce446" office:value-type="string" calcext:value-type="string">
            <text:p><text:a xlink:href="https://cloud.urbi.it/urbi/progs/urp/fecore02.sto?DOCORE_testata=8015530&amp;DOCORE_versione=1&amp;FNSTR=XEMDSS_FMGQCDF_186654539592402671309171788338025.EDX.N7P&amp;DB_NAME=n1200704&amp;ContestoChk=DE&amp;P7M=S" xlink:type="simple">DD 1703 del 13-11-2023</text:a></text:p>
          </table:table-cell>
          <table:table-cell table:number-columns-repeated="16378"/>
        </table:table-row>
        <table:table-row table:style-name="ro9">
          <table:table-cell table:style-name="ce455" office:value-type="string" calcext:value-type="string">
            <text:p>9485534E45</text:p>
            <text:p><text:span text:style-name="T11">06-12-2023</text:span></text:p>
            <text:p/>
          </table:table-cell>
          <table:table-cell table:style-name="ce457" office:value-type="string" calcext:value-type="string">
            <text:p>CENTRALE UNICA DEL LAGO</text:p>
            <text:p>(Dati Fisc. 80071510582) </text:p>
            <text:p/>
          </table:table-cell>
          <table:table-cell table:style-name="ce458" office:value-type="string" calcext:value-type="string">
            <text:p>ART. 5, COMMI 1 E 2, DELLA CONVENZIONE SOTTOSCRITTA DAI SINDACI P.T. DEL COMUNE DI ANGUILLARA SABAZIA E DEL COMUNE DI MANZIANA PER LA COSTITUZIONE DELLA CENTRALE UNICA DEL LAGO, 39, COMMA 2, D.LGS. 50/2016, 1, COMMA 2, D.L. 76/2020 (CONV. DALLA L. 120/2020). ATTIVITÀ DI COMMITTENZA AUSILIARIE ALLA CENTRALE UNICA DEL LAGO ALLA SOCIETÀ IEOPA C.F./P.I. 14288841001 LIQUIDAZIONE FATTURA N. 70 DEL 24/10/2023.</text:p>
          </table:table-cell>
          <table:table-cell table:style-name="ce459" office:value-type="string" calcext:value-type="string">
            <text:p>SOCIETA' IEOPA</text:p>
            <text:p><text:span text:style-name="T11">(P.IVA </text:span><text:span text:style-name="T13">14288841001</text:span><text:span text:style-name="T11">)</text:span></text:p>
            <text:p>(AGGIUDICATARIO)</text:p>
          </table:table-cell>
          <table:table-cell table:style-name="ce474" office:value-type="string" calcext:value-type="string">
            <text:p>(Liq. € 6.865,20)</text:p>
          </table:table-cell>
          <table:table-cell table:style-name="ce446" office:value-type="string" calcext:value-type="string">
            <text:p><text:a xlink:href="https://cloud.urbi.it/urbi/progs/urp/fecore02.sto?DOCORE_testata=8052895&amp;DOCORE_versione=1&amp;FNSTR=YUYHOB_XFOZKCF_3712278252453170925041596611939.TPR.R7I&amp;DB_NAME=n1200704&amp;ContestoChk=DE&amp;P7M=S" xlink:type="simple">DD 1 del 06-12-2023</text:a></text:p>
          </table:table-cell>
          <table:table-cell table:number-columns-repeated="16378"/>
        </table:table-row>
        <table:table-row table:style-name="ro19">
          <table:table-cell table:style-name="ce427" office:value-type="string" calcext:value-type="string">
            <text:p><text:span text:style-name="T10"> </text:span>975086190B</text:p>
            <text:p>18-12-2023</text:p>
          </table:table-cell>
          <table:table-cell table:style-name="ce434" office:value-type="string" calcext:value-type="string">
            <text:p>COMUNE DI ANGUILLARA SABAZIA (Dati Fisc. 80071510582)</text:p>
          </table:table-cell>
          <table:table-cell table:style-name="ce436" office:value-type="string" calcext:value-type="string">
            <text:p>LAVORI DI "MESSA IN SICUREZZA DELLA VIABILITÀ – MANUTENZIONE STRAORDINARIA DI VIA DELLA MOLA VECCHIA E ALTRI TRATTI STRADALI DEL TERRITORIO COMUNALE" – AUTORIZZAZIONE AL SUBAPPALTO - CUP D37H20000990001 - CIG 975086190B - CODICE PNRR 2 – M2C4I2.2.</text:p>
          </table:table-cell>
          <table:table-cell table:style-name="ce437"/>
          <table:table-cell table:style-name="ce442"/>
          <table:table-cell table:style-name="ce446" office:value-type="string" calcext:value-type="string">
            <text:p><text:a xlink:href="https://cloud.urbi.it/urbi/progs/urp/fecore02.sto?DOCORE_testata=8059192&amp;DOCORE_versione=1&amp;FNSTR=RSBYFQ_CLHAPKF_9613560362514512671136391024745478.WRN.W7J&amp;DB_NAME=n1200704&amp;ContestoChk=DE&amp;P7M=S" xlink:type="simple">DD 1938 del 18-12-2023</text:a></text:p>
          </table:table-cell>
          <table:table-cell table:number-columns-repeated="16378"/>
        </table:table-row>
        <table:table-row table:style-name="ro16">
          <table:table-cell table:style-name="ce427" office:value-type="string" calcext:value-type="string">
            <text:p><text:span text:style-name="T10"> </text:span>975086190B</text:p>
            <text:p>30-04-2024</text:p>
          </table:table-cell>
          <table:table-cell table:style-name="ce434" office:value-type="string" calcext:value-type="string">
            <text:p>COMUNE DI ANGUILLARA SABAZIA (Dati Fisc. 80071510582)</text:p>
          </table:table-cell>
          <table:table-cell table:style-name="ce436" office:value-type="string" calcext:value-type="string">
            <text:p>"MESSA IN SICUREZZA DELLA VIABILITÀ – MANUTENZIONE STRAORDINARIA DI VIA DELLA MOLA VECCHIA E ALTRI TRATTI STRADALI DEL TERRITORIO COMUNALE"- CUP D35F21000390005 - CIG 9869526E7E. M2C4I2.2. LIQUIDAZIONE FATTURA - NACCI COSTRUZIONI GENERALI S.R.L. UNIPERSONALE 04-04-2024/26 (2024.A1.402) RELATIVA AL 1 SAL LAVORI E PRESA D'ATTO DEL COMUNICATO DAIT DEL 18 MARZO 2024 RECANTE LE PRINCIPALI NOVITÀ ED AGGIORNAMENTI OPERATIVI IN MATERIA DI PICCOLE E MEDIE OPERE A SEGUITO DELL'ENTRATA IN VIGORE DEL DECRETO LEGGE N. 19 DEL 2 MARZO 2024 ("ULTERIORI DISPOSIZIONI URGENTI PER L'ATTUAZIONE DEL PIANO NAZIONALE DI RIPRESA E RESILIENZA (PNRR))</text:p>
          </table:table-cell>
          <table:table-cell table:style-name="ce437" office:value-type="string" calcext:value-type="string">
            <text:p>NACCI COSTRUZIONI GENERALI SRL</text:p>
            <text:p>(P.IVA 10453091000)</text:p>
            <text:p>(AGGIUDICATARIO)</text:p>
          </table:table-cell>
          <table:table-cell table:style-name="ce483" office:value-type="string" calcext:value-type="string">
            <text:p>(Liq. € 138.102,58)</text:p>
          </table:table-cell>
          <table:table-cell table:style-name="ce446" office:value-type="string" calcext:value-type="string">
            <text:p><text:a xlink:href="https://cloud.urbi.it/urbi/progs/urp/fecore02.sto?DOCORE_testata=8300145&amp;DOCORE_versione=1&amp;FNSTR=RSBYFQ_CLHAPKF_9315422922193125781030561584193665.WRN.W7J&amp;DB_NAME=n1200704&amp;ContestoChk=DE&amp;P7M=S" xlink:type="simple">DD 662 del 30-04-2024</text:a></text:p>
          </table:table-cell>
          <table:table-cell table:number-columns-repeated="16378"/>
        </table:table-row>
        <table:table-row table:style-name="ro8">
          <table:table-cell table:style-name="ce427" office:value-type="string" calcext:value-type="string">
            <text:p><text:span text:style-name="T10"> </text:span>975086190B</text:p>
            <text:p>27-05-2024</text:p>
          </table:table-cell>
          <table:table-cell table:style-name="ce434" office:value-type="string" calcext:value-type="string">
            <text:p>COMUNE DI ANGUILLARA SABAZIA (Dati Fisc. 80071510582)</text:p>
          </table:table-cell>
          <table:table-cell table:style-name="ce436" office:value-type="string" calcext:value-type="string">
            <text:p>"MESSA IN SICUREZZA DELLA VIABILITÀ – MANUTENZIONE STRAORDINARIA DI VIA DELLA MOLA VECCHIA E ALTRI TRATTI STRADALI DEL TERRITORIO COMUNALE". M2C4I2.2. CIG 975086190B - CUP D37H20000990001. APPROVAZIONE 2° SAL E LIQUIDAZIONE FATTURA - NACCI COSTRUZIONI GENERALI S.R.L. UNIPERSONALE 13- 05-2024/37 (2024.A1.732) RELATIVA AL CERTIFICATO DI PAGAMENTO N. 2.</text:p>
          </table:table-cell>
          <table:table-cell table:style-name="ce437" office:value-type="string" calcext:value-type="string">
            <text:p>NACCI COSTRUZIONI GENERALI SRL</text:p>
            <text:p>(P.IVA 10453091000)</text:p>
            <text:p>(AGGIUDICATARIO)</text:p>
          </table:table-cell>
          <table:table-cell table:style-name="ce483" office:value-type="string" calcext:value-type="string">
            <text:p>(Liq. € <text:s/>248.498,75)</text:p>
          </table:table-cell>
          <table:table-cell table:style-name="ce446" office:value-type="string" calcext:value-type="string">
            <text:p><text:a xlink:href="https://cloud.urbi.it/urbi/progs/urp/fecore02.sto?DOCORE_testata=8342911&amp;DOCORE_versione=1&amp;FNSTR=YUYHOB_XFOZKCF_5757157214554781142051796631592.TPR.R7I&amp;DB_NAME=n1200704&amp;ContestoChk=DE&amp;P7M=S" xlink:type="simple">DD 834 del 27-05-2024</text:a></text:p>
          </table:table-cell>
          <table:table-cell table:number-columns-repeated="16378"/>
        </table:table-row>
        <table:table-row table:style-name="ro9">
          <table:table-cell table:style-name="ce427" office:value-type="string" calcext:value-type="string">
            <text:p><text:span text:style-name="T10"> </text:span>975086190B</text:p>
            <text:p>04-07-2024</text:p>
          </table:table-cell>
          <table:table-cell table:style-name="ce434" office:value-type="string" calcext:value-type="string">
            <text:p>COMUNE DI ANGUILLARA SABAZIA (Dati Fisc. 80071510582)</text:p>
          </table:table-cell>
          <table:table-cell table:style-name="ce436" office:value-type="string" calcext:value-type="string">
            <text:p>LAVORI DI "MESSA IN SICUREZZA DELLA VIABILITÀ - MANUTENZIONE STRAORDINARIA DI VIA DELLA MOLA VECCHIA E ALTRI TRATTI STRADALI DEL TERRITORIO COMUNALE" - CUP D37H20000990001 - CIG 975086190B. EX M2C4I2.2. - APPROVAZIONE SAL3 E FINALE E CERTIFICATO DI REGOLARE ESECUZIONE NONCHE' LIQUIDAZIONE FATTURA - NACCI COSTRUZIONI GENERALI S.R.L. UNIPERSONALE 20-06-2024/48 (2024.A1.904) A SALDO DEI LAVORI AFFIDATI CON DETERMINAZIONE N. 1070 DEL 11-07-2023</text:p>
          </table:table-cell>
          <table:table-cell table:style-name="ce437" office:value-type="string" calcext:value-type="string">
            <text:p>NACCI COSTRUZIONI GENERALI SRL</text:p>
            <text:p>(P.IVA 10453091000)</text:p>
            <text:p>(AGGIUDICATARIO)</text:p>
          </table:table-cell>
          <table:table-cell table:style-name="ce483" office:value-type="string" calcext:value-type="string">
            <text:p>(Liq. € <text:s/>26.624,31)</text:p>
          </table:table-cell>
          <table:table-cell table:style-name="ce446" office:value-type="string" calcext:value-type="string">
            <text:p><text:a xlink:href="https://cloud.urbi.it/urbi/progs/urp/fecore02.sto?DOCORE_testata=8408450&amp;DOCORE_versione=1&amp;FNSTR=RSBYFQ_CLHAPKF_1785750984143028878131924113346630.WRN.W7J&amp;DB_NAME=n1200704&amp;ContestoChk=DE&amp;P7M=S" xlink:type="simple">DD 1078 del 04-07-2024</text:a></text:p>
          </table:table-cell>
          <table:table-cell table:number-columns-repeated="16378"/>
        </table:table-row>
        <table:table-row table:style-name="ro9">
          <table:table-cell table:style-name="ce427" office:value-type="string" calcext:value-type="string">
            <text:p>9611956504</text:p>
            <text:p>05-07-2024</text:p>
          </table:table-cell>
          <table:table-cell table:style-name="ce434" office:value-type="string" calcext:value-type="string">
            <text:p>COMUNE DI ANGUILLARA SABAZIA (Dati Fisc. 80071510582) </text:p>
          </table:table-cell>
          <table:table-cell table:style-name="ce436" office:value-type="string" calcext:value-type="string">
            <text:p>"MESSA IN SICUREZZA DELLA VIABILITÀ – MANUTENZIONE STRAORDINARIA DI VIA DELLA MOLA VECCHIA E ALTRI TRATTI STRADALI DEL TERRITORIO COMUNALE" - CUP D37H20000990001 EX M2C4I2.2. LIQUIDAZIONE FATTURA - MINELLI GIOVANNI 20-06-2024/FPA 5/24 (2024.A1.922) A SALDO DELL'INCARICO DI COORDINATORE DELLA SICUREZZA IN FASE DI PROGETTAZIONE ED ESECUZIONE AFFIDATO CON DETERMINAZIONE N. 416 DEL 20-03- 2023. CIG 9611956504.</text:p>
          </table:table-cell>
          <table:table-cell table:style-name="ce437" office:value-type="string" calcext:value-type="string">
            <text:p>GEOM. GIOVANNI MINELLI</text:p>
            <text:p>(P.IVA 06289021005)</text:p>
            <text:p>(AGGIUDICATARIO)</text:p>
          </table:table-cell>
          <table:table-cell table:style-name="ce483" office:value-type="string" calcext:value-type="string">
            <text:p>(Liq. € 9.677,85)</text:p>
          </table:table-cell>
          <table:table-cell table:style-name="ce446" office:value-type="string" calcext:value-type="string">
            <text:p><text:a xlink:href="https://cloud.urbi.it/urbi/progs/urp/fecore02.sto?DOCORE_testata=8412876&amp;DOCORE_versione=1&amp;FNSTR=RSBYFQ_CLHAPKF_1248684690384249278150033310965978.WRN.W7J&amp;DB_NAME=n1200704&amp;ContestoChk=DE&amp;P7M=S" xlink:type="simple">DD 1090 del 05-07-2024</text:a></text:p>
          </table:table-cell>
          <table:table-cell table:number-columns-repeated="16378"/>
        </table:table-row>
        <table:table-row table:style-name="ro9">
          <table:table-cell table:style-name="ce427" office:value-type="string" calcext:value-type="string">
            <text:p>9556505567</text:p>
            <text:p>22-07-2024</text:p>
            <text:p/>
          </table:table-cell>
          <table:table-cell table:style-name="ce434" office:value-type="string" calcext:value-type="string">
            <text:p>COMUNE DI ANGUILLARA SABAZIA (Dati Fisc. 80071510582) </text:p>
          </table:table-cell>
          <table:table-cell table:style-name="ce436" office:value-type="string" calcext:value-type="string">
            <text:p><text:s/>"MESSA IN SICUREZZA DELLA VIABILITÀ – MANUTENZIONE STRAORDINARIA DI VIA DELLA MOLA VECCHIA E ALTRI TRATTI STRADALI DEL TERRITORIO COMUNALE" - CUP D37H20000990001 EX M2C4I2.2. LIQUIDAZIONE FATTURA - PISANO GIANNI 19-06-2024/2/PA (2024.A1.902) A SALDO DELL'INCARICO DI PROGETTAZIONE DEFINITIVA ED ESECUTIVA, DIREZIONE DEI LAVORI E COLLAUDO TECNICO AMMINISTRATIVO AFFIDATO CON DETERMINAZIONE N. 2102 DEL 30/12/2022. CIG 9556505567</text:p>
          </table:table-cell>
          <table:table-cell table:style-name="ce437" office:value-type="string" calcext:value-type="string">
            <text:p>GEOM. GIANNI PISANO</text:p>
            <text:p>(P.IVA 06289051002)</text:p>
            <text:p>(AGGIUDICATARIO)</text:p>
          </table:table-cell>
          <table:table-cell table:style-name="ce483" office:value-type="string" calcext:value-type="string">
            <text:p>(Liq. € 34.522,95)</text:p>
          </table:table-cell>
          <table:table-cell table:style-name="ce446" office:value-type="string" calcext:value-type="string">
            <text:p><text:a xlink:href="https://cloud.urbi.it/urbi/progs/urp/fecore02.sto?DOCORE_testata=8433735&amp;DOCORE_versione=1&amp;FNSTR=XEMDSS_FMGQCDF_188085344638980677884009192535352.EDX.N7P&amp;DB_NAME=n1200704&amp;ContestoChk=DE&amp;P7M=S" xlink:type="simple">DD 1153 del 22-07-2024</text:a></text:p>
          </table:table-cell>
          <table:table-cell table:number-columns-repeated="16378"/>
        </table:table-row>
        <table:table-row table:style-name="ro8">
          <table:table-cell table:style-name="ce455" office:value-type="string" calcext:value-type="string">
            <text:p><text:span text:style-name="T11"> </text:span>975086190B</text:p>
            <text:p>22-07-2024</text:p>
          </table:table-cell>
          <table:table-cell table:style-name="ce434" office:value-type="string" calcext:value-type="string">
            <text:p>COMUNE DI ANGUILLARA SABAZIA (Dati Fisc. 80071510582) </text:p>
          </table:table-cell>
          <table:table-cell table:style-name="ce436" office:value-type="string" calcext:value-type="string">
            <text:p>LAVORI DI "MESSA IN SICUREZZA DELLA VIABILITÀ - MANUTENZIONE STRAORDINARIA DI VIA DELLA MOLA VECCHIA E ALTRI TRATTI STRADALI DEL TERRITORIO COMUNALE" EX M2C4I2.2. LIQUIDAZIONE FATTURA - NACCI COSTRUZIONI GENERALI S.R.L. UNIPERSONALE 29-04-2024/32 (2024.A1.724) RELATIVA ALL'ORDINE DI SERVIZIO N. 2 DEL 12.02.2024. CIG 975086190B - CUP D37H20000990001</text:p>
          </table:table-cell>
          <table:table-cell table:style-name="ce437" office:value-type="string" calcext:value-type="string">
            <text:p>NACCI COSTRUZIONI GENERALI SRL</text:p>
            <text:p>(P.IVA 10453091000)</text:p>
            <text:p>(AGGIUDICATARIO)</text:p>
          </table:table-cell>
          <table:table-cell table:style-name="ce483" office:value-type="string" calcext:value-type="string">
            <text:p>(Liq. € 2.653,02)</text:p>
          </table:table-cell>
          <table:table-cell table:style-name="ce446" office:value-type="string" calcext:value-type="string">
            <text:p><text:a xlink:href="https://cloud.urbi.it/urbi/progs/urp/fecore02.sto?DOCORE_testata=8434066&amp;DOCORE_versione=1&amp;FNSTR=PCWMHT_JJERHFF_59069742429729557894614187698234.LNK.L7G&amp;DB_NAME=n1200704&amp;ContestoChk=DE&amp;P7M=S" xlink:type="simple">DD 1160 del 22-07-2024</text:a></text:p>
          </table:table-cell>
          <table:table-cell table:number-columns-repeated="16378"/>
        </table:table-row>
        <table:table-row table:style-name="ro20">
          <table:table-cell table:style-name="ce455" office:value-type="string" calcext:value-type="string">
            <text:p>01-08-2024</text:p>
          </table:table-cell>
          <table:table-cell table:style-name="ce434" office:value-type="string" calcext:value-type="string">
            <text:p>COMUNE DI ANGUILLARA SABAZIA (Dati Fisc. 80071510582) </text:p>
          </table:table-cell>
          <table:table-cell table:style-name="ce436" office:value-type="string" calcext:value-type="string">
            <text:p>LAVORI DI MESSA IN SICUREZZA DELLA VIABILITÀ – MANUTENZIONE STRAORDINARIA DI VIA DELLA MOLA VECCHIA E ALTRI TRATTI STRADALI DEL TERRITORIO COMUNALE. CUP D37H20000990001. LIQUIDAZIONE INCENTIVI AL GRUPPO DI LAVORO. </text:p>
          </table:table-cell>
          <table:table-cell table:style-name="ce434" office:value-type="string" calcext:value-type="string">
            <text:p>DIPENDENTI COMUNALI DIVERSI</text:p>
          </table:table-cell>
          <table:table-cell table:style-name="ce483" office:value-type="string" calcext:value-type="string">
            <text:p><text:s/>(Liq. € 7.368,17)</text:p>
          </table:table-cell>
          <table:table-cell table:style-name="ce446" office:value-type="string" calcext:value-type="string">
            <text:p><text:a xlink:href="https://cloud.urbi.it/urbi/progs/urp/fecore02.sto?DOCORE_testata=8452465&amp;DOCORE_versione=1&amp;FNSTR=XEMDSS_FMGQCDF_644263676343986878180456188819758.EDX.N7P&amp;DB_NAME=n1200704&amp;ContestoChk=DE&amp;P7M=S" xlink:type="simple">DD 1279 del 01-08-2024</text:a></text:p>
          </table:table-cell>
          <table:table-cell table:number-columns-repeated="16378"/>
        </table:table-row>
        <table:table-row table:style-name="ro8">
          <table:table-cell table:style-name="ce455" office:value-type="string" calcext:value-type="string">
            <text:p><text:span text:style-name="T11"> 9539133593</text:span></text:p>
            <text:p>09-12-2024</text:p>
          </table:table-cell>
          <table:table-cell table:style-name="ce434" office:value-type="string" calcext:value-type="string">
            <text:p>COMUNE DI ANGUILLARA SABAZIA (Dati Fisc. 80071510582) </text:p>
          </table:table-cell>
          <table:table-cell table:style-name="ce436" office:value-type="string" calcext:value-type="string">
            <text:p>LIQUIDAZIONE FATTURA - EFFEGI SRL 29-10-2024/FATTPA 112_24 (2024.A1.1916) A SALDO DEL SERVIZIO DI SUPPORTO PER IL MONITORAGGIO SU PIATTAFORMA ELETTRONICA REGIS IN RIFERIMENTO AI LAVORI "MESSA IN SICUREZZA DELLA VIABILITÀ- MANUTENZIONE STRAORDINARIA DI VIA DELLA MOLA VECCHIA E ALTRI TRATTI STRADALI DEL TERRITORIO COMUNALE" - CUP D37H20000990001 – CIG 9539133593.</text:p>
          </table:table-cell>
          <table:table-cell table:style-name="ce437" office:value-type="string" calcext:value-type="string">
            <text:p>EFFEGI SRL</text:p>
            <text:p>(P.IVA 02813550601)</text:p>
            <text:p>(AGGIUDICATARIO)</text:p>
          </table:table-cell>
          <table:table-cell table:style-name="ce483" office:value-type="string" calcext:value-type="string">
            <text:p><text:s/>(Liq. € 2.196,00)</text:p>
          </table:table-cell>
          <table:table-cell table:style-name="ce446" office:value-type="string" calcext:value-type="string">
            <text:p><text:a xlink:href="https://cloud.urbi.it/urbi/progs/urp/fecore02.sto?DOCORE_testata=8638269&amp;DOCORE_versione=1&amp;FNSTR=RSBYFQ_CLHAPKF_2077579181604928781101331504860830.WRN.W7J&amp;DB_NAME=n1200704&amp;ContestoChk=DE&amp;P7M=S" xlink:type="simple">DD 2228 del 09-12-2024</text:a></text:p>
          </table:table-cell>
          <table:table-cell table:number-columns-repeated="16378"/>
        </table:table-row>
        <table:table-row table:style-name="ro9">
          <table:table-cell table:style-name="ce455" office:value-type="string" calcext:value-type="string">
            <text:p>9485534E45</text:p>
            <text:p><text:span text:style-name="T11">27-12-2024</text:span></text:p>
            <text:p/>
          </table:table-cell>
          <table:table-cell table:style-name="ce457" office:value-type="string" calcext:value-type="string">
            <text:p>CENTRALE UNICA DEL LAGO</text:p>
            <text:p>(Dati Fisc. 80071510582) </text:p>
            <text:p/>
          </table:table-cell>
          <table:table-cell table:style-name="ce436" office:value-type="string" calcext:value-type="string">
            <text:p>ARTT. 5, COMMI 1 E 2, DELLA CONVENZIONE SOTTOSCRITTA DAI SINDACI P.T. DEL COMUNE DI ANGUILLARA SABAZIA E DEL COMUNE DI MANZIANA PER LA COSTITUZIONE DELLA CENTRALE UNICA DEL LAGO, 39, COMMA 2, D.LGS. 50/2016, 1, COMMA 2, D.L. 76/2020 (CONV. DALLA L. 120/2020). ATTIVITÀ DI COMMITTENZA AUSILIARIE ALLA CENTRALE UNICA DEL LAGO - SOCIETÀ IEOPA C.F./P.I. 14288841001 LIQUIDAZIONE A SALDO FATTURA N. 45 DEL 05/12/2024.</text:p>
          </table:table-cell>
          <table:table-cell table:style-name="ce459" office:value-type="string" calcext:value-type="string">
            <text:p>SOCIETA' IEOPA</text:p>
            <text:p><text:span text:style-name="T11">(P.IVA </text:span><text:span text:style-name="T13">14288841001</text:span><text:span text:style-name="T11">)</text:span></text:p>
            <text:p>(AGGIUDICATARIO)</text:p>
          </table:table-cell>
          <table:table-cell table:style-name="ce483" office:value-type="string" calcext:value-type="string">
            <text:p>(Liq. € 4.576,79)</text:p>
          </table:table-cell>
          <table:table-cell table:style-name="ce446" office:value-type="string" calcext:value-type="string">
            <text:p><text:a xlink:href="https://cloud.urbi.it/urbi/progs/urp/fecore02.sto?DOCORE_testata=8664645&amp;DOCORE_versione=1&amp;FNSTR=XEMDSS_FMGQCDF_326062470430159701356551529226639.EDX.N7P&amp;DB_NAME=n1200704&amp;ContestoChk=DE&amp;P7M=S" xlink:type="simple">DD 5 del 27-12-2024</text:a></text:p>
          </table:table-cell>
          <table:table-cell table:number-columns-repeated="16378"/>
        </table:table-row>
        <table:table-row table:style-name="ro2" table:number-rows-repeated="1048551">
          <table:table-cell table:number-columns-repeated="16384"/>
        </table:table-row>
        <table:table-row table:style-name="ro2">
          <table:table-cell table:number-columns-repeated="16384"/>
        </table:table-row>
      </table:table>
      <table:table table:name="PNRR 3" table:style-name="ta2">
        <table:table-column table:style-name="co5"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ce485"/>
        <table:table-column table:style-name="co5" table:number-columns-repeated="16374" table:default-cell-style-name="Default"/>
        <table:table-row table:style-name="ro12">
          <table:table-cell table:style-name="ce449" office:value-type="string" calcext:value-type="string" table:number-columns-spanned="6" table:number-rows-spanned="1">
            <text:p>PNRR 3 – MANUTENZIONE STRAORDINARIA PER MIGLIORAMENTO SISMICO DEL PLESSO SCOLASTICO S. FRANCESCO IN VIA VERDI (CUP D38C20000090001)</text:p>
          </table:table-cell>
          <table:covered-table-cell table:number-columns-repeated="4" table:style-name="ce456"/>
          <table:covered-table-cell table:style-name="ce484"/>
          <table:table-cell table:number-columns-repeated="16374"/>
        </table:table-row>
        <table:table-row table:style-name="ro2">
          <table:table-cell table:number-columns-repeated="2"/>
          <table:table-cell table:style-name="ce435"/>
          <table:table-cell/>
          <table:table-cell table:style-name="ce440"/>
          <table:table-cell table:number-columns-repeated="16375"/>
        </table:table-row>
        <table:table-row table:style-name="ro13">
          <table:table-cell table:style-name="ce423" office:value-type="string" calcext:value-type="string">
            <text:p>CIG/ Data Pubblicazione</text:p>
          </table:table-cell>
          <table:table-cell table:style-name="ce433" office:value-type="string" calcext:value-type="string">
            <text:p><text:span text:style-name="T1">Struttura Proponente</text:span><text:span text:style-name="T2"> </text:span></text:p>
          </table:table-cell>
          <table:table-cell table:style-name="ce433" office:value-type="string" calcext:value-type="string">
            <text:p>Oggetto del bando</text:p>
          </table:table-cell>
          <table:table-cell table:style-name="ce433" office:value-type="string" calcext:value-type="string">
            <text:p>Partecipanti</text:p>
          </table:table-cell>
          <table:table-cell table:style-name="ce441" office:value-type="string" calcext:value-type="string">
            <text:p>Imp. Aggiudicazione </text:p>
            <text:p>(Imp. Liquidato)</text:p>
          </table:table-cell>
          <table:table-cell table:style-name="ce445" office:value-type="string" calcext:value-type="string">
            <text:p>Allegati</text:p>
          </table:table-cell>
          <table:table-cell table:style-name="ce435" table:number-columns-repeated="16373"/>
          <table:table-cell/>
        </table:table-row>
        <table:table-row table:style-name="ro9">
          <table:table-cell table:style-name="ce427" office:value-type="string" calcext:value-type="string">
            <text:p>9485534E45</text:p>
            <text:p><text:span text:style-name="T4">20-12-2022 </text:span></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ARTT. 5, COMMI 1 E 2, DELLA CONVENZIONE SOTTOSCRITTA DAI SINDACI P.T. DEL COMUNE DI ANGUILLARA SABAZIA E DEL COMUNE DI MANZIANA PER LA COSTITUZIONE DELLA CENTRALE UNICA DEL LAGO, 39, COMMA 2, D.LGS. 50/2016, 1, COMMA 2, D.L. 76/2020 (CONV. DALLA L. 120/2020). AFFIDAMENTO DELL'ATTIVITA' DI COMMITTENZA AUSILIARIA ALLA CENTRALE UNICA DEL LAGO ALLA SOCIETA' IEOPA C.F./P.I. 14288841001 </text:p>
          </table:table-cell>
          <table:table-cell table:style-name="ce437" office:value-type="string" calcext:value-type="string">
            <text:p>SOCIETA' IEOPA</text:p>
            <text:p><text:span text:style-name="T4">(P.IVA </text:span><text:span text:style-name="T12">14288841001</text:span><text:span text:style-name="T4">)</text:span></text:p>
            <text:p>(AGGIUDICATARIO)</text:p>
          </table:table-cell>
          <table:table-cell table:style-name="ce442" office:value-type="string" calcext:value-type="string">
            <text:p><text:span text:style-name="T7">€</text:span><text:span text:style-name="T8"> 19.252,35</text:span></text:p>
            <text:p><text:span text:style-name="T6">(Liq. € 0,00)</text:span></text:p>
          </table:table-cell>
          <table:table-cell table:style-name="ce446" office:value-type="string" calcext:value-type="string">
            <text:p><text:a xlink:href="https://centraleunicadellago.it/wp-content/uploads/2023/01/CUC_Det-1-del-20-12-2022_IEOPA.pdf" xlink:type="simple">DD 1 del 20-12-2022</text:a></text:p>
          </table:table-cell>
          <table:table-cell table:style-name="ce494"/>
          <table:table-cell table:style-name="ce448" table:number-columns-repeated="16373"/>
        </table:table-row>
        <table:table-row table:style-name="ro21">
          <table:table-cell table:style-name="ce427" office:value-type="string" calcext:value-type="string">
            <text:p>9539133593</text:p>
            <text:p>22-12-2022</text:p>
          </table:table-cell>
          <table:table-cell table:style-name="ce434" office:value-type="string" calcext:value-type="string">
            <text:p>COMUNE DI ANGUILLARA SABAZIA (Dati Fisc. 80071510582) </text:p>
          </table:table-cell>
          <table:table-cell table:style-name="ce436" office:value-type="string" calcext:value-type="string">
            <text:p>AFFIDAMENTO INCARICO PER SUPPORTO PER IL MONITORAGGIO SU PIATTAFORMA ELETTRONICA REGIS </text:p>
          </table:table-cell>
          <table:table-cell table:style-name="ce437" office:value-type="string" calcext:value-type="string">
            <text:p>EFFEGI S.r.l.</text:p>
            <text:p>(P.IVA 02813550601)</text:p>
            <text:p>(AGGIUDICATARIO)</text:p>
          </table:table-cell>
          <table:table-cell table:style-name="ce442" office:value-type="string" calcext:value-type="string">
            <text:p>€<text:span text:style-name="T5"> 2.196,00</text:span></text:p>
            <text:p><text:span text:style-name="T6">(Liq. € 0,00)</text:span></text:p>
            <text:p/>
          </table:table-cell>
          <table:table-cell table:style-name="ce446" office:value-type="string" calcext:value-type="string">
            <text:p><text:a xlink:href="https://cloud.urbi.it/urbi/progs/urp/fecore02.sto?DOCORE_testata=7474718&amp;DOCORE_versione=1&amp;FNSTR=YUYHOB_XFOZKCF_6321823981500671249232104294247.TPR.R7I&amp;DB_NAME=n1200704&amp;ContestoChk=DE&amp;P7M=S" xlink:type="simple">DD 2070 del 22-12-2022</text:a></text:p>
          </table:table-cell>
          <table:table-cell table:style-name="ce495" table:number-columns-repeated="16374"/>
        </table:table-row>
        <table:table-row table:style-name="ro8">
          <table:table-cell table:style-name="ce486" office:value-type="string" calcext:value-type="string">
            <text:p>955654024A</text:p>
            <text:p>30-12-2022</text:p>
            <text:p/>
          </table:table-cell>
          <table:table-cell table:style-name="ce434" office:value-type="string" calcext:value-type="string">
            <text:p>COMUNE DI ANGUILLARA SABAZIA (Dati Fisc. 80071510582) </text:p>
          </table:table-cell>
          <table:table-cell table:style-name="ce436" office:value-type="string" calcext:value-type="string">
            <text:p>MANUTENZIONE STRAORDINARIA PER MIGLIORAMENTO SISMICO DEL PLESSO SCOLASTICO S. FRANCESCO IN VIA VERDI". AFFIDAMENTO INCARICO DI PROGETTAZIONE, DIREZIONE LAVORI, COORDINAMENTO DELLA PROGETTAZIONE IN FASE DI PROGETTAZIONE ED ESECUZIONE E COLLAUDO AMMINISTRATIVO. CUP D38C20000090001 – CIG 955654024A</text:p>
          </table:table-cell>
          <table:table-cell table:style-name="ce437" office:value-type="string" calcext:value-type="string">
            <text:p>ING. MARIO CATARCI</text:p>
            <text:p>(P.IVA 00178281002)</text:p>
            <text:p>(AGGIUDICATARIO)</text:p>
          </table:table-cell>
          <table:table-cell table:style-name="ce442" office:value-type="string" calcext:value-type="string">
            <text:p><text:span text:style-name="T19">€</text:span><text:span text:style-name="T20"> </text:span><text:span text:style-name="T21">60.927,78</text:span></text:p>
            <text:p><text:span text:style-name="T22">(Liq. € 0,00)</text:span></text:p>
          </table:table-cell>
          <table:table-cell table:style-name="ce446" office:value-type="string" calcext:value-type="string">
            <text:p><text:a xlink:href="https://www.comune.anguillara-sabazia.roma.it/wp-content/uploads/2023/02/DD-2104_30-12-2022.pdf" xlink:type="simple">DD 2104 del 30-12-2022</text:a></text:p>
          </table:table-cell>
          <table:table-cell table:style-name="ce495" table:number-columns-repeated="16374"/>
        </table:table-row>
        <table:table-row table:style-name="ro8">
          <table:table-cell table:style-name="ce427" office:value-type="string" calcext:value-type="string">
            <text:p>9612109347</text:p>
            <text:p>15-05-2023</text:p>
          </table:table-cell>
          <table:table-cell table:style-name="ce434" office:value-type="string" calcext:value-type="string">
            <text:p>COMUNE DI ANGUILLARA SABAZIA (Dati Fisc. 80071510582)</text:p>
          </table:table-cell>
          <table:table-cell table:style-name="ce436" office:value-type="string" calcext:value-type="string">
            <text:p>PNRR 3 INTERVENTO DI MESSA IN SICUREZZA MEDIANTE OPERE DI MANUTENZIONE STRAORDINARIA PER MIGLIORAMENTO SISMICO DEL PLESSO SCOLASTICO S. FRANCESCO IN VIA VERDI" AFFIDAMENTO INCARICO DI COORDINATORE SICUREZZA IN FASE DI PROGETTAZIONE ED ESECUZIONE. CUP D38C20000090001 - CIG 9612109347 </text:p>
          </table:table-cell>
          <table:table-cell table:style-name="ce437" office:value-type="string" calcext:value-type="string">
            <text:p>GEOM. BRAMIZIO CASELLA</text:p>
            <text:p>(P.IVA   05808761000)</text:p>
            <text:p>(AGGIUDICATARIO)</text:p>
          </table:table-cell>
          <table:table-cell table:style-name="ce442" office:value-type="string" calcext:value-type="string">
            <text:p><text:span text:style-name="T7">€</text:span><text:span text:style-name="T8"> 13</text:span><text:span text:style-name="T9">.258,96</text:span></text:p>
            <text:p><text:span text:style-name="T22">(Liq. € 0,00)</text:span></text:p>
          </table:table-cell>
          <table:table-cell table:style-name="ce446" office:value-type="string" calcext:value-type="string">
            <text:p><text:a xlink:href="https://cloud.urbi.it/urbi/progs/urp/fecore02.sto?DOCORE_testata=7742746&amp;DOCORE_versione=1&amp;FNSTR=RSBYFQ_CLHAPKF_1689873058124072671214351144880125.WRN.W7J&amp;DB_NAME=n1200704&amp;ContestoChk=DE&amp;P7M=S" xlink:type="simple">DD 748 del 15-05-2023</text:a></text:p>
          </table:table-cell>
          <table:table-cell table:style-name="ce495" table:number-columns-repeated="16374"/>
        </table:table-row>
        <table:table-row table:style-name="ro9">
          <table:table-cell table:style-name="ce427" office:value-type="string" calcext:value-type="string">
            <text:p>9773671076</text:p>
            <text:p>16-06-2023</text:p>
          </table:table-cell>
          <table:table-cell table:style-name="ce434" office:value-type="string" calcext:value-type="string">
            <text:p>COMUNE DI ANGUILLARA SABAZIA (Dati Fisc. 80071510582)</text:p>
          </table:table-cell>
          <table:table-cell table:style-name="ce436" office:value-type="string" calcext:value-type="string">
            <text:p>PNRR 3 INTERVENTO DI MESSA IN SICUREZZA MEDIANTE OPERE DI MANUTENZIONE STRAORDINARIA PER MIGLIORAMENTO SISMICO DEL PLESSO SCOLASTICO S. FRANCESCO IN VIA VERDI" AFFIDAMENTO PER L'INCARICO DI DI AGGIORNAMENTO RELAZIONE GEOLOGICA AI SENSI DEL "REGOLAMENTO SISMICO REGIONALE 16 APRILE 2021 N. 7, PUBBLICATO SUL BURL N. 39 DEL 20.04.2021". CUP D38C20000090001 - CIG 9773671076</text:p>
          </table:table-cell>
          <table:table-cell table:style-name="ce437" office:value-type="string" calcext:value-type="string">
            <text:p>MECALI ALESSANDRO</text:p>
            <text:p>(P.IVA 11280751006)</text:p>
            <text:p>(AGGIUDICATARIO)</text:p>
          </table:table-cell>
          <table:table-cell table:style-name="ce442" office:value-type="string" calcext:value-type="string">
            <text:p><text:span text:style-name="T7">€</text:span><text:span text:style-name="T8"> 3</text:span><text:span text:style-name="T9">.806,40</text:span></text:p>
            <text:p><text:span text:style-name="T6">(Liq. € 0,00)</text:span></text:p>
          </table:table-cell>
          <table:table-cell table:style-name="ce446" office:value-type="string" calcext:value-type="string">
            <text:p><text:a xlink:href="https://cloud.urbi.it/urbi/progs/urp/fecore02.sto?DOCORE_testata=7795006&amp;DOCORE_versione=1&amp;FNSTR=PCWMHT_JJERHFF_92514477985137671010171929030169.LNK.L7G&amp;DB_NAME=n1200704&amp;ContestoChk=DE&amp;P7M=S" xlink:type="simple">DD 940 del 16-06-2023</text:a></text:p>
          </table:table-cell>
          <table:table-cell table:style-name="ce495" table:number-columns-repeated="16374"/>
        </table:table-row>
        <table:table-row table:style-name="ro9">
          <table:table-cell table:style-name="ce427" office:value-type="string" calcext:value-type="string">
            <text:p>29-06-2023</text:p>
          </table:table-cell>
          <table:table-cell table:style-name="ce434" office:value-type="string" calcext:value-type="string">
            <text:p>COMUNE DI ANGUILLARA SABAZIA (Dati Fisc. 80071510582) </text:p>
          </table:table-cell>
          <table:table-cell table:style-name="ce436" office:value-type="string" calcext:value-type="string">
            <text:p>PNRR MISSIONE 2 – COMPONENTE 4 – INVESTIMENTO 2.2 – MEDIE OPERE – INTERVENTO DI MESSA IN SICUREZZA MEDIANTE OPERE DI MANUTENZIONE STRAORDINARIA PER MIGLIORAMENTO SISMICO DEL PLESSO SCOLASTICO S. FRANCESCO IN VIA VERDI. APPROVAZIONE DEI VERBALI DI VERIFICA E VALIDAZIONE DEL PROGETTO ESECUTIVO NONCHÉ APPROVAZIONE DEL PROGETTO ESECUTIVO. CUP D38C20000090001.</text:p>
          </table:table-cell>
          <table:table-cell table:style-name="ce437"/>
          <table:table-cell table:style-name="ce442"/>
          <table:table-cell table:style-name="ce446" office:value-type="string" calcext:value-type="string">
            <text:p><text:a xlink:href="https://cloud.urbi.it/urbi/progs/urp/fecore02.sto?DOCORE_testata=7816720&amp;DOCORE_versione=1&amp;FNSTR=XEMDSS_FMGQCDF_212089503661348671629001863427955.EDX.N7P&amp;DB_NAME=n1200704&amp;ContestoChk=DE&amp;P7M=S" xlink:type="simple">DD 1015 del 29-06-2023</text:a></text:p>
          </table:table-cell>
          <table:table-cell table:style-name="ce495" table:number-columns-repeated="16374"/>
        </table:table-row>
        <table:table-row table:style-name="ro16">
          <table:table-cell table:style-name="ce427" office:value-type="string" calcext:value-type="string">
            <text:p>99376139AB</text:p>
            <text:p>30-06-2023</text:p>
          </table:table-cell>
          <table:table-cell table:style-name="ce434" office:value-type="string" calcext:value-type="string">
            <text:p>COMUNE DI ANGUILLARA SABAZIA (Dati Fisc. 80071510582)</text:p>
          </table:table-cell>
          <table:table-cell table:style-name="ce436" office:value-type="string" calcext:value-type="string">
            <text:p>DETERMINA A CONTRARRE DI AVVIO PROCEDURA NEGOZIATA, AI SENSI DELL'ART. 1, CO. 2, LETT. B), DEL D.L. N. 76/2020 (CONV. IN L. N. 120/2020), PER L'IMPORTO DI € 768.264,10 IVA ESCLUSA, PER L'AFFIDAMENTO DEI LAVORI DI "MESSA IN SICUREZZA MEDIANTE OPERE DI MANUTENZIONE STRAORDINARIA PER MIGLIORAMENTO SISMICO DEL PLESSO SCOLASTICO S. FRANCESCO IN VIA VERDI", CIG 99376139AB CUP D38C20000090001 NELL'AMBITO DELL'INVESTIMENTO M2C4I2.2 FINANZIATO DALL'UNIONE EUROPEA – NEXTGENERATIONEU - LINEA D'INTERVENTO: INTERVENTI PER LA RESILIENZA, LA VALORIZZAZIONE DEL TERRITORIO E L'EFFICIENZA ENERGETICA DEI COMUNI - MEDIE OPERE (ARTICOLO 1, COMMI 139 E SS., L. N. 145/2018, PER L'ANNO 2021) </text:p>
          </table:table-cell>
          <table:table-cell table:style-name="ce437"/>
          <table:table-cell table:style-name="ce442"/>
          <table:table-cell table:style-name="ce446" office:value-type="string" calcext:value-type="string">
            <text:p><text:a xlink:href="https://cloud.urbi.it/urbi/progs/urp/fecore02.sto?DOCORE_testata=7817927&amp;DOCORE_versione=1&amp;FNSTR=PCWMHT_JJERHFF_13628358542959767125509562463212.LNK.L7G&amp;DB_NAME=n1200704&amp;ContestoChk=DE&amp;P7M=S" xlink:type="simple">DD 1020 del 30-06-2023</text:a></text:p>
          </table:table-cell>
          <table:table-cell table:style-name="ce495" table:number-columns-repeated="16374"/>
        </table:table-row>
        <table:table-row table:style-name="ro9">
          <table:table-cell table:style-name="ce427" office:value-type="string" calcext:value-type="string">
            <text:p>99376139AB</text:p>
            <text:p>20-07-2023</text:p>
          </table:table-cell>
          <table:table-cell table:style-name="ce434" office:value-type="string" calcext:value-type="string">
            <text:p>COMUNE DI ANGUILLARA SABAZIA (Dati Fisc. 80071510582)</text:p>
          </table:table-cell>
          <table:table-cell table:style-name="ce436" office:value-type="string" calcext:value-type="string">
            <text:p><text:span text:style-name="T3">AFFIDAMENTO DEI LAVORI DI "MESSA IN SICUREZZA MEDIANTE OPERE DI MANUTENZIONE STRAORDINARIA PER MIGLIORAMENTO SISMICO DEL PLESSO SCOLASTICO S. FRANCESCO IN VIA VERDI". CUP D38C20000090001 CIG 99376139AB NELL'AMBITO DELL'INVESTIMENTO M2C4I2.2 FINANZIATO DALL'UNIONE EUROPEA – NEXTGENERATIONEU - MEDIE OPERE. PROVVEDIMENTO DI AMMISSIONE ED ESCLUSIONE, EX ART. 76, COMMA 2 BIS, D.LGS. 50/16.</text:span><text:span text:style-name="T4"> </text:span></text:p>
          </table:table-cell>
          <table:table-cell table:style-name="ce437"/>
          <table:table-cell table:style-name="ce442"/>
          <table:table-cell table:style-name="ce446" office:value-type="string" calcext:value-type="string">
            <text:p><text:a xlink:href="https://cloud.urbi.it/urbi/progs/urp/fecore02.sto?DOCORE_testata=7851839&amp;DOCORE_versione=1&amp;FNSTR=XEMDSS_FMGQCDF_171921301245465671601171807519424.EDX.N7P&amp;DB_NAME=n1200704&amp;ContestoChk=DE&amp;P7M=S" xlink:type="simple">DD 1103 del 20-07-2023</text:a></text:p>
          </table:table-cell>
          <table:table-cell table:style-name="ce495" table:number-columns-repeated="16374"/>
        </table:table-row>
        <table:table-row table:style-name="ro9">
          <table:table-cell table:style-name="ce427" office:value-type="string" calcext:value-type="string">
            <text:p>99376139AB</text:p>
            <text:p>27-07-2023</text:p>
          </table:table-cell>
          <table:table-cell table:style-name="ce434" office:value-type="string" calcext:value-type="string">
            <text:p>COMUNE DI ANGUILLARA SABAZIA (Dati Fisc. 80071510582)</text:p>
          </table:table-cell>
          <table:table-cell table:style-name="ce436" office:value-type="string" calcext:value-type="string">
            <text:p><text:span text:style-name="T3">AFFIDAMENTO DEI LAVORI DI "MESSA IN SICUREZZA MEDIANTE OPERE DI MANUTENZIONE STRAORDINARIA PER MIGLIORAMENTO SISMICO DEL PLESSO SCOLASTICO S. FRANCESCO IN VIA VERDI". CUP D38C20000090001 CIG 99376139AB NELL'AMBITO DELL'INVESTIMENTO M2C4I2.2 FINANZIATO DALL'UNIONE EUROPEA - NEXTGENERATIONEU - MEDIE OPERE. PROVVEDIMENTO DI AMMISSIONE ED ESCLUSIONE, EX ART. 76, COMMA 2 BIS, D.LGS. 50/16. ANNULLAMENTO DETERMINAZIONE N. 1103/2023</text:span><text:span text:style-name="T4"> </text:span></text:p>
          </table:table-cell>
          <table:table-cell table:style-name="ce437"/>
          <table:table-cell table:style-name="ce442"/>
          <table:table-cell table:style-name="ce446" office:value-type="string" calcext:value-type="string">
            <text:p><text:a xlink:href="https://cloud.urbi.it/urbi/progs/urp/fecore02.sto?DOCORE_testata=7860458&amp;DOCORE_versione=1&amp;FNSTR=XEMDSS_FMGQCDF_133413221078814671037171970722238.EDX.N7P&amp;DB_NAME=n1200704&amp;ContestoChk=DE&amp;P7M=S" xlink:type="simple">DD 1141 del 27-07-2023</text:a></text:p>
          </table:table-cell>
          <table:table-cell table:style-name="ce495" table:number-columns-repeated="16374"/>
        </table:table-row>
        <table:table-row table:style-name="ro8">
          <table:table-cell table:style-name="ce427" office:value-type="string" calcext:value-type="string">
            <text:p>99376139AB</text:p>
            <text:p>11-08-2023</text:p>
          </table:table-cell>
          <table:table-cell table:style-name="ce434" office:value-type="string" calcext:value-type="string">
            <text:p>COMUNE DI ANGUILLARA SABAZIA (Dati Fisc. 80071510582)</text:p>
          </table:table-cell>
          <table:table-cell table:style-name="ce436" office:value-type="string" calcext:value-type="string">
            <text:p>AFFIDAMENTO DEI LAVORI DI "MESSA IN SICUREZZA MEDIANTE OPERE DI MANUTENZIONE STRAORDINARIA PER MIGLIORAMENTO SISMICO DEL PLESSO SCOLASTICO S. FRANCESCO IN VIA VERDI" - CIG 99376139AB CUP D38C20000090001 NELL'AMBITO DELL'INVESTIMENTO M2C4I2.2 FINANZIATO DALL'UNIONE EUROPEA - NEXTGENERATIONEU MEDIE OPERE - DETERMINA DI AGGIUDICAZIONE. </text:p>
          </table:table-cell>
          <table:table-cell table:style-name="ce437" office:value-type="string" calcext:value-type="string">
            <text:p>PRIMA BASE SRL</text:p>
            <text:p>(P.IVA 06238221219)</text:p>
            <text:p>(AGGIUDICATARIO)</text:p>
          </table:table-cell>
          <table:table-cell table:style-name="ce442" office:value-type="string" calcext:value-type="string">
            <text:p><text:span text:style-name="T7">€</text:span><text:span text:style-name="T8"> </text:span><text:span text:style-name="T9">633.661,59</text:span></text:p>
            <text:p><text:span text:style-name="T6">(Liq. € 0,00)</text:span></text:p>
          </table:table-cell>
          <table:table-cell table:style-name="ce446" office:value-type="string" calcext:value-type="string">
            <text:p><text:a xlink:href="https://cloud.urbi.it/urbi/progs/urp/fecore02.sto?DOCORE_testata=7882324&amp;DOCORE_versione=1&amp;FNSTR=XEMDSS_FMGQCDF_122593763792777671209401158452331.EDX.N7P&amp;DB_NAME=n1200704&amp;ContestoChk=DE&amp;P7M=S" xlink:type="simple">DD 1230 del 11-08-2023</text:a></text:p>
          </table:table-cell>
          <table:table-cell table:style-name="ce495" table:number-columns-repeated="16374"/>
        </table:table-row>
        <table:table-row table:style-name="ro11">
          <table:table-cell table:style-name="ce427" office:value-type="string" calcext:value-type="string">
            <text:p>99376139AB</text:p>
            <text:p>02-08-2023</text:p>
          </table:table-cell>
          <table:table-cell table:style-name="ce434" office:value-type="string" calcext:value-type="string">
            <text:p>COMUNE DI ANGUILLARA SABAZIA (Dati Fisc. 80071510582)</text:p>
          </table:table-cell>
          <table:table-cell table:style-name="ce436" office:value-type="string" calcext:value-type="string">
            <text:p><text:span text:style-name="T3">ART. 3 DELL'ACCORDO CONVENZIONALE TRA IL COMUNE DI ANGUILLARA SABAZIA E MANZIANA PER LA COSTITUZIONE DELLA "CENTRALE UNICA DEL LAGO" E ART. 32, COMMA 7, D.LGS. 50/2016. PRESA D'ATTO DELLA DECLARATORIA DI EFFICACIA DELL'AGGIUDICAZIONE DEI LAVORI DI "MESSA IN SICUREZZA MEDIANTE OPERE DI MANUTENZIONE STRAORDINARIA PER MIGLIORAMENTO SISMICO DEL PLESSO SCOLASTICO S. FRANCESCO IN VIA VERDI" CUP 38C20000090001 - CIG 99376139AB – PNRR M2C4I2.2 ALLA DITTA PRIMA BASE S.R.L. DI CUI ALLA DETERMINAZIONE N. 1230 DEL 11/08/2023 DELL'AREA LAVORI PUBBLICI-AMBIENTE-PATRIMONIO-URBANISTICA-EDILIZIA PRIVATA</text:span><text:span text:style-name="T4"> </text:span></text:p>
          </table:table-cell>
          <table:table-cell table:style-name="ce437"/>
          <table:table-cell table:style-name="ce442"/>
          <table:table-cell table:style-name="ce446" office:value-type="string" calcext:value-type="string">
            <text:p><text:a xlink:href="https://cloud.urbi.it/urbi/progs/urp/fecore02.sto?DOCORE_testata=8000297&amp;DOCORE_versione=1&amp;FNSTR=XEMDSS_FMGQCDF_203621368120634671737012107959127.EDX.N7P&amp;DB_NAME=n1200704&amp;ContestoChk=DE&amp;P7M=S" xlink:type="simple">DD 1649 del 02-11-2023</text:a></text:p>
          </table:table-cell>
          <table:table-cell table:style-name="ce495" table:number-columns-repeated="16374"/>
        </table:table-row>
        <table:table-row table:style-name="ro8">
          <table:table-cell table:style-name="ce427" office:value-type="string" calcext:value-type="string">
            <text:p>9919666F54</text:p>
            <text:p>13-11-2023</text:p>
          </table:table-cell>
          <table:table-cell table:style-name="ce434" office:value-type="string" calcext:value-type="string">
            <text:p>COMUNE DI ANGUILLARA SABAZIA (Dati Fisc. 80071510582)</text:p>
          </table:table-cell>
          <table:table-cell table:style-name="ce436" office:value-type="string" calcext:value-type="string">
            <text:p>PNRR MISSIONE 2 – COMPONENTE 4 – INVESTIMENTO 2.2 – MEDIE OPERE – INTERVENTO DI MESSA IN SICUREZZA MEDIANTE OPERE DI MANUTENZIONE STRAORDINARIA PER MIGLIORAMENTO SISMICO DEL PLESSO SCOLASTICO S. FRANCESCO IN VIA VERDI. AFFIDAMENTO INCARICO COLLAUDO STATICO. CUP D38C20000090001 - CIG 9919666F54 </text:p>
          </table:table-cell>
          <table:table-cell table:style-name="ce437" office:value-type="string" calcext:value-type="string">
            <text:p>ING. PAOLO ANTINUCCI</text:p>
            <text:p>(P.IVA 00549360568 )</text:p>
            <text:p>(AGGIUDICATARIO)</text:p>
          </table:table-cell>
          <table:table-cell table:style-name="ce442" office:value-type="string" calcext:value-type="string">
            <text:p><text:span text:style-name="T7">€</text:span><text:span text:style-name="T8"> </text:span><text:span text:style-name="T9">6.210,78</text:span></text:p>
            <text:p><text:span text:style-name="T22">(Liq. € 0,00)</text:span></text:p>
          </table:table-cell>
          <table:table-cell table:style-name="ce446" office:value-type="string" calcext:value-type="string">
            <text:p><text:a xlink:href="https://cloud.urbi.it/urbi/progs/urp/fecore02.sto?DOCORE_testata=8015596&amp;DOCORE_versione=1&amp;FNSTR=YUYHOB_XFOZKCF_1835044318185006713381757115329.TPR.R7I&amp;DB_NAME=n1200704&amp;ContestoChk=DE&amp;P7M=S" xlink:type="simple">DD 1706 del 13-11-2023</text:a></text:p>
          </table:table-cell>
          <table:table-cell table:style-name="ce495" table:number-columns-repeated="16374"/>
        </table:table-row>
        <table:table-row table:style-name="ro9">
          <table:table-cell table:style-name="ce455" office:value-type="string" calcext:value-type="string">
            <text:p>9485534E45</text:p>
            <text:p><text:span text:style-name="T11">06-12-2023</text:span></text:p>
            <text:p/>
          </table:table-cell>
          <table:table-cell table:style-name="ce457" office:value-type="string" calcext:value-type="string">
            <text:p>CENTRALE UNICA DEL LAGO</text:p>
            <text:p>(Dati Fisc. 80071510582) </text:p>
            <text:p/>
          </table:table-cell>
          <table:table-cell table:style-name="ce458" office:value-type="string" calcext:value-type="string">
            <text:p>ART. 5, COMMI 1 E 2, DELLA CONVENZIONE SOTTOSCRITTA DAI SINDACI P.T. DEL COMUNE DI ANGUILLARA SABAZIA E DEL COMUNE DI MANZIANA PER LA COSTITUZIONE DELLA CENTRALE UNICA DEL LAGO, 39, COMMA 2, D.LGS. 50/2016, 1, COMMA 2, D.L. 76/2020 (CONV. DALLA L. 120/2020). ATTIVITÀ DI COMMITTENZA AUSILIARIE ALLA CENTRALE UNICA DEL LAGO ALLA SOCIETÀ IEOPA C.F./P.I. 14288841001 LIQUIDAZIONE FATTURA N. 70 DEL 24/10/2023.</text:p>
          </table:table-cell>
          <table:table-cell table:style-name="ce459" office:value-type="string" calcext:value-type="string">
            <text:p>SOCIETA' IEOPA</text:p>
            <text:p><text:span text:style-name="T11">(P.IVA </text:span><text:span text:style-name="T13">14288841001</text:span><text:span text:style-name="T11">)</text:span></text:p>
            <text:p>(AGGIUDICATARIO)</text:p>
          </table:table-cell>
          <table:table-cell table:style-name="ce474" office:value-type="string" calcext:value-type="string">
            <text:p>(Liq. € 5.775,70)</text:p>
          </table:table-cell>
          <table:table-cell table:style-name="ce446" office:value-type="string" calcext:value-type="string">
            <text:p><text:a xlink:href="https://cloud.urbi.it/urbi/progs/urp/fecore02.sto?DOCORE_testata=8052895&amp;DOCORE_versione=1&amp;FNSTR=YUYHOB_XFOZKCF_3712278252453170925041596611939.TPR.R7I&amp;DB_NAME=n1200704&amp;ContestoChk=DE&amp;P7M=S" xlink:type="simple">DD 1 del 06-12-2023</text:a></text:p>
          </table:table-cell>
          <table:table-cell table:style-name="ce495" table:number-columns-repeated="16374"/>
        </table:table-row>
        <table:table-row table:style-name="ro17">
          <table:table-cell table:style-name="ce427" office:value-type="string" calcext:value-type="string">
            <text:p>10-05-2024</text:p>
          </table:table-cell>
          <table:table-cell table:style-name="ce434" office:value-type="string" calcext:value-type="string">
            <text:p>COMUNE DI ANGUILLARA SABAZIA (Dati Fisc. 80071510582)</text:p>
          </table:table-cell>
          <table:table-cell table:style-name="ce436" office:value-type="string" calcext:value-type="string">
            <text:p><text:s/>"INTERVENTO DI MESSA IN SICUREZZA MEDIANTE OPERE DI MANUTENZIONE STRAORDINARIA PER MIGLIORAMENTO SISMICO DEL PLESSO SCOLASTICO S. FRANCESCO IN VIA VERDI." - CUP D38C20000090001. M2C4I2.2. NOMINA DEL GRUPPO DI LAVORO E RIPARTIZIONE DELL'INCENTIVO.</text:p>
          </table:table-cell>
          <table:table-cell table:style-name="ce437" office:value-type="string" calcext:value-type="string">
            <text:p>DIPEDENTI COMUNALI DIVERSI</text:p>
          </table:table-cell>
          <table:table-cell table:style-name="ce442" office:value-type="string" calcext:value-type="string">
            <text:p><text:span text:style-name="T7">€</text:span><text:span text:style-name="T8"> </text:span><text:span text:style-name="T9">21.365,28</text:span></text:p>
            <text:p><text:span text:style-name="T22">(Liq. € 0,00)</text:span></text:p>
          </table:table-cell>
          <table:table-cell table:style-name="ce446" office:value-type="string" calcext:value-type="string">
            <text:p><text:a xlink:href="https://cloud.urbi.it/urbi/progs/urp/fecore02.sto?DOCORE_testata=8315943&amp;DOCORE_versione=1&amp;FNSTR=XEMDSS_FMGQCDF_124176788677661378120037742114804.EDX.N7P&amp;DB_NAME=n1200704&amp;ContestoChk=DE&amp;P7M=S" xlink:type="simple">DD 751 del 10-05-2024</text:a></text:p>
          </table:table-cell>
          <table:table-cell table:style-name="ce448" table:number-columns-repeated="16374"/>
        </table:table-row>
        <table:table-row table:style-name="ro8">
          <table:table-cell table:style-name="ce427" office:value-type="string" calcext:value-type="string">
            <text:p>99376139AB</text:p>
            <text:p>30-07-2024</text:p>
          </table:table-cell>
          <table:table-cell table:style-name="ce434" office:value-type="string" calcext:value-type="string">
            <text:p>COMUNE DI ANGUILLARA SABAZIA (Dati Fisc. 80071510582)</text:p>
          </table:table-cell>
          <table:table-cell table:style-name="ce436" office:value-type="string" calcext:value-type="string">
            <text:p>"INTERVENTO DI MESSA IN SICUREZZA MEDIANTE OPERE DI MANUTENZIONE STRAORDINARIA PER MIGLIORAMENTO SISMICO DEL PLESSO SCOLASTICO S. FRANCESCO IN VIA VERDI." - CIG 99376139AB - CUP D38C20000090001. M2C4I2.2. LIQUIDAZIONE FATTURA - ANTICIPO LAVORI 20% - PRIMA BASE SRL 05-07-2024/18/FE (2024.A1.1077)</text:p>
          </table:table-cell>
          <table:table-cell table:style-name="ce437" office:value-type="string" calcext:value-type="string">
            <text:p>PRIMA BASE SRL</text:p>
            <text:p>(P.IVA 06238221219)</text:p>
            <text:p>(AGGIUDICATARIO)</text:p>
          </table:table-cell>
          <table:table-cell table:style-name="ce483" office:value-type="string" calcext:value-type="string">
            <text:p>(Liq. € 126.732,32)</text:p>
          </table:table-cell>
          <table:table-cell table:style-name="ce446" office:value-type="string" calcext:value-type="string">
            <text:p><text:a xlink:href="https://cloud.urbi.it/urbi/progs/urp/fecore02.sto?DOCORE_testata=8447500&amp;DOCORE_versione=1&amp;FNSTR=RSBYFQ_CLHAPKF_4010327361459854781348052107060787.WRN.W7J&amp;DB_NAME=n1200704&amp;ContestoChk=DE&amp;P7M=S" xlink:type="simple">DD 1265 del 30-07-2024</text:a></text:p>
          </table:table-cell>
          <table:table-cell table:style-name="ce448" table:number-columns-repeated="16374"/>
        </table:table-row>
        <table:table-row table:style-name="ro15">
          <table:table-cell table:style-name="ce427" office:value-type="string" calcext:value-type="string">
            <text:p>9773671076</text:p>
            <text:p>18-09-2024</text:p>
          </table:table-cell>
          <table:table-cell table:style-name="ce434" office:value-type="string" calcext:value-type="string">
            <text:p>COMUNE DI ANGUILLARA SABAZIA (Dati Fisc. 80071510582)</text:p>
          </table:table-cell>
          <table:table-cell table:style-name="ce436" office:value-type="string" calcext:value-type="string">
            <text:p>"INTERVENTO DI MESSA IN SICUREZZA MEDIANTE OPERE DI MANUTENZIONE STRAORDINARIA PER MIGLIORAMENTO SISMICO DEL PLESSO SCOLASTICO S. FRANCESCO IN VIA VERDI." - CUP D38C20000090001. LIQUIDAZIONE FATTURA - MECALI ALESSANDRO 06-09-2024/3/PA (2024.A1.1391) A SALDO DELL'INCARICO PER L'AGGIORNAMENTO DELLA RELAZIONE GEOLOGICA AI SENSI DEL "REGOLAMENTO SISMICO REGIONALE 16 APRILE 2021 N. 7, PUBBLICATO SUL BURL N. 39 DEL 20.04.2021" AFFIDATO CON DETERMINAZIONE N. 940 DEL 16-06-2023. CIG 9773671076.</text:p>
          </table:table-cell>
          <table:table-cell table:style-name="ce437" office:value-type="string" calcext:value-type="string">
            <text:p>MECALI ALESSANDRO</text:p>
            <text:p>(P.IVA 11280751006)</text:p>
            <text:p>(AGGIUDICATARIO)</text:p>
          </table:table-cell>
          <table:table-cell table:style-name="ce483" office:value-type="string" calcext:value-type="string">
            <text:p>(Liq. € 3.806,40)</text:p>
          </table:table-cell>
          <table:table-cell table:style-name="ce446" office:value-type="string" calcext:value-type="string">
            <text:p><text:a xlink:href="https://cloud.urbi.it/urbi/progs/urp/fecore02.sto?DOCORE_testata=8512150&amp;DOCORE_versione=1&amp;FNSTR=RSBYFQ_CLHAPKF_2818244132037146781624171856534271.WRN.W7J&amp;DB_NAME=n1200704&amp;ContestoChk=DE&amp;P7M=S" xlink:type="simple">DD 1608 del 18-09-2024</text:a></text:p>
          </table:table-cell>
          <table:table-cell table:style-name="ce448" table:number-columns-repeated="16374"/>
        </table:table-row>
        <table:table-row table:style-name="ro8">
          <table:table-cell table:style-name="ce488" office:value-type="string" calcext:value-type="string">
            <text:p>28-11-2024</text:p>
          </table:table-cell>
          <table:table-cell table:style-name="ce434" office:value-type="string" calcext:value-type="string">
            <text:p>COMUNE DI ANGUILLARA SABAZIA (Dati Fisc. 80071510582)</text:p>
          </table:table-cell>
          <table:table-cell table:style-name="ce436" office:value-type="string" calcext:value-type="string">
            <text:p>LIQUIDAZIONE IN FAVORE DELLA DIPENDENTE MATRICOLA 254 DELLE SOMME SPETTANTI A TITOLO DI INCENTIVO PER LE SPECIFICHE ATTIVITÀ SVOLTE NEGLI INTERVENTI INDIVIDUATI DAI SEGUENTI CODICI CUP: D38C20000090001, D39E20000010001, D35F21000380001, D35F21000410005, D35F21000430007, D37H21002410005 E D31B21004050005.</text:p>
          </table:table-cell>
          <table:table-cell table:style-name="ce492" office:value-type="string" calcext:value-type="string">
            <text:p>DIPENDENTE COMUNALE</text:p>
          </table:table-cell>
          <table:table-cell table:style-name="ce483" office:value-type="string" calcext:value-type="string">
            <text:p>(Liq. € 1.137,03)</text:p>
          </table:table-cell>
          <table:table-cell table:style-name="ce493" office:value-type="string" calcext:value-type="string">
            <text:p><text:a xlink:href="https://cloud.urbi.it/urbi/progs/urp/fecore02.sto?DOCORE_testata=8622849&amp;DOCORE_versione=1&amp;FNSTR=RSBYFQ_CLHAPKF_1287409726396947678130441891608481.WRN.W7J&amp;DB_NAME=n1200704&amp;ContestoChk=DE&amp;P7M=S" xlink:type="simple">DD 2080 del 28-11-2024</text:a></text:p>
          </table:table-cell>
          <table:table-cell table:style-name="ce448" table:number-columns-repeated="16374"/>
        </table:table-row>
        <table:table-row table:style-name="ro15">
          <table:table-cell table:style-name="ce427" office:value-type="string" calcext:value-type="string">
            <text:p>99376139AB</text:p>
            <text:p>29-11-2024</text:p>
          </table:table-cell>
          <table:table-cell table:style-name="ce434" office:value-type="string" calcext:value-type="string">
            <text:p>COMUNE DI ANGUILLARA SABAZIA (Dati Fisc. 80071510582)</text:p>
          </table:table-cell>
          <table:table-cell table:style-name="ce436" office:value-type="string" calcext:value-type="string">
            <text:p>INTERVENTO DI "MESSA IN SICUREZZA MEDIANTE OPERE DI MANUTENZIONE STRAORDINARIA PER MIGLIORAMENTO SISMICO DEL PLESSO SCOLASTICO S. FRANCESCO IN VIA VERDI." - CIG 99376139AB - CUP D38C20000090001. APPROVAZIONE 1° SAL E LIQUIDAZIONE FATTURA - PRIMA BASE SRL 26-11-2024/FVE27 (2024.A1.1918) ED EURO EDILSERVICE SRL (SUBAPPALTATRICE) PER CERTIFICATO DI PAGAMENTO N. 1.</text:p>
          </table:table-cell>
          <table:table-cell table:style-name="ce434" office:value-type="string" calcext:value-type="string">
            <text:p> PRIMA BASE SRL</text:p>
            <text:p> (P.IVA 06238221219)</text:p>
            <text:p>                (AGGIUDICATARIO);                          EURO EDILSERVICE SRL                         (P.IVA 12739681000)              (SUBAPPALTATRICE)</text:p>
          </table:table-cell>
          <table:table-cell table:style-name="ce483" office:value-type="string" calcext:value-type="string">
            <text:p><text:s/>(Liq. € 94.078,31)</text:p>
          </table:table-cell>
          <table:table-cell table:style-name="ce446" office:value-type="string" calcext:value-type="string">
            <text:p><text:a xlink:href="https://cloud.urbi.it/urbi/progs/urp/fecore02.sto?DOCORE_testata=8625004&amp;DOCORE_versione=1&amp;FNSTR=PCWMHT_JJERHFF_43938502858608781518471744248882.LNK.L7G&amp;DB_NAME=n1200704&amp;ContestoChk=DE&amp;P7M=S" xlink:type="simple">DD 2112 del 29-11-2024</text:a></text:p>
          </table:table-cell>
          <table:table-cell table:style-name="ce448" table:number-columns-repeated="16374"/>
        </table:table-row>
        <table:table-row table:style-name="ro17">
          <table:table-cell table:style-name="ce491" office:value-type="string" calcext:value-type="string">
            <text:p><text:s text:c="5"/>955654024A <text:s text:c="4"/>11-12-2024</text:p>
          </table:table-cell>
          <table:table-cell table:style-name="ce434" office:value-type="string" calcext:value-type="string">
            <text:p>COMUNE DI ANGUILLARA SABAZIA (Dati Fisc. 80071510582)</text:p>
          </table:table-cell>
          <table:table-cell table:style-name="ce436" office:value-type="string" calcext:value-type="string">
            <text:p>"MESSA IN SICUREZZA MEDIANTE OPERE DI MANUTENZIONE STRAORDINARIA PER MIGLIORAMENTO SISMICO DEL PLESSO SCOLASTICO S. FRANCESCO IN VIA VERDI" - CUP D38C20000090001. LIQUIDAZIONE FATTURA DI ACCONTO - CATARCI MARIO 04-12-2024/1/PA (2024.A1.1952). CIG 955654024A.</text:p>
          </table:table-cell>
          <table:table-cell table:style-name="ce437" office:value-type="string" calcext:value-type="string">
            <text:p>ING. MARIO CATARCI</text:p>
            <text:p>(P.IVA 00178281002)</text:p>
            <text:p>(AGGIUDICATARIO)</text:p>
          </table:table-cell>
          <table:table-cell table:style-name="ce483" office:value-type="string" calcext:value-type="string">
            <text:p><text:s/>(Liq. € 15.602,00)</text:p>
          </table:table-cell>
          <table:table-cell table:style-name="ce446" office:value-type="string" calcext:value-type="string">
            <text:p><text:a xlink:href="https://cloud.urbi.it/urbi/progs/urp/fecore02.sto?DOCORE_testata=8642802&amp;DOCORE_versione=1&amp;FNSTR=COLHRG_NKRIVCF_11014265021839264781336281388583606.VZA.F7X&amp;DB_NAME=n1200704&amp;ContestoChk=DE&amp;P7M=S" xlink:type="simple">DD 2249 del 11-12-2024</text:a></text:p>
          </table:table-cell>
          <table:table-cell table:style-name="ce448" table:number-columns-repeated="16374"/>
        </table:table-row>
        <table:table-row table:style-name="ro2" table:number-rows-repeated="1048553">
          <table:table-cell table:number-columns-repeated="16380"/>
        </table:table-row>
        <table:table-row table:style-name="ro2">
          <table:table-cell table:number-columns-repeated="16380"/>
        </table:table-row>
      </table:table>
      <table:table table:name="PNRR 4" table:style-name="ta2">
        <table:table-column table:style-name="co5"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ce485"/>
        <table:table-column table:style-name="co18" table:default-cell-style-name="ce505"/>
        <table:table-column table:style-name="co5" table:number-columns-repeated="16374" table:default-cell-style-name="Default"/>
        <table:table-row table:style-name="ro12">
          <table:table-cell table:style-name="ce496" office:value-type="string" calcext:value-type="string" table:number-columns-spanned="8" table:number-rows-spanned="1">
            <text:p>PNRR 4 – MESSA IN SICUREZZA MEDIANTE INTERVENTI LOCALI DI CONSOLIDAMENTO STATICO DEL PLESSO SCOLASTICO MONTE LE FORCHE IN VIA DEGLI OLEANDRI (CUP D39E20000000001)</text:p>
          </table:table-cell>
          <table:covered-table-cell table:number-columns-repeated="4" table:style-name="ce497"/>
          <table:covered-table-cell table:style-name="ce500"/>
          <table:covered-table-cell table:style-name="ce501"/>
          <table:covered-table-cell table:style-name="ce96"/>
          <table:table-cell table:style-name="ce506" table:number-columns-repeated="16373"/>
        </table:table-row>
        <table:table-row table:style-name="ro2">
          <table:table-cell table:number-columns-repeated="2"/>
          <table:table-cell table:style-name="ce435" table:number-columns-repeated="6"/>
          <table:table-cell table:number-columns-repeated="16373"/>
        </table:table-row>
        <table:table-row table:style-name="ro13">
          <table:table-cell table:style-name="ce423" office:value-type="string" calcext:value-type="string">
            <text:p>CIG/ Data Pubblicazione</text:p>
          </table:table-cell>
          <table:table-cell table:style-name="ce433" office:value-type="string" calcext:value-type="string">
            <text:p><text:span text:style-name="T1">Struttura Proponente</text:span><text:span text:style-name="T2"> </text:span></text:p>
          </table:table-cell>
          <table:table-cell table:style-name="ce433" office:value-type="string" calcext:value-type="string">
            <text:p>Oggetto del bando</text:p>
          </table:table-cell>
          <table:table-cell table:style-name="ce433" office:value-type="string" calcext:value-type="string">
            <text:p>Partecipanti</text:p>
          </table:table-cell>
          <table:table-cell table:style-name="ce441" office:value-type="string" calcext:value-type="string">
            <text:p>Imp. Aggiudicazione </text:p>
            <text:p>(Imp. Liquidato)</text:p>
          </table:table-cell>
          <table:table-cell table:style-name="ce445" office:value-type="string" calcext:value-type="string">
            <text:p>Allegati</text:p>
          </table:table-cell>
          <table:table-cell table:style-name="ce502"/>
          <table:table-cell table:style-name="ce435" table:number-columns-repeated="16373"/>
          <table:table-cell/>
        </table:table-row>
        <table:table-row table:style-name="ro9">
          <table:table-cell table:style-name="ce427" office:value-type="string" calcext:value-type="string">
            <text:p>9485358D08 </text:p>
            <text:p>20-12-2022</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ARTT. 5, COMMI 1 E 2, DELLA CONVENZIONE SOTTOSCRITTA DAI SINDACI P.T. DEL COMUNE DI ANGUILLARA SABAZIA E DEL COMUNE DI MANZIANA PER LA COSTITUZIONE DELLA CENTRALE UNICA DEL LAGO, 39, COMMA 2, D.LGS. 50/2016, 1, COMMA 2, D.L. 76/2020 (CONV. DALLA L. 120/2020). AFFIDAMENTO DELL'ATTIVITA' DI COMMITTENZA AUSILIARIA ALLA CENTRALE UNICA DEL LAGO ALLO STUDIO LEGALE AOR ASSOCIATI - C.F./P.I. 13721301003 </text:p>
          </table:table-cell>
          <table:table-cell table:style-name="ce437" office:value-type="string" calcext:value-type="string">
            <text:p>STUDIO LEGALE AOR ASSOCIATI</text:p>
            <text:p><text:span text:style-name="T4">(P.IVA </text:span><text:span text:style-name="T12">13721301003</text:span><text:span text:style-name="T4">)</text:span></text:p>
            <text:p>(AGGIUDICATARIO)</text:p>
          </table:table-cell>
          <table:table-cell table:style-name="ce442" office:value-type="string" calcext:value-type="string">
            <text:p><text:span text:style-name="T7">€</text:span><text:span text:style-name="T8"> 9.844,18</text:span></text:p>
            <text:p><text:span text:style-name="T6">(Liq. € 0,00)</text:span></text:p>
          </table:table-cell>
          <table:table-cell table:style-name="ce446" office:value-type="string" calcext:value-type="string">
            <text:p><text:a xlink:href="https://centraleunicadellago.it/wp-content/uploads/2023/01/CUC_Det-2-del-20-12-2022_AOR.pdf" xlink:type="simple">DD 2 del 20-12-2022</text:a></text:p>
          </table:table-cell>
          <table:table-cell table:style-name="ce494"/>
          <table:table-cell table:style-name="ce448" table:number-columns-repeated="16374"/>
        </table:table-row>
        <table:table-row table:style-name="ro17">
          <table:table-cell table:style-name="ce427" office:value-type="string" calcext:value-type="string">
            <text:p>9539133593</text:p>
            <text:p>22-12-2022</text:p>
          </table:table-cell>
          <table:table-cell table:style-name="ce434" office:value-type="string" calcext:value-type="string">
            <text:p>COMUNE DI ANGUILLARA SABAZIA (Dati Fisc. 80071510582) </text:p>
          </table:table-cell>
          <table:table-cell table:style-name="ce436" office:value-type="string" calcext:value-type="string">
            <text:p>AFFIDAMENTO INCARICO PER SUPPORTO PER IL MONITORAGGIO SU PIATTAFORMA ELETTRONICA REGIS </text:p>
          </table:table-cell>
          <table:table-cell table:style-name="ce437" office:value-type="string" calcext:value-type="string">
            <text:p>EFFEGI S.r.l.</text:p>
            <text:p>(P.IVA 02813550601)</text:p>
            <text:p>(AGGIUDICATARIO)</text:p>
          </table:table-cell>
          <table:table-cell table:style-name="ce442" office:value-type="string" calcext:value-type="string">
            <text:p>€<text:span text:style-name="T5"> 2.196,00</text:span></text:p>
            <text:p><text:span text:style-name="T6">(Liq. € 0,00)</text:span></text:p>
            <text:p/>
          </table:table-cell>
          <table:table-cell table:style-name="ce446" office:value-type="string" calcext:value-type="string">
            <text:p><text:a xlink:href="https://cloud.urbi.it/urbi/progs/urp/fecore02.sto?DOCORE_testata=7474718&amp;DOCORE_versione=1&amp;FNSTR=YUYHOB_XFOZKCF_6321823981500671249232104294247.TPR.R7I&amp;DB_NAME=n1200704&amp;ContestoChk=DE&amp;P7M=S" xlink:type="simple">DD 2070 del 22-12-2022</text:a></text:p>
          </table:table-cell>
          <table:table-cell table:style-name="ce494"/>
          <table:table-cell table:style-name="ce448" table:number-columns-repeated="16374"/>
        </table:table-row>
        <table:table-row table:style-name="ro8">
          <table:table-cell table:style-name="ce427" office:value-type="string" calcext:value-type="string">
            <text:p>9544497018</text:p>
            <text:p>29-12-2022</text:p>
          </table:table-cell>
          <table:table-cell table:style-name="ce434" office:value-type="string" calcext:value-type="string">
            <text:p>COMUNE DI ANGUILLARA SABAZIA (Dati Fisc. 80071510582) </text:p>
          </table:table-cell>
          <table:table-cell table:style-name="ce436" office:value-type="string" calcext:value-type="string">
            <text:p>PNRR 4 MESSA IN SICUREZZA MEDIANTE INTERVENTI LOCALI DI CONSOLIDAMENTO STATICO DEL PLESSO SCOLASTICO MONTE LE FORCHE IN VIA DEGLI OLEANDRI. AFFIDAMENTO INCARICO DI PROGETTAZIONE, DIREZIONE LAVORI, COORDINAMENTO DELLA PROGETTAZIONE IN FASE DI PROGETTAZIONE ED ESECUZIONE. CUP: D39E20000000001 – CIG: 9544497018</text:p>
          </table:table-cell>
          <table:table-cell table:style-name="ce437" office:value-type="string" calcext:value-type="string">
            <text:p>MINNUCCI ASSOCIATI SRL</text:p>
            <text:p>(P.IVA 10956281009)</text:p>
            <text:p>(AGGIUDICATARIO)</text:p>
          </table:table-cell>
          <table:table-cell table:style-name="ce442" office:value-type="string" calcext:value-type="string">
            <text:p><text:span text:style-name="T7">€</text:span><text:span text:style-name="T8"> </text:span><text:span text:style-name="T9">52.756,70</text:span></text:p>
            <text:p><text:span text:style-name="T22">(Liq. € 0,00)</text:span></text:p>
          </table:table-cell>
          <table:table-cell table:style-name="ce446" office:value-type="string" calcext:value-type="string">
            <text:p><text:a xlink:href="https://www.comune.anguillara-sabazia.roma.it/wp-content/uploads/2023/02/DD-2084_29-12-2022.pdf" xlink:type="simple">DD 2084 del 29-12-2022</text:a></text:p>
          </table:table-cell>
          <table:table-cell table:style-name="ce494"/>
          <table:table-cell table:style-name="ce448" table:number-columns-repeated="16374"/>
        </table:table-row>
        <table:table-row table:style-name="ro15">
          <table:table-cell table:style-name="ce427" office:value-type="string" calcext:value-type="string">
            <text:p>9580592A9E </text:p>
            <text:p>30-12-2022</text:p>
          </table:table-cell>
          <table:table-cell table:style-name="ce434" office:value-type="string" calcext:value-type="string">
            <text:p>COMUNE DI ANGUILLARA SABAZIA (Dati Fisc. 80071510582) </text:p>
          </table:table-cell>
          <table:table-cell table:style-name="ce436" office:value-type="string" calcext:value-type="string">
            <text:p>PNRR 4 INTERVENTO DI MESSA IN SICUREZZA MEDIANTE INTERVENTI LOCALI DI CONSOLIDAMENTO STATICO DEL PLESSO SCOLASTICO MONTE LE FORCHE IN VIA DEGLI OLEANDRI. INCARICO DI INDAGINI GEOLOGICHE E SISMICHE, RELAZIONI GEOLOGICHE CON INQUADRAMENTI GEOMORFOLOGICI, GEOLOGICI, IDROGEOLOGICI E SISMICI (CARTA MOPS VALIDATA REGIONE LAZIO), CARTE GEOLOGICHE DI DETTAGLIO CON RELATIVE SEZIONI (ALMENO 2) E MODELLI GEOTECNICI. CUP D39E20000000001 -CIG 9580592A9E </text:p>
          </table:table-cell>
          <table:table-cell table:style-name="ce437" office:value-type="string" calcext:value-type="string">
            <text:p>MECALI ALESSANDRO</text:p>
            <text:p>(P.IVA 11280751006)</text:p>
            <text:p>(AGGIUDICATARIO)</text:p>
          </table:table-cell>
          <table:table-cell table:style-name="ce442" office:value-type="string" calcext:value-type="string">
            <text:p><text:span text:style-name="T7">€</text:span><text:span text:style-name="T8"> </text:span><text:span text:style-name="T9">5.416,68</text:span></text:p>
            <text:p><text:span text:style-name="T22">(Liq. € 0,00)</text:span></text:p>
          </table:table-cell>
          <table:table-cell table:style-name="ce446" office:value-type="string" calcext:value-type="string">
            <text:p><text:a xlink:href="https://www.comune.anguillara-sabazia.roma.it/wp-content/uploads/2023/02/DD-2113_30-12-2022.pdf" xlink:type="simple">DD 2113 del 30-12-2022</text:a></text:p>
          </table:table-cell>
          <table:table-cell table:style-name="ce494"/>
          <table:table-cell table:style-name="ce448" table:number-columns-repeated="16374"/>
        </table:table-row>
        <table:table-row table:style-name="ro8">
          <table:table-cell table:style-name="ce427" office:value-type="string" calcext:value-type="string">
            <text:p>30-03-2023</text:p>
          </table:table-cell>
          <table:table-cell table:style-name="ce434" office:value-type="string" calcext:value-type="string">
            <text:p>COMUNE DI ANGUILLARA SABAZIA (Dati Fisc. 80071510582) </text:p>
          </table:table-cell>
          <table:table-cell table:style-name="ce436" office:value-type="string" calcext:value-type="string">
            <text:p>PNRR MISSIONE 2 – COMPONENTE 4 – INVESTIMENTO 2.2 – MEDIE OPERE – MESSA IN SICUREZZA MEDIANTE INTERVENTI LOCALI DI CONSOLIDAMENTO STATICO DEL PLESSO SCOLASTICO MONTE LE FORCHE IN VIA DEGLI OLEANDRI. APPROVAZIONE DEI VERBALI DI VERIFICA E VALIDAZIONE DEL PROGETTO ESECUTIVO NONCHÉ APPROVAZIONE DEL PROGETTO ESECUTIVO. CUP D39E20000000001 </text:p>
          </table:table-cell>
          <table:table-cell table:style-name="ce437"/>
          <table:table-cell table:style-name="ce442"/>
          <table:table-cell table:style-name="ce446" office:value-type="string" calcext:value-type="string">
            <text:p><text:a xlink:href="https://cloud.urbi.it/urbi/progs/urp/fecore02.sto?DOCORE_testata=7679509&amp;DOCORE_versione=1&amp;FNSTR=YUYHOB_XFOZKCF_8517167397977867184031456700953.TPR.R7I&amp;DB_NAME=n1200704&amp;ContestoChk=DE&amp;P7M=S" xlink:type="simple">DD. 482 del 30-03-2023</text:a></text:p>
          </table:table-cell>
          <table:table-cell table:style-name="ce494"/>
          <table:table-cell table:style-name="ce448" table:number-columns-repeated="16374"/>
        </table:table-row>
        <table:table-row table:style-name="ro15">
          <table:table-cell table:style-name="ce427" office:value-type="string" calcext:value-type="string">
            <text:p>31-03-2023</text:p>
          </table:table-cell>
          <table:table-cell table:style-name="ce434" office:value-type="string" calcext:value-type="string">
            <text:p>COMUNE DI ANGUILLARA SABAZIA (Dati Fisc. 80071510582) </text:p>
          </table:table-cell>
          <table:table-cell table:style-name="ce436" office:value-type="string" calcext:value-type="string">
            <text:p>REGOLAMENTO PER GLI INCENTIVI PER FUNZIONI TECNICHE, APPROVATO CON DELIBERAZIONE DELLA GIUNTA COMUNALE N. 106 DEL 31/07/2018 E CONVENZIONE REP. N. 234/2022 PER LA COSTITUZIONE DELLA CENTRALE UNICA DEL LAGO. NOMINA GRUPPO DI LAVORO E RIPARTIZIONE DELL'INCENTIVO PER : PNRR MISSIONE 2 – COMPONENTE 4 – INVESTIMENTO 2.2 – MEDIE OPERE – MESSA IN SICUREZZA MEDIANTE INTERVENTI LOCALI DI CONSOLIDAMENTO STATICO DEL PLESSO SCOLASTICO MONTE LE FORCHE IN VIA DEGLI OLEANDRI". CUP D39E20000000001.</text:p>
          </table:table-cell>
          <table:table-cell table:style-name="ce437" office:value-type="string" calcext:value-type="string">
            <text:p>DIPENDENTI COMUNALI DIVERSI</text:p>
          </table:table-cell>
          <table:table-cell table:style-name="ce442" office:value-type="string" calcext:value-type="string">
            <text:p><text:span text:style-name="T7">€</text:span><text:span text:style-name="T8"> </text:span><text:span text:style-name="T9">7.430,00</text:span></text:p>
            <text:p><text:span text:style-name="T22">(Liq. € 0,00)</text:span></text:p>
          </table:table-cell>
          <table:table-cell table:style-name="ce446" office:value-type="string" calcext:value-type="string">
            <text:p><text:a xlink:href="https://cloud.urbi.it/urbi/progs/urp/fecore02.sto?DOCORE_testata=7681007&amp;DOCORE_versione=1&amp;FNSTR=XEMDSS_FMGQCDF_870881123123444871545251190464260.EDX.N7P&amp;DB_NAME=n1200704&amp;ContestoChk=DE&amp;P7M=S" xlink:type="simple">DD 507 del 31-03-2023</text:a></text:p>
          </table:table-cell>
          <table:table-cell table:style-name="ce503"/>
          <table:table-cell table:style-name="ce495" table:number-columns-repeated="16374"/>
        </table:table-row>
        <table:table-row table:style-name="ro16">
          <table:table-cell table:style-name="ce427" office:value-type="string" calcext:value-type="string">
            <text:p>9750848E4F</text:p>
            <text:p>31-03-2023</text:p>
          </table:table-cell>
          <table:table-cell table:style-name="ce434" office:value-type="string" calcext:value-type="string">
            <text:p>COMUNE DI ANGUILLARA SABAZIA (Dati Fisc. 80071510582) </text:p>
          </table:table-cell>
          <table:table-cell table:style-name="ce436" office:value-type="string" calcext:value-type="string">
            <text:p>DETERMINA A CONTRARRE DI AVVIO PROCEDURA NEGOZIATA, AI SENSI DELL'ART. 1, CO. 2, LETT. B), DEL D.L. N. 76/2020 (CONV. IN L. N. 120/2020), PER L'IMPORTO DI € 371.500,00 IVA ESCLUSA, PER L'AFFIDAMENTO DEI LAVORI DI "MESSA IN SICUREZZA MEDIANTE INTERVENTI LOCALI DI CONSOLIDAMENTO STATICO DEL PLESSO SCOLASTICO MONTE LE FORCHE IN VIA DEGLI OLEANDRI", CIG 9750848E4F CUP D39E20000000001 NELL'AMBITO DELL'INVESTIMENTO M2C4I2.2 FINANZIATO DALL'UNIONE EUROPEA – NEXTGENERATIONEU - LINEA D'INTERVENTO: INTERVENTI PER LA RESILIENZA, LA VALORIZZAZIONE DEL TERRITORIO E L'EFFICIENZA ENERGETICA DEI COMUNI - MEDIE OPERE (ARTICOLO 1, COMMI 139 E SS., L. N. 145/2018, PER L'ANNO 2021)</text:p>
          </table:table-cell>
          <table:table-cell table:style-name="ce437"/>
          <table:table-cell table:style-name="ce442"/>
          <table:table-cell table:style-name="ce446" office:value-type="string" calcext:value-type="string">
            <text:p><text:a xlink:href="https://cloud.urbi.it/urbi/progs/urp/fecore02.sto?DOCORE_testata=7681026&amp;DOCORE_versione=1&amp;FNSTR=XEMDSS_FMGQCDF_222770327101202671606091602348973.EDX.N7P&amp;DB_NAME=n1200704&amp;ContestoChk=DE&amp;P7M=S" xlink:type="simple">DD 509 del 31-03-2023</text:a></text:p>
          </table:table-cell>
          <table:table-cell table:style-name="ce503"/>
          <table:table-cell table:style-name="ce495" table:number-columns-repeated="16374"/>
        </table:table-row>
        <table:table-row table:style-name="ro17">
          <table:table-cell table:style-name="ce427" office:value-type="string" calcext:value-type="string">
            <text:p>9750848E4F </text:p>
            <text:p>18-05-2023</text:p>
          </table:table-cell>
          <table:table-cell table:style-name="ce434" office:value-type="string" calcext:value-type="string">
            <text:p>COMUNE DI ANGUILLARA SABAZIA (Dati Fisc. 80071510582) </text:p>
          </table:table-cell>
          <table:table-cell table:style-name="ce436" office:value-type="string" calcext:value-type="string">
            <text:p>AFFIDAMENTO DEI "LAVORI DI MESSA IN SICUREZZA PLESSO MONTE LE FORCHE" - CUP D39E20000000001 - CIG 9750848E4F – CODICE PNRR MISSIONE 2 – COMPONENTE 4 – INVESTIMENTO 2.2 – MEDIE OPERE. PROVVEDIMENTO DI AMMISSIONE ED ESCLUSIONE, EX ART. 76, COMMA 2 BIS, D.LGS. 50/16. </text:p>
          </table:table-cell>
          <table:table-cell table:style-name="ce437"/>
          <table:table-cell table:style-name="ce442"/>
          <table:table-cell table:style-name="ce446" office:value-type="string" calcext:value-type="string">
            <text:p><text:a xlink:href="https://cloud.urbi.it/urbi/progs/urp/fecore02.sto?DOCORE_testata=7751386&amp;DOCORE_versione=1&amp;FNSTR=PCWMHT_JJERHFF_96451169340735671705401006619837.LNK.L7G&amp;DB_NAME=n1200704&amp;ContestoChk=DE&amp;P7M=S" xlink:type="simple">DD 779 del 18-05-2023</text:a></text:p>
          </table:table-cell>
          <table:table-cell table:style-name="ce503"/>
          <table:table-cell table:style-name="ce495" table:number-columns-repeated="16374"/>
        </table:table-row>
        <table:table-row table:style-name="ro17">
          <table:table-cell table:style-name="ce427" office:value-type="string" calcext:value-type="string">
            <text:p>9750848E4F</text:p>
            <text:p>27-06-2023</text:p>
          </table:table-cell>
          <table:table-cell table:style-name="ce434" office:value-type="string" calcext:value-type="string">
            <text:p>COMUNE DI ANGUILLARA SABAZIA (Dati Fisc. 80071510582) </text:p>
          </table:table-cell>
          <table:table-cell table:style-name="ce436" office:value-type="string" calcext:value-type="string">
            <text:p>AFFIDAMENTO DEI LAVORI DI "MESSA IN SICUREZZA MEDIANTE INTERVENTI LOCALI DI CONSOLIDAMENTO STATICO DEL PLESSO SCOLASTICO MONTE LE FORCHE IN VIA DEGLI OLEANDRI" - CUP D39E20000000001 - CIG 9750848E4F - CODICE PNRR 4 - M2C4I2.2. DETERMINA DI AGGIUDICAZIONE.</text:p>
          </table:table-cell>
          <table:table-cell table:style-name="ce437" office:value-type="string" calcext:value-type="string">
            <text:p>ERRE 2001 COSTRUZIONI SRL</text:p>
            <text:p>(P.IVA 06846351002)</text:p>
            <text:p>(AGGIUDICATARIO)</text:p>
          </table:table-cell>
          <table:table-cell table:style-name="ce442" office:value-type="string" calcext:value-type="string">
            <text:p><text:span text:style-name="T7">€</text:span><text:span text:style-name="T8"> 390.483,50</text:span></text:p>
            <text:p><text:span text:style-name="T22">(Liq. € 0,00)</text:span></text:p>
          </table:table-cell>
          <table:table-cell table:style-name="ce446" office:value-type="string" calcext:value-type="string">
            <text:p><text:a xlink:href="https://cloud.urbi.it/urbi/progs/urp/fecore02.sto?DOCORE_testata=7812544&amp;DOCORE_versione=1&amp;FNSTR=TBXYAU_GBRHUKF_110914169331067134919458241827.YFG.A7T&amp;DB_NAME=n1200704&amp;ContestoChk=DE&amp;P7M=S" xlink:type="simple">DD 993 del 27-06-2023</text:a></text:p>
          </table:table-cell>
          <table:table-cell table:style-name="ce503"/>
          <table:table-cell table:style-name="ce495" table:number-columns-repeated="16374"/>
        </table:table-row>
        <table:table-row table:style-name="ro11">
          <table:table-cell table:style-name="ce427" office:value-type="string" calcext:value-type="string">
            <text:p>9750848E4F</text:p>
            <text:p>02-11-2023</text:p>
          </table:table-cell>
          <table:table-cell table:style-name="ce434" office:value-type="string" calcext:value-type="string">
            <text:p>COMUNE DI ANGUILLARA SABAZIA (Dati Fisc. 80071510582) </text:p>
          </table:table-cell>
          <table:table-cell table:style-name="ce436" office:value-type="string" calcext:value-type="string">
            <text:p><text:span text:style-name="T3">ART. 3 DELL'ACCORDO CONVENZIONALE TRA IL COMUNE DI ANGUILLARA SABAZIA E MANZIANA PER LA COSTITUZIONE DELLA "CENTRALE UNICA DEL LAGO" E ART. 32, COMMA 7, D.LGS. 50/2016. PRESA D'ATTO DELLA DECLARATORIA DI EFFICACIA DELL'AGGIUDICAZIONE DEI LAVORI DI "MESSA IN SICUREZZA MEDIANTE INTERVENTI LOCALI DI CONSOLIDAMENTO STATICO DEL PLESSO SCOLASTICO MONTE LE FORCHE IN VIA DEGLI OLEANDRI" CUP D39E20000000001 - CIG 9750848E4F - PNRR M2C4I2.2 ALLA DITTA ERRE 2001 COSTRUZIONI SRL DI CUI ALLA DETERMINAZIONE N. 993 DEL 27/06/2023 DELL'AREA LAVORI PUBBLICI- AMBIENTE-PATRIMONIO-URBANISTICA-EDILIZIA PRIVATA</text:span><text:span text:style-name="T4"> </text:span></text:p>
          </table:table-cell>
          <table:table-cell table:style-name="ce437"/>
          <table:table-cell table:style-name="ce442"/>
          <table:table-cell table:style-name="ce446" office:value-type="string" calcext:value-type="string">
            <text:p><text:a xlink:href="https://cloud.urbi.it/urbi/progs/urp/fecore02.sto?DOCORE_testata=8000304&amp;DOCORE_versione=1&amp;FNSTR=XEMDSS_FMGQCDF_126654793574675671739011768233690.EDX.N7P&amp;DB_NAME=n1200704&amp;ContestoChk=DE&amp;P7M=S" xlink:type="simple">DD 1650 del 02-11-2023</text:a></text:p>
          </table:table-cell>
          <table:table-cell table:style-name="ce503"/>
          <table:table-cell table:style-name="ce495" table:number-columns-repeated="16374"/>
        </table:table-row>
        <table:table-row table:style-name="ro8">
          <table:table-cell table:style-name="ce427" office:value-type="string" calcext:value-type="string">
            <text:p>9919701C37</text:p>
            <text:p>27-11-2023</text:p>
          </table:table-cell>
          <table:table-cell table:style-name="ce434" office:value-type="string" calcext:value-type="string">
            <text:p>COMUNE DI ANGUILLARA SABAZIA (Dati Fisc. 80071510582) </text:p>
          </table:table-cell>
          <table:table-cell table:style-name="ce436" office:value-type="string" calcext:value-type="string">
            <text:p>PNRR MISSIONE 2 - COMPONENTE 4 - INVESTIMENTO 2.2 - MEDIE OPERE - MESSA IN SICUREZZA MEDIANTE INTERVENTI LOCALI DI CONSOLIDAMENTO STATICO DEL PLESSO SCOLASTICO MONTE LE FORCHE IN VIA DEGLI OLEANDRI. AFFIDAMENTO INCARICO COLLAUDO STATICO. CUP D39E20000000001 - CIG 9919701C37</text:p>
          </table:table-cell>
          <table:table-cell table:style-name="ce437" office:value-type="string" calcext:value-type="string">
            <text:p>ING. PIETRO MASTROIANNI</text:p>
            <text:p><text:span text:style-name="T4">(P.IVA 07899511005 )</text:span></text:p>
            <text:p>(AGGIUDICATARIO)</text:p>
          </table:table-cell>
          <table:table-cell table:style-name="ce442" office:value-type="string" calcext:value-type="string">
            <text:p><text:span text:style-name="T7">€</text:span><text:span text:style-name="T8"> 6.257,95</text:span></text:p>
            <text:p><text:span text:style-name="T22">(Liq. € 0,00)</text:span></text:p>
          </table:table-cell>
          <table:table-cell table:style-name="ce446" office:value-type="string" calcext:value-type="string">
            <text:p><text:a xlink:href="https://cloud.urbi.it/urbi/progs/urp/fecore02.sto?DOCORE_testata=8037065&amp;DOCORE_versione=1&amp;FNSTR=YUYHOB_XFOZKCF_7676848552339267124721111611825.TPR.R7I&amp;DB_NAME=n1200704&amp;ContestoChk=DE&amp;P7M=S" xlink:type="simple">DD 1801 del 27-11-2023</text:a></text:p>
          </table:table-cell>
          <table:table-cell table:style-name="ce503"/>
          <table:table-cell table:style-name="ce495" table:number-columns-repeated="16374"/>
        </table:table-row>
        <table:table-row table:style-name="ro16">
          <table:table-cell table:style-name="ce427" office:value-type="string" calcext:value-type="string">
            <text:p>9580592A9E </text:p>
            <text:p>14-03-2024</text:p>
          </table:table-cell>
          <table:table-cell table:style-name="ce434" office:value-type="string" calcext:value-type="string">
            <text:p>COMUNE DI ANGUILLARA SABAZIA (Dati Fisc. 80071510582) </text:p>
          </table:table-cell>
          <table:table-cell table:style-name="ce436" office:value-type="string" calcext:value-type="string">
            <text:p>LAVORI DI "MESSA IN SICUREZZA MEDIANTE INTERVENTI LOCALI DI CONSOLIDAMENTO STATICO DEL PLESSO SCOLASTICO MONTE LE FORCHE IN VIA DEGLI OLEANDRI" CUP D39E20000000001 - CIG 9580592A9E - PNRR M2C4I2.2 FINANZIATO DALL'UNIONE EUROPEA – "NEXTGENERATIONEU"- NELL'AMBITO DEL PNRR DELL'UNIONE EUROPEA MISSIONE 2 – COMPONENTE 4 – INVESTIMENTO 2.2 "INTERVENTI PER LA RESILIENZA, LA VALORIZZAZIONE DEL TERRITORIO E L'EFFICIENZA ENERGETICA DEI COMUNI PER LA GESTIONE, CONTROLLO E VALUTAZIONE DELLA MISURA". LIQUIDAZIONE FATTURA - MECALI ALESSANDRO 30-10-2023/14/PA (2023.A1.1425) A SALDO DELL'INCARICO AFFIDATO CON DETERMINAZIONE N. 2113 DEL 30.12.2022</text:p>
          </table:table-cell>
          <table:table-cell table:style-name="ce437" office:value-type="string" calcext:value-type="string">
            <text:p>MECALI ALESSANDRO</text:p>
            <text:p>(P.IVA 11280751006)</text:p>
            <text:p>(AGGIUDICATARIO)</text:p>
          </table:table-cell>
          <table:table-cell table:style-name="ce483" office:value-type="string" calcext:value-type="string">
            <text:p>(Liq. € 5.416,68)</text:p>
          </table:table-cell>
          <table:table-cell table:style-name="ce446" office:value-type="string" calcext:value-type="string">
            <text:p><text:a xlink:href="https://cloud.urbi.it/urbi/progs/urp/fecore02.sto?DOCORE_testata=8230931&amp;DOCORE_versione=1&amp;FNSTR=RSBYFQ_CLHAPKF_2526178683005672781326371353212126.WRN.W7J&amp;DB_NAME=n1200704&amp;ContestoChk=DE&amp;P7M=S" xlink:type="simple">DD 384 del 14-03-2024</text:a></text:p>
          </table:table-cell>
          <table:table-cell table:style-name="ce494"/>
          <table:table-cell table:style-name="ce495" table:number-columns-repeated="16374"/>
        </table:table-row>
        <table:table-row table:style-name="ro9">
          <table:table-cell table:style-name="ce427" office:value-type="string" calcext:value-type="string">
            <text:p>9485358D08 </text:p>
            <text:p>30-04-2024</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ART. 5, COMMI 1 E 2, DELLA CONVENZIONE SOTTOSCRITTA DAI SINDACI P.T. DEL COMUNE DI ANGUILLARA SABAZIA E DEL COMUNE DI MANZIANA PER LA COSTITUZIONE DELLA CENTRALE UNICA DEL LAGO, 39, COMMA 2, D.LGS. 50/2016, 1, COMMA 2, D.L. 76/2020 (CONV. DALLA L. 120/2020). ATTIVITÀ DI COMMITTENZA AUSILIARIE ALLA CENTRALE UNICA DEL LAGO ALLO STUDIO AOR AVVOCATI ANNIBALI ORLANDO RUFFINI VALENTE. LIQUIDAZIONE FATTURA 15-01-2024/33/2024/FE (2024.A1.145)</text:p>
          </table:table-cell>
          <table:table-cell table:style-name="ce437" office:value-type="string" calcext:value-type="string">
            <text:p>STUDIO LEGALE AOR ASSOCIATI</text:p>
            <text:p><text:span text:style-name="T4">(P.IVA </text:span><text:span text:style-name="T12">13721301003</text:span><text:span text:style-name="T4">)</text:span></text:p>
            <text:p>(AGGIUDICATARIO)</text:p>
          </table:table-cell>
          <table:table-cell table:style-name="ce483" office:value-type="string" calcext:value-type="string">
            <text:p>(Liq. € 2.953,25)</text:p>
          </table:table-cell>
          <table:table-cell table:style-name="ce446" office:value-type="string" calcext:value-type="string">
            <text:p><text:a xlink:href="https://cloud.urbi.it/urbi/progs/urp/fecore02.sto?DOCORE_testata=8257302&amp;DOCORE_versione=1&amp;FNSTR=RSBYFQ_CLHAPKF_4839865492342653701031311989784972.WRN.W7J&amp;DB_NAME=n1200704&amp;ContestoChk=DE&amp;P7M=S" xlink:type="simple">DD 2 del 03-04-2024</text:a></text:p>
          </table:table-cell>
          <table:table-cell table:style-name="ce494"/>
          <table:table-cell table:style-name="ce495" table:number-columns-repeated="16374"/>
        </table:table-row>
        <table:table-row table:style-name="ro8">
          <table:table-cell table:style-name="ce427" office:value-type="string" calcext:value-type="string">
            <text:p>9544497018</text:p>
            <text:p>08-05-2024</text:p>
          </table:table-cell>
          <table:table-cell table:style-name="ce434" office:value-type="string" calcext:value-type="string">
            <text:p>COMUNE DI ANGUILLARA SABAZIA (Dati Fisc. 80071510582) </text:p>
          </table:table-cell>
          <table:table-cell table:style-name="ce436" office:value-type="string" calcext:value-type="string">
            <text:p>"INTERVENTO DI MESSA IN SICUREZZA MEDIANTE INTERVENTI LOCALI DI CONSOLIDAMENTO STATICO DEL PLESSO SCOLASTICO MONTE LE FORCHE IN VIA DEGLI OLEANDRI" CUP D39E20000000001. M2C4I2.2. LIQUIDAZIONE FATTURA - MINNUCCI ASSOCIATI S.R.L. 22-02-2024/49 (2024.A1.398) QUALE ACCONTO RELATIVO AL SERVIZIO DI PROGETTAZIONE E DIREZIONE LAVORI. CIG 9544497018.</text:p>
          </table:table-cell>
          <table:table-cell table:style-name="ce437" office:value-type="string" calcext:value-type="string">
            <text:p>MINNUCCI ASSOCIATI SRL</text:p>
            <text:p>(P.IVA 10956281009)</text:p>
            <text:p>(AGGIUDICATARIO)</text:p>
          </table:table-cell>
          <table:table-cell table:style-name="ce483" office:value-type="string" calcext:value-type="string">
            <text:p>(Liq. € 29.016,19)</text:p>
          </table:table-cell>
          <table:table-cell table:style-name="ce446" office:value-type="string" calcext:value-type="string">
            <text:p><text:a xlink:href="https://cloud.urbi.it/urbi/progs/urp/fecore02.sto?DOCORE_testata=8311574&amp;DOCORE_versione=1&amp;FNSTR=COLHRG_NKRIVCF_11637463301059490781028252019196376.VZA.F7X&amp;DB_NAME=n1200704&amp;ContestoChk=DE&amp;P7M=S" xlink:type="simple">DD 731 del 08-05-2024</text:a></text:p>
          </table:table-cell>
          <table:table-cell table:style-name="ce494"/>
          <table:table-cell table:style-name="ce495" table:number-columns-repeated="16374"/>
        </table:table-row>
        <table:table-row table:style-name="ro17">
          <table:table-cell table:style-name="ce427" office:value-type="string" calcext:value-type="string">
            <text:p>09-05-2024</text:p>
          </table:table-cell>
          <table:table-cell table:style-name="ce434" office:value-type="string" calcext:value-type="string">
            <text:p>COMUNE DI ANGUILLARA SABAZIA (Dati Fisc. 80071510582) </text:p>
          </table:table-cell>
          <table:table-cell table:style-name="ce436" office:value-type="string" calcext:value-type="string">
            <text:p>MESSA IN SICUREZZA MEDIANTE INTERVENTI LOCALI DI CONSOLIDAMENTO STATICO DEL PLESSO SCOLASTICO MONTE LE FORCHE IN VIA DEGLI OLEANDRI". CUP D39E20000000001. M2C4I2.2. NOMINA NUOVO GRUPPO DI LAVORO PER LA FASE DI ESECUZIONE DELL'APPALTO. </text:p>
          </table:table-cell>
          <table:table-cell table:style-name="ce437" office:value-type="string" calcext:value-type="string">
            <text:p>DIPENDENTI COMUNALI DIVERSI</text:p>
          </table:table-cell>
          <table:table-cell table:style-name="ce483"/>
          <table:table-cell table:style-name="ce446" office:value-type="string" calcext:value-type="string">
            <text:p><text:a xlink:href="https://cloud.urbi.it/urbi/progs/urp/fecore02.sto?DOCORE_testata=8314116&amp;DOCORE_versione=1&amp;FNSTR=PCWMHT_JJERHFF_19138888353894781157271581533289.LNK.L7G&amp;DB_NAME=n1200704&amp;ContestoChk=DE&amp;P7M=S" xlink:type="simple">DD 738 del 09-05-2024</text:a></text:p>
          </table:table-cell>
          <table:table-cell table:style-name="ce494"/>
          <table:table-cell table:style-name="ce495" table:number-columns-repeated="16374"/>
        </table:table-row>
        <table:table-row table:style-name="ro17">
          <table:table-cell table:style-name="ce427" office:value-type="string" calcext:value-type="string">
            <text:p><text:s/>04-06-2024</text:p>
          </table:table-cell>
          <table:table-cell table:style-name="ce434" office:value-type="string" calcext:value-type="string">
            <text:p>COMUNE DI ANGUILLARA SABAZIA (Dati Fisc. 80071510582) </text:p>
          </table:table-cell>
          <table:table-cell table:style-name="ce436" office:value-type="string" calcext:value-type="string">
            <text:p>LAVORI DI "MESSA IN SICUREZZA MEDIANTE INTERVENTI LOCALI DI CONSOLIDAMENTO STATICO DEL PLESSO SCOLASTICO MONTE LE FORCHE IN VIA DEGLI OLEANDRI" - CIG 9750848E4F - CUP D39E20000000001. M2C4I2.2. AUTORIZZAZIONE AL SUBAPPALTO.</text:p>
          </table:table-cell>
          <table:table-cell table:style-name="ce437"/>
          <table:table-cell table:style-name="ce483"/>
          <table:table-cell table:style-name="ce446" office:value-type="string" calcext:value-type="string">
            <text:p><text:a xlink:href="https://cloud.urbi.it/urbi/progs/urp/fecore02.sto?DOCORE_testata=8356519&amp;DOCORE_versione=1&amp;FNSTR=COLHRG_NKRIVCF_16768646982683350781126561178614951.VZA.F7X&amp;DB_NAME=n1200704&amp;ContestoChk=DE&amp;P7M=S" xlink:type="simple">DD 901 del 04-06-2024</text:a></text:p>
          </table:table-cell>
          <table:table-cell table:style-name="ce494"/>
          <table:table-cell table:style-name="ce448" table:number-columns-repeated="16374"/>
        </table:table-row>
        <table:table-row table:style-name="ro8">
          <table:table-cell table:style-name="ce427" office:value-type="string" calcext:value-type="string">
            <text:p>9750848E4F</text:p>
            <text:p>02-07-2024</text:p>
          </table:table-cell>
          <table:table-cell table:style-name="ce434" office:value-type="string" calcext:value-type="string">
            <text:p>COMUNE DI ANGUILLARA SABAZIA (Dati Fisc. 80071510582) </text:p>
          </table:table-cell>
          <table:table-cell table:style-name="ce436" office:value-type="string" calcext:value-type="string">
            <text:p>"MESSA IN SICUREZZA MEDIANTE INTERVENTI LOCALI DI CONSOLIDAMENTO STATICO DEL PLESSO SCOLASTICO MONTE LE FORCHE IN VIA DEGLI OLEANDRI" CIG 9750848E4F - CUP D39E20000000001. LIQUIDAZIONE FATTURA - ANTICIPO LAVORI 20% - ERRE 2001 COSTRUZIONI S.R.L. 19-06-2024/5/PA (2024.A1.891)</text:p>
          </table:table-cell>
          <table:table-cell table:style-name="ce437" office:value-type="string" calcext:value-type="string">
            <text:p>ERRE 2001 COSTRUZIONI SRL</text:p>
            <text:p>(P.IVA 06846351002)</text:p>
            <text:p>(AGGIUDICATARIO)</text:p>
          </table:table-cell>
          <table:table-cell table:style-name="ce499" office:value-type="string" calcext:value-type="string">
            <text:p>(Liq. € 78.096,70)</text:p>
          </table:table-cell>
          <table:table-cell table:style-name="ce446" office:value-type="string" calcext:value-type="string">
            <text:p><text:a xlink:href="https://cloud.urbi.it/urbi/progs/urp/fecore02.sto?DOCORE_testata=8402616&amp;DOCORE_versione=1&amp;FNSTR=RSBYFQ_CLHAPKF_1891809837773483781236021209498327.WRN.W7J&amp;DB_NAME=n1200704&amp;ContestoChk=DE&amp;P7M=S" xlink:type="simple">DD 1064 del 02-07-2024</text:a></text:p>
          </table:table-cell>
          <table:table-cell table:style-name="ce494"/>
          <table:table-cell table:style-name="ce448" table:number-columns-repeated="16374"/>
        </table:table-row>
        <table:table-row table:style-name="ro8">
          <table:table-cell table:style-name="ce427" office:value-type="string" calcext:value-type="string">
            <text:p>9750848E4F</text:p>
            <text:p>08-08-2024</text:p>
          </table:table-cell>
          <table:table-cell table:style-name="ce434" office:value-type="string" calcext:value-type="string">
            <text:p>COMUNE DI ANGUILLARA SABAZIA (Dati Fisc. 80071510582) </text:p>
          </table:table-cell>
          <table:table-cell table:style-name="ce436" office:value-type="string" calcext:value-type="string">
            <text:p>"MESSA IN SICUREZZA MEDIANTE INTERVENTI LOCALI DI CONSOLIDAMENTO STATICO DEL PLESSO SCOLASTICO MONTE LE FORCHE IN VIA DEGLI OLEANDRI" CIG 9750848E4F - CUP D39E20000000001. EX M2C4I2.2. APPROVAZIONE 1° SAL E LIQUIDAZIONE FATTURA - ERRE 2001 COSTRUZIONI S.R.L. 26-07-2024/7/PA (2024.A1.1158) RELATIVA AL CERTIFICATO DI PAGAMENTO N. 1.</text:p>
          </table:table-cell>
          <table:table-cell table:style-name="ce437" office:value-type="string" calcext:value-type="string">
            <text:p>ERRE 2001 COSTRUZIONI SRL</text:p>
            <text:p>(P.IVA 06846351002)</text:p>
            <text:p>(AGGIUDICATARIO)</text:p>
          </table:table-cell>
          <table:table-cell table:style-name="ce499" office:value-type="string" calcext:value-type="string">
            <text:p>(Liq. € 92.180,00)</text:p>
          </table:table-cell>
          <table:table-cell table:style-name="ce493" office:value-type="string" calcext:value-type="string">
            <text:p><text:a xlink:href="https://cloud.urbi.it/urbi/progs/urp/fecore02.sto?DOCORE_testata=8461000&amp;DOCORE_versione=1&amp;FNSTR=XEMDSS_FMGQCDF_629291052253060778132118285859771.EDX.N7P&amp;DB_NAME=n1200704&amp;ContestoChk=DE&amp;P7M=S" xlink:type="simple">DD 1312 del 08-08-2024</text:a></text:p>
          </table:table-cell>
          <table:table-cell table:style-name="ce494"/>
          <table:table-cell table:style-name="ce448" table:number-columns-repeated="16374"/>
        </table:table-row>
        <table:table-row table:style-name="ro9">
          <table:table-cell table:style-name="ce434" office:value-type="string" calcext:value-type="string">
            <text:p>9750848E4F</text:p>
            <text:p>     28-08-2024;        9544497018    28-08-2024</text:p>
          </table:table-cell>
          <table:table-cell table:style-name="ce434" office:value-type="string" calcext:value-type="string">
            <text:p>COMUNE DI ANGUILLARA SABAZIA (Dati Fisc. 80071510582) </text:p>
          </table:table-cell>
          <table:table-cell table:style-name="ce436" office:value-type="string" calcext:value-type="string">
            <text:p>"MESSA IN SICUREZZA MEDIANTE INTERVENTI LOCALI DI CONSOLIDAMENTO STATICO DEL PLESSO SCOLASTICO MONTE LE FORCHE IN VIA DEGLI OLEANDRI" CUP D39E20000000001 - CIG 9750848E4F. APPROVAZIONE MODIFICHE AL CONTRATTO.</text:p>
          </table:table-cell>
          <table:table-cell table:style-name="ce434" office:value-type="string" calcext:value-type="string">
            <text:p>ERRE 2001 COSTRUZIONI SRL</text:p>
            <text:p>(P.IVA 06846351002)</text:p>
            <text:p>               (AGGIUDICATARIO);                          MINNUCCI ASSOCIATI            (P.IVA 10956281009) (AGGIUDICATARIO)</text:p>
          </table:table-cell>
          <table:table-cell table:style-name="ce499" office:value-type="string" calcext:value-type="string">
            <text:p><text:span text:style-name="T7">€</text:span><text:span text:style-name="T8">  19.280,89</text:span></text:p>
            <text:p><text:span text:style-name="T22">(Liq. € 0,00)</text:span></text:p>
          </table:table-cell>
          <table:table-cell table:style-name="ce446" office:value-type="string" calcext:value-type="string">
            <text:p><text:a xlink:href="https://cloud.urbi.it/urbi/progs/urp/fecore02.sto?DOCORE_testata=8480194&amp;DOCORE_versione=1&amp;FNSTR=COLHRG_NKRIVCF_13918948901398339781406121760529456.VZA.F7X&amp;DB_NAME=n1200704&amp;ContestoChk=DE&amp;P7M=S" xlink:type="simple">DD 1455 del 28-08-2024</text:a></text:p>
          </table:table-cell>
          <table:table-cell table:style-name="ce494"/>
          <table:table-cell table:style-name="ce448" table:number-columns-repeated="16374"/>
        </table:table-row>
        <table:table-row table:style-name="ro8">
          <table:table-cell table:style-name="ce427" office:value-type="string" calcext:value-type="string">
            <text:p>9750848E4F</text:p>
            <text:p>18-09-2024</text:p>
          </table:table-cell>
          <table:table-cell table:style-name="ce434" office:value-type="string" calcext:value-type="string">
            <text:p>COMUNE DI ANGUILLARA SABAZIA (Dati Fisc. 80071510582) </text:p>
          </table:table-cell>
          <table:table-cell table:style-name="ce436" office:value-type="string" calcext:value-type="string">
            <text:p>"MESSA IN SICUREZZA MEDIANTE INTERVENTI LOCALI DI CONSOLIDAMENTO STATICO DEL PLESSO SCOLASTICO MONTE LE FORCHE IN VIA DEGLI OLEANDRI" CIG 9750848E4F - CUP D39E20000000001. EX M2C4I2.2. APPROVAZIONE 2° SAL E LIQUIDAZIONE FATTURA - ERRE 2001 COSTRUZIONI S.R.L. 30-08-2024/9/PA (2024.A1.1374) RELATIVA AL CERTIFICATO DI PAGAMENTO N. 2.</text:p>
          </table:table-cell>
          <table:table-cell table:style-name="ce437" office:value-type="string" calcext:value-type="string">
            <text:p>ERRE 2001 COSTRUZIONI SRL</text:p>
            <text:p>(P.IVA 06846351002)</text:p>
            <text:p>(AGGIUDICATARIO)</text:p>
          </table:table-cell>
          <table:table-cell table:style-name="ce499" office:value-type="string" calcext:value-type="string">
            <text:p>(Liq. € 141.649,16)</text:p>
          </table:table-cell>
          <table:table-cell table:style-name="ce446" office:value-type="string" calcext:value-type="string">
            <text:p><text:a xlink:href="https://cloud.urbi.it/urbi/progs/urp/fecore02.sto?DOCORE_testata=8512094&amp;DOCORE_versione=1&amp;FNSTR=RSBYFQ_CLHAPKF_1333499901201791781553051850591866.WRN.W7J&amp;DB_NAME=n1200704&amp;ContestoChk=DE&amp;P7M=S" xlink:type="simple">DD 1597 del 18-09-2024</text:a></text:p>
          </table:table-cell>
          <table:table-cell table:style-name="ce494"/>
          <table:table-cell table:style-name="ce448" table:number-columns-repeated="16374"/>
        </table:table-row>
        <table:table-row table:style-name="ro8">
          <table:table-cell table:style-name="ce427" office:value-type="string" calcext:value-type="string">
            <text:p>9750848E4F</text:p>
            <text:p>26-09-2024</text:p>
          </table:table-cell>
          <table:table-cell table:style-name="ce434" office:value-type="string" calcext:value-type="string">
            <text:p>COMUNE DI ANGUILLARA SABAZIA (Dati Fisc. 80071510582) </text:p>
          </table:table-cell>
          <table:table-cell table:style-name="ce436" office:value-type="string" calcext:value-type="string">
            <text:p>"MESSA IN SICUREZZA MEDIANTE INTERVENTI LOCALI DI CONSOLIDAMENTO STATICO DEL PLESSO SCOLASTICO MONTE LE FORCHE IN VIA DEGLI OLEANDRI" CIG 9750848E4F - CUP D39E20000000001. EX M2C4I2.2. APPROVAZIONE 3° SAL E LIQUIDAZIONE FATTURA - ERRE 2001 COSTRUZIONI S.R.L. 12-09- 2024/11/PA (2024.A1.1423) RELATIVA AL CERTIFICATO DI PAGAMENTO N. 3. </text:p>
          </table:table-cell>
          <table:table-cell table:style-name="ce437" office:value-type="string" calcext:value-type="string">
            <text:p>ERRE 2001 COSTRUZIONI SRL</text:p>
            <text:p>(P.IVA 06846351002)</text:p>
            <text:p>(AGGIUDICATARIO)</text:p>
          </table:table-cell>
          <table:table-cell table:style-name="ce499" office:value-type="string" calcext:value-type="string">
            <text:p>(Liq. € 89.607,90)</text:p>
          </table:table-cell>
          <table:table-cell table:style-name="ce446" office:value-type="string" calcext:value-type="string">
            <text:p><text:a xlink:href="https://cloud.urbi.it/urbi/progs/urp/fecore02.sto?DOCORE_testata=8524401&amp;DOCORE_versione=1&amp;FNSTR=PCWMHT_JJERHFF_42366321146860078930261703363423.LNK.L7G&amp;DB_NAME=n1200704&amp;ContestoChk=DE&amp;P7M=S" xlink:type="simple">DD 1649 del 26-09-2024</text:a></text:p>
          </table:table-cell>
          <table:table-cell table:style-name="ce494"/>
          <table:table-cell table:style-name="ce448" table:number-columns-repeated="16374"/>
        </table:table-row>
        <table:table-row table:style-name="ro17">
          <table:table-cell table:style-name="ce427" office:value-type="string" calcext:value-type="string">
            <text:p>08-11-2024</text:p>
          </table:table-cell>
          <table:table-cell table:style-name="ce434" office:value-type="string" calcext:value-type="string">
            <text:p>COMUNE DI ANGUILLARA SABAZIA (Dati Fisc. 80071510582) </text:p>
          </table:table-cell>
          <table:table-cell table:style-name="ce436" office:value-type="string" calcext:value-type="string">
            <text:p>"MESSA IN SICUREZZA MEDIANTE INTERVENTI LOCALI DI CONSOLIDAMENTO STATICO DEL PLESSO SCOLASTICO MONTE LE FORCHE IN VIA DEGLI OLEANDRI" - CUP D39E20000000001. LIQUIDAZONE INCENTIVI AL GRUPPO DI LAVORO.</text:p>
          </table:table-cell>
          <table:table-cell table:style-name="ce437" office:value-type="string" calcext:value-type="string">
            <text:p>DIPENDENTI COMUNALI DIVERSI</text:p>
          </table:table-cell>
          <table:table-cell table:style-name="ce499" office:value-type="string" calcext:value-type="string">
            <text:p>(Liq. € 5.944,00)</text:p>
          </table:table-cell>
          <table:table-cell table:style-name="ce446" office:value-type="string" calcext:value-type="string">
            <text:p><text:a xlink:href="https://cloud.urbi.it/urbi/progs/urp/fecore02.sto?DOCORE_testata=8593719&amp;DOCORE_versione=1&amp;FNSTR=RSBYFQ_CLHAPKF_4310217872480872781348281240975531.WRN.W7J&amp;DB_NAME=n1200704&amp;ContestoChk=DE&amp;P7M=S" xlink:type="simple">DD 1951 del 08-11-2024</text:a></text:p>
          </table:table-cell>
          <table:table-cell table:style-name="ce494"/>
          <table:table-cell table:style-name="ce448" table:number-columns-repeated="16374"/>
        </table:table-row>
        <table:table-row table:style-name="ro8">
          <table:table-cell table:style-name="ce427" office:value-type="string" calcext:value-type="string">
            <text:p>25-02-2025</text:p>
          </table:table-cell>
          <table:table-cell table:style-name="ce434" office:value-type="string" calcext:value-type="string">
            <text:p>COMUNE DI ANGUILLARA SABAZIA (Dati Fisc. 80071510582) </text:p>
          </table:table-cell>
          <table:table-cell table:style-name="ce436" office:value-type="string" calcext:value-type="string">
            <text:p>REGOLARIZZAZIONE CONTABILE PAGAMENTO PAGOPA (CODICE AVVISO: 0011 2025 1710 0837 26) RELATIVO AGLI ONERI DI ISTRUTTORIA OPENGENIO PER L'AUTORIZZAZIONE SISMICA AI LAVORI DI "MESSA IN SICUREZZA MEDIANTE INTERVENTI LOCALI DI CONSOLIDAMENTO STATICO DEL PLESSO SCOLASTICO MONTE LE FORCHE IN VIA DEGLI OLEANDRI" - CUP D39E20000000001</text:p>
          </table:table-cell>
          <table:table-cell table:style-name="ce498" office:value-type="string" calcext:value-type="string">
            <text:p>OPEN GENIO – (GENIO CIVILE / REGIONE LAZIO)</text:p>
          </table:table-cell>
          <table:table-cell table:style-name="ce499" office:value-type="string" calcext:value-type="string">
            <text:p><text:span text:style-name="T23">€</text:span><text:span text:style-name="T24">  124,85</text:span></text:p>
            <text:p>(Liq. € 124,85)</text:p>
          </table:table-cell>
          <table:table-cell table:style-name="ce446" office:value-type="string" calcext:value-type="string">
            <text:p><text:a xlink:href="https://cloud.urbi.it/urbi/progs/urp/fecore02.sto?DOCORE_testata=8755094&amp;DOCORE_versione=1&amp;FNSTR=XEMDSS_FMGQCDF_969051710408126478164801524466051.EDX.N7P&amp;DB_NAME=n1200704&amp;ContestoChk=DE&amp;P7M=S" xlink:type="simple">DD 315 del 25-02-2025</text:a></text:p>
          </table:table-cell>
          <table:table-cell table:style-name="ce494"/>
          <table:table-cell table:style-name="ce448" table:number-columns-repeated="16374"/>
        </table:table-row>
        <table:table-row table:style-name="ro8">
          <table:table-cell table:style-name="ce427" office:value-type="string" calcext:value-type="string">
            <text:p>9485358D08 </text:p>
            <text:p>06-03-2025</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LIQUIDAZIONE FATTURA PER INCARICO DI COMMITTENZA AUSILIARIA AL RESPONSABILE DELLA CENTRALE UNICA DEL LAGO - STUDIO AOR AVVOCATI ANNIBALI ORLANDO RUFFINI VALENTE 10-01-2025/16/2025/FE (2025.A1.136) </text:p>
          </table:table-cell>
          <table:table-cell table:style-name="ce437" office:value-type="string" calcext:value-type="string">
            <text:p>STUDIO LEGALE AOR ASSOCIATI</text:p>
            <text:p><text:span text:style-name="T4">(P.IVA </text:span><text:span text:style-name="T12">13721301003</text:span><text:span text:style-name="T4">)</text:span></text:p>
            <text:p>(AGGIUDICATARIO)</text:p>
          </table:table-cell>
          <table:table-cell table:style-name="ce499" office:value-type="string" calcext:value-type="string">
            <text:p>(Liq. € 6.890,92 )</text:p>
          </table:table-cell>
          <table:table-cell table:style-name="ce446" office:value-type="string" calcext:value-type="string">
            <text:p><text:a xlink:href="https://cloud.urbi.it/urbi/progs/urp/fecore02.sto?DOCORE_testata=8771981&amp;DOCORE_versione=1&amp;FNSTR=PCWMHT_JJERHFF_91180749836138697011431957242787.LNK.L7G&amp;DB_NAME=n1200704&amp;ContestoChk=DE&amp;P7M=S" xlink:type="simple">DD 1 del 06-03-2025</text:a></text:p>
          </table:table-cell>
          <table:table-cell table:style-name="ce494"/>
          <table:table-cell table:style-name="ce448" table:number-columns-repeated="16374"/>
        </table:table-row>
        <table:table-row table:style-name="ro9">
          <table:table-cell table:style-name="ce427" office:value-type="string" calcext:value-type="string">
            <text:p>9750848E4F</text:p>
            <text:p>04-06-2025</text:p>
          </table:table-cell>
          <table:table-cell table:style-name="ce434" office:value-type="string" calcext:value-type="string">
            <text:p>COMUNE DI ANGUILLARA SABAZIA (Dati Fisc. 80071510582) </text:p>
          </table:table-cell>
          <table:table-cell table:style-name="ce436" office:value-type="string" calcext:value-type="string">
            <text:p>INTERVENTO DI "MESSA IN SICUREZZA MEDIANTE INTERVENTI LOCALI DI CONSOLIDAMENTO STATICO DEL PLESSO SCOLASTICO MONTE LE FORCHE IN VIA DEGLI OLEANDRI" CIG 9750848E4F - CUP D39E20000000001. APPROVAZIONE S.A.L. FINALE, CERTIFICATO DI REGOLARE ESECUZIONE E LIQUIDAZIONE FATTURA - ERRE 2001 COSTRUZIONI S.R.L. 24-04-2025/3/PA (2025.A1.683) A SALDO DEI LAVORI</text:p>
          </table:table-cell>
          <table:table-cell table:style-name="ce437" office:value-type="string" calcext:value-type="string">
            <text:p>ERRE 2001 COSTRUZIONI SRL</text:p>
            <text:p>(P.IVA 06846351002)</text:p>
            <text:p>(AGGIUDICATARIO)</text:p>
          </table:table-cell>
          <table:table-cell table:style-name="ce499" office:value-type="string" calcext:value-type="string">
            <text:p>(Liq. € 6.961,83)</text:p>
          </table:table-cell>
          <table:table-cell table:style-name="ce446" office:value-type="string" calcext:value-type="string">
            <text:p><text:a xlink:href="https://cloud.urbi.it/urbi/progs/urp/fecore02.sto?DOCORE_testata=8917086&amp;DOCORE_versione=1&amp;FNSTR=XEMDSS_FMGQCDF_809334058839231781238311672660958.EDX.N7P&amp;DB_NAME=n1200704&amp;ContestoChk=DE&amp;P7M=S" xlink:type="simple">DD 972 del 04-06-2025</text:a></text:p>
          </table:table-cell>
          <table:table-cell table:style-name="ce494"/>
          <table:table-cell table:style-name="ce448" table:number-columns-repeated="16374"/>
        </table:table-row>
        <table:table-row table:style-name="ro9">
          <table:table-cell table:style-name="ce427" office:value-type="string" calcext:value-type="string">
            <text:p>9544497018</text:p>
            <text:p>07-07-2025</text:p>
          </table:table-cell>
          <table:table-cell table:style-name="ce434" office:value-type="string" calcext:value-type="string">
            <text:p>COMUNE DI ANGUILLARA SABAZIA (Dati Fisc. 80071510582) </text:p>
          </table:table-cell>
          <table:table-cell table:style-name="ce436" office:value-type="string" calcext:value-type="string">
            <text:p><text:s/>INTERVENTO DI "MESSA IN SICUREZZA MEDIANTE INTERVENTI LOCALI DI CONSOLIDAMENTO STATICO DEL PLESSO SCOLASTICO MONTE LE FORCHE IN VIA DEGLI OLEANDRI" - CUP D39E20000000001. LIQUIDAZIONE FATTURA - MINNUCCI ASSOCIATI S.R.L. 25-06-2025/131 (2025.A1.975) A SALDO DELL'INCARICO PER LA PROGETTAZIONE E DIREZIONE LAVORI E COORDINAMENTO DELLA PROGETTAZIONE IN FASE DI PROGETTAZIONE ED ESECUZIONE. CIG 9544497018.</text:p>
          </table:table-cell>
          <table:table-cell table:style-name="ce437" office:value-type="string" calcext:value-type="string">
            <text:p>MINNUCCI ASSOCIATI SRL</text:p>
            <text:p>(P.IVA 10956281009)</text:p>
            <text:p>(AGGIUDICATARIO)</text:p>
          </table:table-cell>
          <table:table-cell table:style-name="ce499" office:value-type="string" calcext:value-type="string">
            <text:p>(Liq. € 25.009,32)</text:p>
          </table:table-cell>
          <table:table-cell table:style-name="ce446" office:value-type="string" calcext:value-type="string">
            <text:p><text:a xlink:href="https://cloud.urbi.it/urbi/progs/urp/fecore02.sto?DOCORE_testata=8970800&amp;DOCORE_versione=1&amp;FNSTR=RSBYFQ_CLHAPKF_8514868101762391781343021621205569.WRN.W7J&amp;DB_NAME=n1200704&amp;ContestoChk=DE&amp;P7M=S" xlink:type="simple">DD 1207 del 07-07-2025 </text:a></text:p>
          </table:table-cell>
          <table:table-cell table:style-name="ce504"/>
          <table:table-cell table:style-name="ce448" table:number-columns-repeated="16374"/>
        </table:table-row>
        <table:table-row table:style-name="ro8">
          <table:table-cell table:style-name="ce427" office:value-type="string" calcext:value-type="string">
            <text:p>9919701C37</text:p>
            <text:p>08-09-2025</text:p>
          </table:table-cell>
          <table:table-cell table:style-name="ce434" office:value-type="string" calcext:value-type="string">
            <text:p>COMUNE DI ANGUILLARA SABAZIA (Dati Fisc. 80071510582) </text:p>
          </table:table-cell>
          <table:table-cell table:style-name="ce436" office:value-type="string" calcext:value-type="string">
            <text:p>INTERVENTO DI "MESSA IN SICUREZZA MEDIANTE INTERVENTI LOCALI DI CONSOLIDAMENTO STATICO DEL PLESSO SCOLASTICO MONTE LE FORCHE IN VIA DEGLI OLEANDRI" - CUP D39E20000000001. LIQUIDAZIONE FATTURA - MASTROIANNI PIETRO 11-08-2025/8/A (2025.A1.1259) A SALDO DELL'INCARICO AFFIDATO CON DETERMINAZIONE N. 1801 DEL 27-11-2023. CIG 9919701C37.</text:p>
          </table:table-cell>
          <table:table-cell table:style-name="ce437" office:value-type="string" calcext:value-type="string">
            <text:p>ING. PIETRO MASTROIANNI</text:p>
            <text:p><text:span text:style-name="T4">(P.IVA 07899511005 )</text:span></text:p>
            <text:p>(AGGIUDICATARIO)</text:p>
          </table:table-cell>
          <table:table-cell table:style-name="ce499" office:value-type="string" calcext:value-type="string">
            <text:p>(Liq. € 6.257,94 )</text:p>
          </table:table-cell>
          <table:table-cell table:style-name="ce446" office:value-type="string" calcext:value-type="string">
            <text:p><text:a xlink:href="https://cloud.urbi.it/urbi/progs/urp/fecore02.sto?DOCORE_testata=9073640&amp;DOCORE_versione=1&amp;FNSTR=PCWMHT_JJERHFF_51435989319634817815034873311418.LNK.L7G&amp;DB_NAME=n1200704&amp;ContestoChk=ME&amp;P7M=S" xlink:type="simple">DD 1479 del 08-09-2025</text:a></text:p>
          </table:table-cell>
          <table:table-cell table:style-name="ce504"/>
          <table:table-cell table:style-name="ce448" table:number-columns-repeated="16374"/>
        </table:table-row>
        <table:table-row table:style-name="ro8">
          <table:table-cell table:style-name="ce427" office:value-type="string" calcext:value-type="string">
            <text:p>9539133593</text:p>
            <text:p>08-09-2025</text:p>
          </table:table-cell>
          <table:table-cell table:style-name="ce434" office:value-type="string" calcext:value-type="string">
            <text:p>COMUNE DI ANGUILLARA SABAZIA (Dati Fisc. 80071510582) </text:p>
          </table:table-cell>
          <table:table-cell table:style-name="ce436" office:value-type="string" calcext:value-type="string">
            <text:p><text:s/>INTERVENTO DI "MESSA IN SICUREZZA MEDIANTE INTERVENTI LOCALI DI CONSOLIDAMENTO STATICO DEL PLESSO SCOLASTICO MONTE LE FORCHE IN VIA DEGLI OLEANDRI" - CUP D39E20000000001. LIQUIDAZIONE FATTURA - EFFEGI S.R.L. 07-08-2025/FATTPA 82_25 (2025.A1.1252) A SALDO DEL SERVIZIO DI SUPPORTO PER IL MONITORAGGIO SU PIATTAFORMA ELETTRONICA REGIS. CIG 9539133593.</text:p>
          </table:table-cell>
          <table:table-cell table:style-name="ce437" office:value-type="string" calcext:value-type="string">
            <text:p>EFFEGI S.r.l.</text:p>
            <text:p>(P.IVA 02813550601)</text:p>
            <text:p>(AGGIUDICATARIO)</text:p>
          </table:table-cell>
          <table:table-cell table:style-name="ce499" office:value-type="string" calcext:value-type="string">
            <text:p>(Liq. € 2.196,00)</text:p>
          </table:table-cell>
          <table:table-cell table:style-name="ce446" office:value-type="string" calcext:value-type="string">
            <text:p><text:a xlink:href="https://cloud.urbi.it/urbi/progs/urp/fecore02.sto?DOCORE_testata=9073691&amp;DOCORE_versione=1&amp;FNSTR=COLHRG_NKRIVCF_11162594143302132781527021516229753.VZA.F7X&amp;DB_NAME=n1200704&amp;ContestoChk=ME&amp;P7M=S" xlink:type="simple">DD 1485 del 08-09-2025</text:a></text:p>
          </table:table-cell>
          <table:table-cell table:style-name="ce504"/>
          <table:table-cell table:style-name="ce448" table:number-columns-repeated="16374"/>
        </table:table-row>
        <table:table-row table:style-name="ro2" table:number-rows-repeated="1048544">
          <table:table-cell table:number-columns-repeated="16381"/>
        </table:table-row>
        <table:table-row table:style-name="ro2">
          <table:table-cell table:number-columns-repeated="16381"/>
        </table:table-row>
      </table:table>
      <table:table table:name="PNRR 5" table:style-name="ta2">
        <table:table-column table:style-name="co5"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ce485"/>
        <table:table-column table:style-name="co19" table:default-cell-style-name="ce505"/>
        <table:table-column table:style-name="co5" table:number-columns-repeated="16373" table:default-cell-style-name="Default"/>
        <table:table-row table:style-name="ro12">
          <table:table-cell table:style-name="ce507" office:value-type="string" calcext:value-type="string" table:number-columns-spanned="7" table:number-rows-spanned="1">
            <text:p>PNRR 5 – <text:s/>MESSA IN SICUREZZA MEDIANTE INTERVENTI LOCALI DI CONSOLIDAMENTO STATICO DELLA SCUOLA MATERNA MARIA FELICE DI PROPRIETÀ COMUNALE IN VIA MARIA FELICE N. 9 (CUP D39E20000010001)</text:p>
          </table:table-cell>
          <table:covered-table-cell table:number-columns-repeated="4" table:style-name="ce497"/>
          <table:covered-table-cell table:style-name="ce500"/>
          <table:covered-table-cell table:style-name="ce501"/>
          <table:table-cell table:number-columns-repeated="16373"/>
        </table:table-row>
        <table:table-row table:style-name="ro2">
          <table:table-cell table:number-columns-repeated="2"/>
          <table:table-cell table:style-name="ce435"/>
          <table:table-cell/>
          <table:table-cell table:style-name="ce440"/>
          <table:table-cell/>
          <table:table-cell table:style-name="ce485"/>
          <table:table-cell table:number-columns-repeated="16373"/>
        </table:table-row>
        <table:table-row table:style-name="ro13">
          <table:table-cell table:style-name="ce423" office:value-type="string" calcext:value-type="string">
            <text:p>CIG/ Data Pubblicazione</text:p>
          </table:table-cell>
          <table:table-cell table:style-name="ce433" office:value-type="string" calcext:value-type="string">
            <text:p><text:span text:style-name="T1">Struttura Proponente</text:span><text:span text:style-name="T2"> </text:span></text:p>
          </table:table-cell>
          <table:table-cell table:style-name="ce433" office:value-type="string" calcext:value-type="string">
            <text:p>Oggetto del bando</text:p>
          </table:table-cell>
          <table:table-cell table:style-name="ce433" office:value-type="string" calcext:value-type="string">
            <text:p>Partecipanti</text:p>
          </table:table-cell>
          <table:table-cell table:style-name="ce441" office:value-type="string" calcext:value-type="string">
            <text:p>Imp. Aggiudicazione </text:p>
            <text:p>(Imp. Liquidato)</text:p>
          </table:table-cell>
          <table:table-cell table:style-name="ce445" office:value-type="string" calcext:value-type="string">
            <text:p>Allegati</text:p>
          </table:table-cell>
          <table:table-cell table:style-name="ce502"/>
          <table:table-cell table:style-name="ce435" table:number-columns-repeated="16373"/>
        </table:table-row>
        <table:table-row table:style-name="ro9">
          <table:table-cell table:style-name="ce427" office:value-type="string" calcext:value-type="string">
            <text:p>9485534E45</text:p>
            <text:p><text:span text:style-name="T4">20-12-2022 </text:span></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ARTT. 5, COMMI 1 E 2, DELLA CONVENZIONE SOTTOSCRITTA DAI SINDACI P.T. DEL COMUNE DI ANGUILLARA SABAZIA E DEL COMUNE DI MANZIANA PER LA COSTITUZIONE DELLA CENTRALE UNICA DEL LAGO, 39, COMMA 2, D.LGS. 50/2016, 1, COMMA 2, D.L. 76/2020 (CONV. DALLA L. 120/2020). AFFIDAMENTO DELL'ATTIVITA' DI COMMITTENZA AUSILIARIA ALLA CENTRALE UNICA DEL LAGO ALLA SOCIETA' IEOPA C.F./P.I. 14288841001 </text:p>
          </table:table-cell>
          <table:table-cell table:style-name="ce437" office:value-type="string" calcext:value-type="string">
            <text:p>SOCIETA' IEOPA</text:p>
            <text:p><text:span text:style-name="T4">(P.IVA </text:span><text:span text:style-name="T12">14288841001</text:span><text:span text:style-name="T4">)</text:span></text:p>
            <text:p>(AGGIUDICATARIO)</text:p>
          </table:table-cell>
          <table:table-cell table:style-name="ce442" office:value-type="string" calcext:value-type="string">
            <text:p><text:span text:style-name="T7">€</text:span><text:span text:style-name="T8">  7.627,83</text:span></text:p>
            <text:p><text:span text:style-name="T6">(Liq. € 0,00)</text:span></text:p>
          </table:table-cell>
          <table:table-cell table:style-name="ce446" office:value-type="string" calcext:value-type="string">
            <text:p><text:a xlink:href="https://centraleunicadellago.it/wp-content/uploads/2023/01/CUC_Det-1-del-20-12-2022_IEOPA.pdf" xlink:type="simple">DD 1 del 20-12-2022</text:a></text:p>
          </table:table-cell>
          <table:table-cell table:style-name="ce502"/>
          <table:table-cell table:style-name="ce435" table:number-columns-repeated="16373"/>
        </table:table-row>
        <table:table-row table:style-name="ro7">
          <table:table-cell table:style-name="ce427" office:value-type="string" calcext:value-type="string">
            <text:p>9539133593</text:p>
            <text:p>22-12-2022</text:p>
          </table:table-cell>
          <table:table-cell table:style-name="ce434" office:value-type="string" calcext:value-type="string">
            <text:p>COMUNE DI ANGUILLARA SABAZIA (Dati Fisc. 80071510582) </text:p>
          </table:table-cell>
          <table:table-cell table:style-name="ce436" office:value-type="string" calcext:value-type="string">
            <text:p>AFFIDAMENTO INCARICO PER SUPPORTO PER IL MONITORAGGIO SU PIATTAFORMA ELETTRONICA REGIS </text:p>
          </table:table-cell>
          <table:table-cell table:style-name="ce437" office:value-type="string" calcext:value-type="string">
            <text:p>EFFEGI S.r.l.</text:p>
            <text:p>(P.IVA 02813550601)</text:p>
            <text:p>(AGGIUDICATARIO)</text:p>
          </table:table-cell>
          <table:table-cell table:style-name="ce442" office:value-type="string" calcext:value-type="string">
            <text:p>€<text:span text:style-name="T5"> 2.196,00</text:span></text:p>
            <text:p><text:span text:style-name="T6">(Liq. € 0,00)</text:span></text:p>
            <text:p/>
          </table:table-cell>
          <table:table-cell table:style-name="ce446" office:value-type="string" calcext:value-type="string">
            <text:p><text:a xlink:href="https://cloud.urbi.it/urbi/progs/urp/fecore02.sto?DOCORE_testata=7474718&amp;DOCORE_versione=1&amp;FNSTR=YUYHOB_XFOZKCF_6321823981500671249232104294247.TPR.R7I&amp;DB_NAME=n1200704&amp;ContestoChk=DE&amp;P7M=S" xlink:type="simple">DD 2070 del 22-12-2022</text:a></text:p>
          </table:table-cell>
          <table:table-cell table:style-name="ce494"/>
          <table:table-cell table:number-columns-repeated="16373"/>
        </table:table-row>
        <table:table-row table:style-name="ro8">
          <table:table-cell table:style-name="ce427" office:value-type="string" calcext:value-type="string">
            <text:p><text:span text:style-name="T10"> </text:span><text:span text:style-name="T25">95446026BC </text:span></text:p>
            <text:p>29-12-2022</text:p>
            <text:p/>
          </table:table-cell>
          <table:table-cell table:style-name="ce434" office:value-type="string" calcext:value-type="string">
            <text:p>COMUNE DI ANGUILLARA SABAZIA (Dati Fisc. 80071510582) </text:p>
            <text:p/>
          </table:table-cell>
          <table:table-cell table:style-name="ce436" office:value-type="string" calcext:value-type="string">
            <text:p>PNRR 5 MESSA IN SICUREZZA MEDIANTE INTERVENTI LOCALI DI CONSOLIDAMENTO STATICO DELLA SCUOLA MATERNA MARIA FELICE DI PROPRIETÀ COMUNALE IN VIA MARIA FELICE N. 9. AFFIDAMENTO INCARICO DI PROGETTAZIONE, DIREZIONE LAVORI, COORDINAMENTO DELLA PROGETTAZIONE IN FASE DI PROGETTAZIONE ED ESECUZIONE. CUP D39E20000010001 – CIG 95446026BC </text:p>
          </table:table-cell>
          <table:table-cell table:style-name="ce437" office:value-type="string" calcext:value-type="string">
            <text:p>MINNUCCI ASSOCIATI SRL</text:p>
            <text:p>(P.IVA 10956281009)</text:p>
            <text:p>(AGGIUDICATARIO)</text:p>
          </table:table-cell>
          <table:table-cell table:style-name="ce442" office:value-type="string" calcext:value-type="string">
            <text:p><text:span text:style-name="T7">€</text:span><text:span text:style-name="T8"> </text:span><text:span text:style-name="T9">41.451,70</text:span></text:p>
            <text:p><text:span text:style-name="T22">(Liq. € 0,00)</text:span></text:p>
          </table:table-cell>
          <table:table-cell table:style-name="ce446" office:value-type="string" calcext:value-type="string">
            <text:p><text:a xlink:href="https://www.comune.anguillara-sabazia.roma.it/wp-content/uploads/2023/02/DD-2089_29-12-2022.pdf" xlink:type="simple">DD 2089 del 29-12-2022</text:a></text:p>
          </table:table-cell>
          <table:table-cell table:style-name="ce494"/>
          <table:table-cell table:number-columns-repeated="16373"/>
        </table:table-row>
        <table:table-row table:style-name="ro15">
          <table:table-cell table:style-name="ce427" office:value-type="string" calcext:value-type="string">
            <text:p>95806824E5</text:p>
            <text:p>09-01-2023</text:p>
          </table:table-cell>
          <table:table-cell table:style-name="ce434" office:value-type="string" calcext:value-type="string">
            <text:p>COMUNE DI ANGUILLARA SABAZIA (Dati Fisc. 80071510582) </text:p>
          </table:table-cell>
          <table:table-cell table:style-name="ce436" office:value-type="string" calcext:value-type="string">
            <text:p>PNRR 5 MESSA IN SICUREZZA MEDIANTE INTERVENTI LOCALI DI CONSOLIDAMENTO STATICO DELLA SCUOLA MATERNA MARIA FELICE DI PROPRIETÀ COMUNALE IN VIA MARIA FELICE N. 9. AFFIDAMENTO INCARICO DI INDAGINI GEOLOGICHE E SISMICHE, RELAZIONI GEOLOGICHE CON INQUADRAMENTI GEOMORFOLOGICI, GEOLOGICI, IDROGEOLOGICI E SISMICI (CARTA MOPS VALIDATA REGIONE LAZIO), CARTE GEOLOGICHE DI DETTAGLIO CON RELATIVE SEZIONI (ALMENO 2) E MODELLI GEOTECNICI. CUP D39E20000010001 </text:p>
          </table:table-cell>
          <table:table-cell table:style-name="ce437" office:value-type="string" calcext:value-type="string">
            <text:p>DOTT. GEOL. PAGLIUCA FILIPPO</text:p>
            <text:p>(P.IVA 02741280602)</text:p>
            <text:p>(AGGIUDICATARIO)</text:p>
          </table:table-cell>
          <table:table-cell table:style-name="ce442" office:value-type="string" calcext:value-type="string">
            <text:p><text:span text:style-name="T7">€</text:span><text:span text:style-name="T8"> </text:span><text:span text:style-name="T9">4.312,46</text:span></text:p>
            <text:p><text:span text:style-name="T22">(Liq. € 0,00)</text:span></text:p>
          </table:table-cell>
          <table:table-cell table:style-name="ce446" office:value-type="string" calcext:value-type="string">
            <text:p><text:a xlink:href="https://www.comune.anguillara-sabazia.roma.it/wp-content/uploads/2023/02/DD-3_09-01-2023.pdf" xlink:type="simple">DD 3 del 09-01-2023</text:a></text:p>
          </table:table-cell>
          <table:table-cell table:style-name="ce494"/>
          <table:table-cell table:number-columns-repeated="16373"/>
        </table:table-row>
        <table:table-row table:style-name="ro8">
          <table:table-cell table:style-name="ce427" office:value-type="string" calcext:value-type="string">
            <text:p>30-03-2023</text:p>
          </table:table-cell>
          <table:table-cell table:style-name="ce434" office:value-type="string" calcext:value-type="string">
            <text:p>COMUNE DI ANGUILLARA SABAZIA (Dati Fisc. 80071510582) </text:p>
          </table:table-cell>
          <table:table-cell table:style-name="ce436" office:value-type="string" calcext:value-type="string">
            <text:p>PNRR MISSIONE 2 – COMPONENTE 4 – INVESTIMENTO 2.2 – MEDIE OPERE – MESSA IN SICUREZZA MEDIANTE INTERVENTI LOCALI DI CONSOLIDAMENTO STATICO DEL PLESSO SCOLASTICO MARIA FELICE IN VIA MARIA FELICE N.9. APPROVAZIONE DEI VERBALI DI VERIFICA E VALIDAZIONE DEL PROGETTO ESECUTIVO NONCHÉ APPROVAZIONE DEL PROGETTO ESECUTIVO . CUP D39E20000010001 </text:p>
          </table:table-cell>
          <table:table-cell table:style-name="ce437"/>
          <table:table-cell table:style-name="ce442"/>
          <table:table-cell table:style-name="ce446" office:value-type="string" calcext:value-type="string">
            <text:p><text:a xlink:href="https://cloud.urbi.it/urbi/progs/urp/fecore02.sto?DOCORE_testata=7679512&amp;DOCORE_versione=1&amp;FNSTR=XEMDSS_FMGQCDF_191721471770407671843511861905674.EDX.N7P&amp;DB_NAME=n1200704&amp;ContestoChk=DE&amp;P7M=S" xlink:type="simple">DD. 483 del 30-03-2023</text:a></text:p>
          </table:table-cell>
          <table:table-cell table:style-name="ce494"/>
          <table:table-cell table:number-columns-repeated="16373"/>
        </table:table-row>
        <table:table-row table:style-name="ro15">
          <table:table-cell table:style-name="ce427" office:value-type="string" calcext:value-type="string">
            <text:p>31-03-2023</text:p>
          </table:table-cell>
          <table:table-cell table:style-name="ce434" office:value-type="string" calcext:value-type="string">
            <text:p>COMUNE DI ANGUILLARA SABAZIA (Dati Fisc. 80071510582) </text:p>
          </table:table-cell>
          <table:table-cell table:style-name="ce436" office:value-type="string" calcext:value-type="string">
            <text:p>REGOLAMENTO PER GLI INCENTIVI PER FUNZIONI TECNICHE, APPROVATO CON DELIBERAZIONE DELLA GIUNTA COMUNALE N. 106 DEL 31/07/2018 E CONVENZIONE REP. N. 234/2022 PER LA COSTITUZIONE DELLA CENTRALE UNICA DEL LAGO. NOMINA GRUPPO DI LAVORO E RIPARTIZIONE DELL'INCENTIVO PER : PNRR MISSIONE 2 – COMPONENTE 4 – INVESTIMENTO 2.2 – MEDIE OPERE – MESSA IN SICUREZZA MEDIANTE INTERVENTI LOCALI DI CONSOLIDAMENTO STATICO DEL PLESSO SCOLASTICO MARIA FELICE IN VIA MARIA FELICE N.9. ". CUP D39E20000010001</text:p>
          </table:table-cell>
          <table:table-cell table:style-name="ce437" office:value-type="string" calcext:value-type="string">
            <text:p>DIPENDENTI COMUNALI DIVERSI</text:p>
          </table:table-cell>
          <table:table-cell table:style-name="ce442" office:value-type="string" calcext:value-type="string">
            <text:p><text:span text:style-name="T7">€</text:span><text:span text:style-name="T8"> 5.8</text:span><text:span text:style-name="T9">30,00</text:span></text:p>
            <text:p><text:span text:style-name="T22">(Liq. € 0,00)</text:span></text:p>
          </table:table-cell>
          <table:table-cell table:style-name="ce446" office:value-type="string" calcext:value-type="string">
            <text:p><text:a xlink:href="https://cloud.urbi.it/urbi/progs/urp/fecore02.sto?DOCORE_testata=7681008&amp;DOCORE_versione=1&amp;FNSTR=PCWMHT_JJERHFF_14748738112352487154554888051130.LNK.L7G&amp;DB_NAME=n1200704&amp;ContestoChk=DE&amp;P7M=S" xlink:type="simple">DD. 508 del 31-03-2023</text:a></text:p>
          </table:table-cell>
          <table:table-cell table:style-name="ce494"/>
          <table:table-cell table:number-columns-repeated="16373"/>
        </table:table-row>
        <table:table-row table:style-name="ro16">
          <table:table-cell table:style-name="ce427" office:value-type="string" calcext:value-type="string">
            <text:p>9750854346</text:p>
            <text:p>31-03-2023</text:p>
          </table:table-cell>
          <table:table-cell table:style-name="ce434" office:value-type="string" calcext:value-type="string">
            <text:p>COMUNE DI ANGUILLARA SABAZIA (Dati Fisc. 80071510582) </text:p>
          </table:table-cell>
          <table:table-cell table:style-name="ce436" office:value-type="string" calcext:value-type="string">
            <text:p>DETERMINA A CONTRARRE DI AVVIO PROCEDURA NEGOZIATA, AI SENSI DELL'ART. 1, CO. 2, LETT. B), DEL D.L. N. 76/2020 (CONV. IN L. N. 120/2020), PER L'IMPORTO DI € 291.500,00 IVA ESCLUSA, PER L'AFFIDAMENTO DEI LAVORI DI "MESSA IN SICUREZZA MEDIANTE INTERVENTI LOCALI DI CONSOLIDAMENTO STATICO DEL PLESSO SCOLASTICO MARIA FELICE IN VIA MARIA FELICE N.9", CIG 9750854346 CUP D39E20000010001 NELL'AMBITO DELL'INVESTIMENTO M2C4I2.2 FINANZIATO DALL'UNIONE EUROPEA – NEXTGENERATIONEU - LINEA D'INTERVENTO: INTERVENTI PER LA RESILIENZA, LA VALORIZZAZIONE DEL TERRITORIO E L'EFFICIENZA ENERGETICA DEI COMUNI - MEDIE OPERE (ARTICOLO 1, COMMI 139 E SS., L. N. 145/2018, PER L'ANNO 2021) </text:p>
          </table:table-cell>
          <table:table-cell table:style-name="ce437"/>
          <table:table-cell table:style-name="ce442"/>
          <table:table-cell table:style-name="ce446" office:value-type="string" calcext:value-type="string">
            <text:p><text:a xlink:href="https://cloud.urbi.it/urbi/progs/urp/fecore02.sto?DOCORE_testata=7681063&amp;DOCORE_versione=1&amp;FNSTR=XEMDSS_FMGQCDF_202356981536623671657201498287086.EDX.N7P&amp;DB_NAME=n1200704&amp;ContestoChk=DE&amp;P7M=S" xlink:type="simple">DD. 511 del 31-03-2023</text:a></text:p>
          </table:table-cell>
          <table:table-cell table:style-name="ce494"/>
          <table:table-cell table:number-columns-repeated="16373"/>
        </table:table-row>
        <table:table-row table:style-name="ro17">
          <table:table-cell table:style-name="ce427" office:value-type="string" calcext:value-type="string">
            <text:p>9750854346</text:p>
            <text:p>07-06-2023</text:p>
          </table:table-cell>
          <table:table-cell table:style-name="ce434" office:value-type="string" calcext:value-type="string">
            <text:p>COMUNE DI ANGUILLARA SABAZIA (Dati Fisc. 80071510582) </text:p>
          </table:table-cell>
          <table:table-cell table:style-name="ce436" office:value-type="string" calcext:value-type="string">
            <text:p>AFFIDAMENTO DEI "LAVORI DI MESSA IN SICUREZZA PLESSO MARIA FELICE"- CUP D39E20000010001 - CIG 9750854346 – CODICE PNRR MISSIONE 2 – COMPONENTE 4 – INVESTIMENTO 2.2 – MEDIE OPERE. PROVVEDIMENTO DI AMMISSIONE ED ESCLUSIONE, EX ART. 76, COMMA 2 BIS, D.LGS. 50/16.</text:p>
          </table:table-cell>
          <table:table-cell table:style-name="ce437"/>
          <table:table-cell table:style-name="ce442"/>
          <table:table-cell table:style-name="ce446" office:value-type="string" calcext:value-type="string">
            <text:p><text:a xlink:href="https://cloud.urbi.it/urbi/progs/urp/fecore02.sto?DOCORE_testata=7780587&amp;DOCORE_versione=1&amp;FNSTR=XEMDSS_FMGQCDF_168286347712818767112332205162420.EDX.N7P&amp;DB_NAME=n1200704&amp;ContestoChk=DE&amp;P7M=S" xlink:type="simple">DD 900 del 07-06-2023</text:a></text:p>
          </table:table-cell>
          <table:table-cell table:style-name="ce494"/>
          <table:table-cell table:number-columns-repeated="16373"/>
        </table:table-row>
        <table:table-row table:style-name="ro17">
          <table:table-cell table:style-name="ce427" office:value-type="string" calcext:value-type="string">
            <text:p>9750854346</text:p>
            <text:p>27-06-2023</text:p>
          </table:table-cell>
          <table:table-cell table:style-name="ce434" office:value-type="string" calcext:value-type="string">
            <text:p>COMUNE DI ANGUILLARA SABAZIA (Dati Fisc. 80071510582) </text:p>
          </table:table-cell>
          <table:table-cell table:style-name="ce436" office:value-type="string" calcext:value-type="string">
            <text:p>AFFIDAMENTO DEI "LAVORI DI MESSA IN SICUREZZA MEDIANTE INTERVENTI LOCALI DI CONSOLIDAMENTO STATICO DEL PLESSO SCOLASTICO MARIA FELICE IN VIA MARIA FELICE N. 9" - CUP D39E20000010001 - CIG 9750854346 - CODICE PNRR 5 - M2C4I2.2. DETERMINA DI AGGIUDICAZIONE</text:p>
          </table:table-cell>
          <table:table-cell table:style-name="ce437" office:value-type="string" calcext:value-type="string">
            <text:p>FRAMA SRL</text:p>
            <text:p>(P.IVA A 10155581001)</text:p>
            <text:p>(AGGIUDICATARIO)</text:p>
          </table:table-cell>
          <table:table-cell table:style-name="ce442" office:value-type="string" calcext:value-type="string">
            <text:p><text:span text:style-name="T7">€</text:span><text:span text:style-name="T8"> 303</text:span><text:span text:style-name="T9">.035,92</text:span></text:p>
            <text:p><text:span text:style-name="T22">(Liq. € 0,00)</text:span></text:p>
          </table:table-cell>
          <table:table-cell table:style-name="ce446" office:value-type="string" calcext:value-type="string">
            <text:p><text:a xlink:href="https://cloud.urbi.it/urbi/progs/urp/fecore02.sto?DOCORE_testata=7812937&amp;DOCORE_versione=1&amp;FNSTR=XEMDSS_FMGQCDF_121287829979279671647101710791067.EDX.N7P&amp;DB_NAME=n1200704&amp;ContestoChk=DE&amp;P7M=S" xlink:type="simple">DD 997 del 27-06-2023</text:a></text:p>
          </table:table-cell>
          <table:table-cell table:style-name="ce494"/>
          <table:table-cell table:number-columns-repeated="16373"/>
        </table:table-row>
        <table:table-row table:style-name="ro11">
          <table:table-cell table:style-name="ce427" office:value-type="string" calcext:value-type="string">
            <text:p>9750854346</text:p>
            <text:p>02-11-2023</text:p>
          </table:table-cell>
          <table:table-cell table:style-name="ce434" office:value-type="string" calcext:value-type="string">
            <text:p>COMUNE DI ANGUILLARA SABAZIA (Dati Fisc. 80071510582) </text:p>
          </table:table-cell>
          <table:table-cell table:style-name="ce436" office:value-type="string" calcext:value-type="string">
            <text:p>ART. 3 DELL'ACCORDO CONVENZIONALE TRA IL COMUNE DI ANGUILLARA SABAZIA E MANZIANA PER LA COSTITUZIONE DELLA "CENTRALE UNICA DEL LAGO" E ART. 32, COMMA 7, D.LGS. 50/2016. PRESA D'ATTO DELLA DECLARATORIA DI EFFICACIA DELL'AGGIUDICAZIONE DEI "LAVORI DI MESSA IN SICUREZZA MEDIANTE INTERVENTI LOCALI DI CONSOLIDAMENTO STATICO DEL PLESSO SCOLASTICO MARIA FELICE IN VIA MARIA FELICE N. 9" CUP D39E20000010001 - CIG 9750854346 - PNRR M2C4I2.2 ALLA DITTA FRAMA SRL. DI CUI ALLA DETERMINAZIONE N. 997 DEL 27/06/2023 DELL'AREA LAVORI PUBBLICI-AMBIENTE-PATRIMONIO-URBANISTICA-EDILIZIA PRIVATA </text:p>
          </table:table-cell>
          <table:table-cell table:style-name="ce437"/>
          <table:table-cell table:style-name="ce483"/>
          <table:table-cell table:style-name="ce446" office:value-type="string" calcext:value-type="string">
            <text:p><text:a xlink:href="https://cloud.urbi.it/urbi/progs/urp/fecore02.sto?DOCORE_testata=8000314&amp;DOCORE_versione=1&amp;FNSTR=PCWMHT_JJERHFF_25037034877019671740161049170377.LNK.L7G&amp;DB_NAME=n1200704&amp;ContestoChk=DE&amp;P7M=S" xlink:type="simple">DD 1651 del 02-11-2023</text:a></text:p>
          </table:table-cell>
          <table:table-cell table:style-name="ce494"/>
          <table:table-cell table:number-columns-repeated="16373"/>
        </table:table-row>
        <table:table-row table:style-name="ro8">
          <table:table-cell table:style-name="ce427" office:value-type="string" calcext:value-type="string">
            <text:p>99197157C6</text:p>
            <text:p>13-11-2023</text:p>
          </table:table-cell>
          <table:table-cell table:style-name="ce434" office:value-type="string" calcext:value-type="string">
            <text:p>COMUNE DI ANGUILLARA SABAZIA (Dati Fisc. 80071510582) </text:p>
          </table:table-cell>
          <table:table-cell table:style-name="ce436" office:value-type="string" calcext:value-type="string">
            <text:p>PNRR MISSIONE 2 – COMPONENTE 4 – INVESTIMENTO 2.2 – MEDIE OPERE – MESSA IN SICUREZZA MEDIANTE INTERVENTI LOCALI DI CONSOLIDAMENTO STATICO DELLA SCUOLA MATERNA MARIA FELICE DI PROPRIETÀ COMUNALE IN VIA MARIA FELICE N. 9. AFFIDAMENTO INCARICO COLLAUDO STATICO. CUP D39E20000010001 - CIG 99197157C6</text:p>
          </table:table-cell>
          <table:table-cell table:style-name="ce437" office:value-type="string" calcext:value-type="string">
            <text:p>ING. PIETRO MASTROIANNI</text:p>
            <text:p><text:span text:style-name="T4">(P.IVA 07899511005</text:span><text:span text:style-name="T26"> </text:span><text:span text:style-name="T27">)</text:span></text:p>
            <text:p>(AGGIUDICATARIO)</text:p>
          </table:table-cell>
          <table:table-cell table:style-name="ce483" office:value-type="string" calcext:value-type="string">
            <text:p><text:span text:style-name="T7">€</text:span><text:span text:style-name="T8"> 4.973</text:span><text:span text:style-name="T9">,70</text:span></text:p>
            <text:p>(Liq. € 0,00)</text:p>
          </table:table-cell>
          <table:table-cell table:style-name="ce446" office:value-type="string" calcext:value-type="string">
            <text:p><text:a xlink:href="https://cloud.urbi.it/urbi/progs/urp/fecore02.sto?DOCORE_testata=8015601&amp;DOCORE_versione=1&amp;FNSTR=RSBYFQ_CLHAPKF_1831595225129426671351521769094792.WRN.W7J&amp;DB_NAME=n1200704&amp;ContestoChk=DE&amp;P7M=S" xlink:type="simple">DD 1708 del 13-11-2023</text:a></text:p>
          </table:table-cell>
          <table:table-cell table:style-name="ce494"/>
          <table:table-cell table:number-columns-repeated="16373"/>
        </table:table-row>
        <table:table-row table:style-name="ro9">
          <table:table-cell table:style-name="ce455" office:value-type="string" calcext:value-type="string">
            <text:p>9485534E45</text:p>
            <text:p><text:span text:style-name="T11">06-12-2023</text:span></text:p>
            <text:p/>
          </table:table-cell>
          <table:table-cell table:style-name="ce457" office:value-type="string" calcext:value-type="string">
            <text:p>CENTRALE UNICA DEL LAGO</text:p>
            <text:p>(Dati Fisc. 80071510582) </text:p>
            <text:p/>
          </table:table-cell>
          <table:table-cell table:style-name="ce458" office:value-type="string" calcext:value-type="string">
            <text:p>ART. 5, COMMI 1 E 2, DELLA CONVENZIONE SOTTOSCRITTA DAI SINDACI P.T. DEL COMUNE DI ANGUILLARA SABAZIA E DEL COMUNE DI MANZIANA PER LA COSTITUZIONE DELLA CENTRALE UNICA DEL LAGO, 39, COMMA 2, D.LGS. 50/2016, 1, COMMA 2, D.L. 76/2020 (CONV. DALLA L. 120/2020). ATTIVITÀ DI COMMITTENZA AUSILIARIE ALLA CENTRALE UNICA DEL LAGO ALLA SOCIETÀ IEOPA C.F./P.I. 14288841001 LIQUIDAZIONE FATTURA N. 70 DEL 24/10/2023.</text:p>
          </table:table-cell>
          <table:table-cell table:style-name="ce459" office:value-type="string" calcext:value-type="string">
            <text:p>SOCIETA' IEOPA</text:p>
            <text:p><text:span text:style-name="T11">(P.IVA </text:span><text:span text:style-name="T13">14288841001</text:span><text:span text:style-name="T11">)</text:span></text:p>
            <text:p>(AGGIUDICATARIO)</text:p>
          </table:table-cell>
          <table:table-cell table:style-name="ce474" office:value-type="string" calcext:value-type="string">
            <text:p>(Liq € 2.288,35)</text:p>
          </table:table-cell>
          <table:table-cell table:style-name="ce446" office:value-type="string" calcext:value-type="string">
            <text:p><text:a xlink:href="https://cloud.urbi.it/urbi/progs/urp/fecore02.sto?DOCORE_testata=8052895&amp;DOCORE_versione=1&amp;FNSTR=YUYHOB_XFOZKCF_3712278252453170925041596611939.TPR.R7I&amp;DB_NAME=n1200704&amp;ContestoChk=DE&amp;P7M=S" xlink:type="simple">DD 1 del 06-12-2023</text:a></text:p>
          </table:table-cell>
          <table:table-cell table:style-name="ce494"/>
          <table:table-cell table:number-columns-repeated="16373"/>
        </table:table-row>
        <table:table-row table:style-name="ro9">
          <table:table-cell table:style-name="ce427" office:value-type="string" calcext:value-type="string">
            <text:p><text:span text:style-name="T10"> </text:span><text:span text:style-name="T25">95446026BC </text:span></text:p>
            <text:p>08-05-2024</text:p>
            <text:p/>
          </table:table-cell>
          <table:table-cell table:style-name="ce434" office:value-type="string" calcext:value-type="string">
            <text:p>COMUNE DI ANGUILLARA SABAZIA (Dati Fisc. 80071510582) </text:p>
          </table:table-cell>
          <table:table-cell table:style-name="ce436" office:value-type="string" calcext:value-type="string">
            <text:p>"INTERVENTI LOCALI DI CONSOLIDAMENTO STATICO DELLA SCUOLA MATERNA MARIA FELICE DI PROPRIETÀ COMUNALE IN VIA MARIA FELICE N. 9." - CUP D39E20000010001. M2C4I2.2. LIQUIDAZIONE FATTURA - MINNUCCI ASSOCIATI S.R.L. 22-02-2024/48 (2024.A1.397) QUALE ACCONTO RELATIVO ALL'INCARICO PER LA REDAZIONE DELLA PROGETTAZIONE E DIREZIONE LAVORI, COORDINAMENTO DELLA PROGETTAZIONE IN FASE DI PROGETTAZIONE ED ESECUZIONE. CIG 95446026BC</text:p>
          </table:table-cell>
          <table:table-cell table:style-name="ce437" office:value-type="string" calcext:value-type="string">
            <text:p>MINNUCCI ASSOCIATI SRL</text:p>
            <text:p>(P.IVA 10956281009)</text:p>
            <text:p>(AGGIUDICATARIO)</text:p>
          </table:table-cell>
          <table:table-cell table:style-name="ce483" office:value-type="string" calcext:value-type="string">
            <text:p>(Liq. € 22.798,43)</text:p>
          </table:table-cell>
          <table:table-cell table:style-name="ce446" office:value-type="string" calcext:value-type="string">
            <text:p><text:a xlink:href="https://cloud.urbi.it/urbi/progs/urp/fecore02.sto?DOCORE_testata=8311539&amp;DOCORE_versione=1&amp;FNSTR=COLHRG_NKRIVCF_18507953703758364781020452145391663.VZA.F7X&amp;DB_NAME=n1200704&amp;ContestoChk=DE&amp;P7M=S" xlink:type="simple">DD 728 del 08-05-2024</text:a></text:p>
          </table:table-cell>
          <table:table-cell table:style-name="ce494"/>
          <table:table-cell table:number-columns-repeated="16373"/>
        </table:table-row>
        <table:table-row table:style-name="ro17">
          <table:table-cell table:style-name="ce427" office:value-type="string" calcext:value-type="string">
            <text:p>09-05-2024</text:p>
          </table:table-cell>
          <table:table-cell table:style-name="ce434" office:value-type="string" calcext:value-type="string">
            <text:p>COMUNE DI ANGUILLARA SABAZIA (Dati Fisc. 80071510582) </text:p>
          </table:table-cell>
          <table:table-cell table:style-name="ce436" office:value-type="string" calcext:value-type="string">
            <text:p>"MESSA IN SICUREZZA MEDIANTE INTERVENTI LOCALI DI CONSOLIDAMENTO STATICO DEL PLESSO SCOLASTICO IN VIA MARIA FELICE N.9"- CUP D39E20000010001. M2C4I2.2. NOMINA NUOVO GRUPPO DI LAVORO PER LA FASE DI ESECUZIONE DELL'APPALTO.</text:p>
          </table:table-cell>
          <table:table-cell table:style-name="ce437"/>
          <table:table-cell table:style-name="ce483"/>
          <table:table-cell table:style-name="ce446" office:value-type="string" calcext:value-type="string">
            <text:p><text:a xlink:href="https://cloud.urbi.it/urbi/progs/urp/fecore02.sto?DOCORE_testata=8314234&amp;DOCORE_versione=1&amp;FNSTR=RSBYFQ_CLHAPKF_1966602510251819778122601304023575.WRN.W7J&amp;DB_NAME=n1200704&amp;ContestoChk=DE&amp;P7M=S" xlink:type="simple">DD 739 del 09-05-2024</text:a></text:p>
          </table:table-cell>
          <table:table-cell table:style-name="ce494"/>
          <table:table-cell table:number-columns-repeated="16373"/>
        </table:table-row>
        <table:table-row table:style-name="ro17">
          <table:table-cell table:style-name="ce427" office:value-type="string" calcext:value-type="string">
            <text:p>03-07-2024</text:p>
          </table:table-cell>
          <table:table-cell table:style-name="ce434" office:value-type="string" calcext:value-type="string">
            <text:p>COMUNE DI ANGUILLARA SABAZIA (Dati Fisc. 80071510582) </text:p>
          </table:table-cell>
          <table:table-cell table:style-name="ce436" office:value-type="string" calcext:value-type="string">
            <text:p>"MESSA IN SICUREZZA MEDIANTE INTERVENTI LOCALI DI CONSOLIDAMENTO STATICO DEL PLESSO SCOLASTICO MARIA FELICE IN VIA MARIA FELICE N. 9". M2C4I2.2. CIG 9750854346 - CUP D39E20000010001. AUTORIZZAZIONE AL SUBAPPALTO.</text:p>
          </table:table-cell>
          <table:table-cell table:style-name="ce437"/>
          <table:table-cell table:style-name="ce483"/>
          <table:table-cell table:style-name="ce446" office:value-type="string" calcext:value-type="string">
            <text:p><text:a xlink:href="https://cloud.urbi.it/urbi/progs/urp/fecore02.sto?DOCORE_testata=8405794&amp;DOCORE_versione=1&amp;FNSTR=COLHRG_NKRIVCF_14501766271475896781202201970637593.VZA.F7X&amp;DB_NAME=n1200704&amp;ContestoChk=DE&amp;P7M=S" xlink:type="simple">DD 1067 del 03-07-2024</text:a></text:p>
          </table:table-cell>
          <table:table-cell table:style-name="ce494"/>
          <table:table-cell table:number-columns-repeated="16373"/>
        </table:table-row>
        <table:table-row table:style-name="ro8">
          <table:table-cell table:style-name="ce427" office:value-type="string" calcext:value-type="string">
            <text:p>9750854346</text:p>
            <text:p>03-09-2024</text:p>
          </table:table-cell>
          <table:table-cell table:style-name="ce434" office:value-type="string" calcext:value-type="string">
            <text:p>COMUNE DI ANGUILLARA SABAZIA (Dati Fisc. 80071510582) </text:p>
          </table:table-cell>
          <table:table-cell table:style-name="ce436" office:value-type="string" calcext:value-type="string">
            <text:p>LAVORI DI "MESSA IN SICUREZZA MEDIANTE INTERVENTI LOCALI DI CONSOLIDAMENTO STATICO DEL PLESSO SCOLASTICO MONTE LE FORCHE IN VIA DEGLI OLEANDRI" - CIG 9750848E4F - CUP D39E20000000001. M2C4I2.2. - LIQUIDAZIONE FATTURA ANTICIPAZIONE LAVORI 20% - DITTA FRAMA S.R.L. 23/08/2024/33 (2024.A1.1373)</text:p>
          </table:table-cell>
          <table:table-cell table:style-name="ce437" office:value-type="string" calcext:value-type="string">
            <text:p>FRAMA SRL</text:p>
            <text:p>(P.IVA A 10155581001)</text:p>
            <text:p>(AGGIUDICATARIO)</text:p>
          </table:table-cell>
          <table:table-cell table:style-name="ce483" office:value-type="string" calcext:value-type="string">
            <text:p>(Liq. € 60.607,18)</text:p>
          </table:table-cell>
          <table:table-cell table:style-name="ce446" office:value-type="string" calcext:value-type="string">
            <text:p><text:a xlink:href="https://cloud.urbi.it/urbi/progs/urp/fecore02.sto?DOCORE_testata=8487146&amp;DOCORE_versione=1&amp;FNSTR=PCWMHT_JJERHFF_21291922415450978173646350000517.LNK.L7G&amp;DB_NAME=n1200704&amp;ContestoChk=DE&amp;P7M=S" xlink:type="simple">DD 1483 del 03-09-2024</text:a></text:p>
          </table:table-cell>
          <table:table-cell table:style-name="ce494"/>
          <table:table-cell table:number-columns-repeated="16373"/>
        </table:table-row>
        <table:table-row table:style-name="ro8">
          <table:table-cell table:style-name="ce427" office:value-type="string" calcext:value-type="string">
            <text:p>9750854346</text:p>
            <text:p>26-09-2024</text:p>
          </table:table-cell>
          <table:table-cell table:style-name="ce434" office:value-type="string" calcext:value-type="string">
            <text:p>COMUNE DI ANGUILLARA SABAZIA (Dati Fisc. 80071510582) </text:p>
          </table:table-cell>
          <table:table-cell table:style-name="ce436" office:value-type="string" calcext:value-type="string">
            <text:p>LAVORI DI "MESSA IN SICUREZZA MEDIANTE INTERVENTI LOCALI DI CONSOLIDAMENTO STATICO DEL PLESSO SCOLASTICO MARIA FELICE IN VIA MARIA FELICE N.9" - CUP D39E20000010001 - CIG 9750854346. EX M2C4I2.2. APPROVAZIONE 1° SAL E LIQUIDAZIONE FATTURA - FRAMA SRL 13-09-2024/36 (2024.A1.1429) RELATIVA AL CERTIFICATO DI PAGAMENTO N. 1.</text:p>
          </table:table-cell>
          <table:table-cell table:style-name="ce437" office:value-type="string" calcext:value-type="string">
            <text:p>FRAMA SRL</text:p>
            <text:p>(P.IVA A 10155581001)</text:p>
            <text:p>(AGGIUDICATARIO)</text:p>
          </table:table-cell>
          <table:table-cell table:style-name="ce483" office:value-type="string" calcext:value-type="string">
            <text:p>(Liq. € 137.280,00)</text:p>
          </table:table-cell>
          <table:table-cell table:style-name="ce446" office:value-type="string" calcext:value-type="string">
            <text:p><text:a xlink:href="https://cloud.urbi.it/urbi/progs/urp/fecore02.sto?DOCORE_testata=8524384&amp;DOCORE_versione=1&amp;FNSTR=XEMDSS_FMGQCDF_185076164629846827892205543374588.EDX.N7P&amp;DB_NAME=n1200704&amp;ContestoChk=DE&amp;P7M=S" xlink:type="simple">DD 1648 del 26-09-2024</text:a></text:p>
          </table:table-cell>
          <table:table-cell table:style-name="ce494"/>
          <table:table-cell table:number-columns-repeated="16373"/>
        </table:table-row>
        <table:table-row table:style-name="ro8">
          <table:table-cell table:style-name="ce457" office:value-type="string" calcext:value-type="string">
            <text:p>9750854346</text:p>
            <text:p>      27-09-2024;        95446026BC     27-09-2024</text:p>
          </table:table-cell>
          <table:table-cell table:style-name="ce434" office:value-type="string" calcext:value-type="string">
            <text:p>COMUNE DI ANGUILLARA SABAZIA (Dati Fisc. 80071510582) </text:p>
          </table:table-cell>
          <table:table-cell table:style-name="ce436" office:value-type="string" calcext:value-type="string">
            <text:p>"MESSA IN SICUREZZA MEDIANTE INTERVENTI LOCALI DI CONSOLIDAMENTO STATICO DEL PLESSO SCOLASTICO MARIA FELICE IN VIA MARIA FELICE N.9" - CUP D39E20000010001. APPROVAZIONE MODIFICHE AL CONTRATTO.</text:p>
          </table:table-cell>
          <table:table-cell table:style-name="ce434"/>
          <table:table-cell table:style-name="ce499" office:value-type="string" calcext:value-type="string">
            <text:p><text:span text:style-name="T7">€</text:span><text:span text:style-name="T8">  20.470,90</text:span></text:p>
            <text:p><text:span text:style-name="T22">(Liq. € 0,00)</text:span></text:p>
          </table:table-cell>
          <table:table-cell table:style-name="ce446" office:value-type="string" calcext:value-type="string">
            <text:p><text:a xlink:href="https://cloud.urbi.it/urbi/progs/urp/fecore02.sto?DOCORE_testata=8530973&amp;DOCORE_versione=1&amp;FNSTR=PCWMHT_JJERHFF_99644920013420237813012633828730.LNK.L7G&amp;DB_NAME=n1200704&amp;ContestoChk=DE&amp;P7M=S" xlink:type="simple">DD 1666 del 27-09-2024</text:a></text:p>
          </table:table-cell>
          <table:table-cell table:style-name="ce494"/>
          <table:table-cell table:number-columns-repeated="16373"/>
        </table:table-row>
        <table:table-row table:style-name="ro8">
          <table:table-cell table:style-name="ce427" office:value-type="string" calcext:value-type="string">
            <text:p>9750854346</text:p>
            <text:p>18-10-2024</text:p>
          </table:table-cell>
          <table:table-cell table:style-name="ce434" office:value-type="string" calcext:value-type="string">
            <text:p>COMUNE DI ANGUILLARA SABAZIA (Dati Fisc. 80071510582) </text:p>
          </table:table-cell>
          <table:table-cell table:style-name="ce436" office:value-type="string" calcext:value-type="string">
            <text:p>"MESSA IN SICUREZZA MEDIANTE INTERVENTI LOCALI DI CONSOLIDAMENTO STATICO DEL PLESSO SCOLASTICO MARIA FELICE IN VIA MARIA FELICE N. 9" - CUP D39E20000010001 - CIG 9750854346. APPROVAZIONE 2° S.A.L. E LIQUIDAZIONE FATTURA - FRAMA SRL 08-10-2024/41 (2024.A1.1605) RELATIVA AL CERTIFICATO DI PAGAMENTO N. 2</text:p>
          </table:table-cell>
          <table:table-cell table:style-name="ce437" office:value-type="string" calcext:value-type="string">
            <text:p>FRAMA SRL</text:p>
            <text:p>(P.IVA A 10155581001)</text:p>
            <text:p>(AGGIUDICATARIO)</text:p>
          </table:table-cell>
          <table:table-cell table:style-name="ce483" office:value-type="string" calcext:value-type="string">
            <text:p>(Liq. € 114.950,00)</text:p>
          </table:table-cell>
          <table:table-cell table:style-name="ce446" office:value-type="string" calcext:value-type="string">
            <text:p><text:a xlink:href="https://cloud.urbi.it/urbi/progs/urp/fecore02.sto?DOCORE_testata=8565843&amp;DOCORE_versione=1&amp;FNSTR=XEMDSS_FMGQCDF_318614917182678978131546658165752.EDX.N7P&amp;DB_NAME=n1200704&amp;ContestoChk=DE&amp;P7M=S" xlink:type="simple">DD 1830 del 18-10-2024</text:a></text:p>
          </table:table-cell>
          <table:table-cell table:style-name="ce494"/>
          <table:table-cell table:number-columns-repeated="16373"/>
        </table:table-row>
        <table:table-row table:style-name="ro8">
          <table:table-cell table:style-name="ce488" office:value-type="string" calcext:value-type="string">
            <text:p>28-11-2024</text:p>
          </table:table-cell>
          <table:table-cell table:style-name="ce434" office:value-type="string" calcext:value-type="string">
            <text:p>COMUNE DI ANGUILLARA SABAZIA (Dati Fisc. 80071510582)</text:p>
          </table:table-cell>
          <table:table-cell table:style-name="ce436" office:value-type="string" calcext:value-type="string">
            <text:p>LIQUIDAZIONE IN FAVORE DELLA DIPENDENTE MATRICOLA 254 DELLE SOMME SPETTANTI A TITOLO DI INCENTIVO PER LE SPECIFICHE ATTIVITÀ SVOLTE NEGLI INTERVENTI INDIVIDUATI DAI SEGUENTI CODICI CUP: D38C20000090001, D39E20000010001, D35F21000380001, D35F21000410005, D35F21000430007, D37H21002410005 E D31B21004050005.</text:p>
          </table:table-cell>
          <table:table-cell table:style-name="ce492" office:value-type="string" calcext:value-type="string">
            <text:p>DIPENDENTE COMUNALE</text:p>
          </table:table-cell>
          <table:table-cell table:style-name="ce483" office:value-type="string" calcext:value-type="string">
            <text:p>(Liq. € 443,08)</text:p>
          </table:table-cell>
          <table:table-cell table:style-name="ce493" office:value-type="string" calcext:value-type="string">
            <text:p><text:a xlink:href="https://cloud.urbi.it/urbi/progs/urp/fecore02.sto?DOCORE_testata=8622849&amp;DOCORE_versione=1&amp;FNSTR=RSBYFQ_CLHAPKF_1287409726396947678130441891608481.WRN.W7J&amp;DB_NAME=n1200704&amp;ContestoChk=DE&amp;P7M=S" xlink:type="simple">DD 2080 del 28-11-2024</text:a></text:p>
          </table:table-cell>
          <table:table-cell table:style-name="ce494"/>
          <table:table-cell table:number-columns-repeated="16373"/>
        </table:table-row>
        <table:table-row table:style-name="ro17">
          <table:table-cell table:style-name="ce427" office:value-type="string" calcext:value-type="string">
            <text:p>29-04-2025</text:p>
          </table:table-cell>
          <table:table-cell table:style-name="ce434" office:value-type="string" calcext:value-type="string">
            <text:p>COMUNE DI ANGUILLARA SABAZIA (Dati Fisc. 80071510582) </text:p>
          </table:table-cell>
          <table:table-cell table:style-name="ce436" office:value-type="string" calcext:value-type="string">
            <text:p>LAVORI DI "MESSA IN SICUREZZA MEDIANTE INTERVENTI LOCALI DI CONSOLIDAMENTO STATICO DEL PLESSO SCOLASTICO MARIA FELICE IN VIA MARIA FELICE N. 9" - CUP D39E20000010001. LIQUIDAZIONE INCENTIVI AL GRUPPO DI LAVORO</text:p>
          </table:table-cell>
          <table:table-cell table:style-name="ce437" office:value-type="string" calcext:value-type="string">
            <text:p>DIPENDENTI COMUNALI DIVERSI</text:p>
          </table:table-cell>
          <table:table-cell table:style-name="ce483" office:value-type="string" calcext:value-type="string">
            <text:p>(Liq. € 4.220,92)</text:p>
          </table:table-cell>
          <table:table-cell table:style-name="ce446" office:value-type="string" calcext:value-type="string">
            <text:p><text:a xlink:href="https://cloud.urbi.it/urbi/progs/docum/docore01.sto?DOCORE_CALL=STREAMPKCS7&amp;DOCORE_testata=8858380&amp;DOCORE_versione=1" xlink:type="simple">DD 723 del 29-04-2025 </text:a></text:p>
          </table:table-cell>
          <table:table-cell table:style-name="ce494"/>
          <table:table-cell table:number-columns-repeated="16373"/>
        </table:table-row>
        <table:table-row table:style-name="ro8">
          <table:table-cell table:style-name="ce427" office:value-type="string" calcext:value-type="string">
            <text:p>9750854346</text:p>
            <text:p>10-06-2025</text:p>
          </table:table-cell>
          <table:table-cell table:style-name="ce434" office:value-type="string" calcext:value-type="string">
            <text:p>COMUNE DI ANGUILLARA SABAZIA (Dati Fisc. 80071510582) </text:p>
          </table:table-cell>
          <table:table-cell table:style-name="ce436" office:value-type="string" calcext:value-type="string">
            <text:p>INTERVENTO DI "MESSA IN SICUREZZA MEDIANTE INTERVENTI LOCALI DI CONSOLIDAMENTO STATICO DEL PLESSO SCOLASTICO MARIA FELICE IN VIA MARIA FELICE N. 9" - CUP D39E20000010001 - CIG 9750854346. APPROVAZIONE S.A.L. FINALE, CERTIFICATO DI REGOLARE ESECUZIONE E LIQUIDAZIONE FATTURA - FRAMA SRL 02-05-2025/14 (2025.A1.787) A SALDO DEI LAVORI</text:p>
          </table:table-cell>
          <table:table-cell table:style-name="ce437" office:value-type="string" calcext:value-type="string">
            <text:p>FRAMA SRL</text:p>
            <text:p>(P.IVA A 10155581001)</text:p>
            <text:p>(AGGIUDICATARIO)</text:p>
          </table:table-cell>
          <table:table-cell table:style-name="ce483" office:value-type="string" calcext:value-type="string">
            <text:p>(Liq. € 9.762,24)</text:p>
          </table:table-cell>
          <table:table-cell table:style-name="ce446" office:value-type="string" calcext:value-type="string">
            <text:p><text:a xlink:href="https://cloud.urbi.it/urbi/progs/urp/fecore02.sto?DOCORE_testata=8927571&amp;DOCORE_versione=1&amp;FNSTR=RSBYFQ_CLHAPKF_6965823841950553781724171519602559.WRN.W7J&amp;DB_NAME=n1200704&amp;ContestoChk=DE&amp;P7M=S" xlink:type="simple">DD 1033 del 10-06-2025</text:a></text:p>
          </table:table-cell>
          <table:table-cell table:style-name="ce494"/>
          <table:table-cell table:number-columns-repeated="16373"/>
        </table:table-row>
        <table:table-row table:style-name="ro9">
          <table:table-cell table:style-name="ce427" office:value-type="string" calcext:value-type="string">
            <text:p><text:span text:style-name="T4">95446026BC </text:span></text:p>
            <text:p>04-07-2025</text:p>
            <text:p/>
          </table:table-cell>
          <table:table-cell table:style-name="ce434" office:value-type="string" calcext:value-type="string">
            <text:p>COMUNE DI ANGUILLARA SABAZIA (Dati Fisc. 80071510582) </text:p>
          </table:table-cell>
          <table:table-cell table:style-name="ce436" office:value-type="string" calcext:value-type="string">
            <text:p>"INTERVENTI LOCALI DI CONSOLIDAMENTO STATICO DELLA SCUOLA MATERNA MARIA FELICE DI PROPRIETÀ COMUNALE IN VIA MARIA FELICE N. 9." - CUP D39E20000010001. LIQUIDAZIONE FATTURA - MINNUCCI ASSOCIATI S.R.L. 31-05-2025/114 (2025.A1.950) A SALDO DELL'INCARICO PER LA PROGETTAZIONE, DIREZIONE LAVORI E COORDINAMENTO DELLA PROGETTAZIONE IN FASE DI PROGETTAZIONE ED ESECUZIONE. CIG 95446026BC</text:p>
          </table:table-cell>
          <table:table-cell table:style-name="ce437" office:value-type="string" calcext:value-type="string">
            <text:p>MINNUCCI ASSOCIATI SRL</text:p>
            <text:p>(P.IVA 10956281009)</text:p>
            <text:p>(AGGIUDICATARIO)</text:p>
          </table:table-cell>
          <table:table-cell table:style-name="ce499" office:value-type="string" calcext:value-type="string">
            <text:p><text:s/>(Liq. € 19.560,66)</text:p>
          </table:table-cell>
          <table:table-cell table:style-name="ce446" office:value-type="string" calcext:value-type="string">
            <text:p><text:a xlink:href="https://cloud.urbi.it/urbi/progs/urp/fecore02.sto?DOCORE_testata=8967356&amp;DOCORE_versione=1&amp;FNSTR=RSBYFQ_CLHAPKF_1609112113325906178929491281608026.WRN.W7J&amp;DB_NAME=n1200704&amp;ContestoChk=DE&amp;P7M=S" xlink:type="simple">DD 1181 del 04-07-2025</text:a></text:p>
          </table:table-cell>
          <table:table-cell table:style-name="ce494"/>
          <table:table-cell table:number-columns-repeated="16373"/>
        </table:table-row>
        <table:table-row table:style-name="ro8">
          <table:table-cell table:style-name="ce427" office:value-type="string" calcext:value-type="string">
            <text:p>99197157C6</text:p>
            <text:p>09-07-2025</text:p>
          </table:table-cell>
          <table:table-cell table:style-name="ce434" office:value-type="string" calcext:value-type="string">
            <text:p>COMUNE DI ANGUILLARA SABAZIA (Dati Fisc. 80071510582) </text:p>
          </table:table-cell>
          <table:table-cell table:style-name="ce436" office:value-type="string" calcext:value-type="string">
            <text:p>INTERVENTO DI "MESSA IN SICUREZZA MEDIANTE INTERVENTI LOCALI DI CONSOLIDAMENTO STATICO DEL PLESSO SCOLASTICO MARIA FELICE IN VIA MARIA FELICE N. 9" - CUP D39E20000010001. LIQUIDAZIONE FATTURA - MASTROIANNI PIETRO 04-06-2025/5/A (2025.A1.963) A SALDO DELL'INCARICO AFFIDATO CON DETERMINAZIONE N. 1708/2023.</text:p>
          </table:table-cell>
          <table:table-cell table:style-name="ce437" office:value-type="string" calcext:value-type="string">
            <text:p>ING. PIETRO MASTROIANNI</text:p>
            <text:p><text:span text:style-name="T4">(P.IVA 07899511005</text:span><text:span text:style-name="T26"> </text:span><text:span text:style-name="T27">)</text:span></text:p>
            <text:p>(AGGIUDICATARIO)</text:p>
          </table:table-cell>
          <table:table-cell table:style-name="ce499" office:value-type="string" calcext:value-type="string">
            <text:p>(Liq. € 4.973,70)</text:p>
          </table:table-cell>
          <table:table-cell table:style-name="ce508" office:value-type="string" calcext:value-type="string">
            <text:p><text:a xlink:href="https://cloud.urbi.it/urbi/progs/urp/fecore02.sto?DOCORE_testata=8974461&amp;DOCORE_versione=1&amp;FNSTR=RSBYFQ_CLHAPKF_1086004302241053678105216130944080.WRN.W7J&amp;DB_NAME=n1200704&amp;ContestoChk=DE&amp;P7M=S" xlink:type="simple">DD 1226 del 09-07-2025</text:a></text:p>
          </table:table-cell>
          <table:table-cell table:style-name="ce494"/>
          <table:table-cell table:number-columns-repeated="16373"/>
        </table:table-row>
        <table:table-row table:style-name="ro8">
          <table:table-cell table:style-name="ce427" office:value-type="string" calcext:value-type="string">
            <text:p>95806824E5</text:p>
            <text:p>07-08-2025</text:p>
          </table:table-cell>
          <table:table-cell table:style-name="ce434" office:value-type="string" calcext:value-type="string">
            <text:p>COMUNE DI ANGUILLARA SABAZIA (Dati Fisc. 80071510582) </text:p>
          </table:table-cell>
          <table:table-cell table:style-name="ce436" office:value-type="string" calcext:value-type="string">
            <text:p>"INTERVENTO DI MESSA IN SICUREZZA MEDIANTE INTERVENTI LOCALI DI CONSOLIDAMENTO STATICO DELLA SCUOLA MATERNA MARIA FELICE" – CUP D39E20000010001. LIQUIDAZIONE FATTURA GEOLOGO DOTT. PAGLIUCA FILIPPO 16-07-2025/FATTPA 3_25 (2025.A1.1095) A SALDO DELL'INCARICO AFFIDATO CON DETERMINAZIONE N. 3 DEL 09-01-2023. CIG 95806824E5</text:p>
          </table:table-cell>
          <table:table-cell table:style-name="ce437" office:value-type="string" calcext:value-type="string">
            <text:p>DOTT. GEOL. PAGLIUCA FILIPPO</text:p>
            <text:p>(P.IVA 02741280602)</text:p>
            <text:p>(AGGIUDICATARIO)</text:p>
          </table:table-cell>
          <table:table-cell table:style-name="ce499" office:value-type="string" calcext:value-type="string">
            <text:p>(Liq. € 4.312,46)</text:p>
          </table:table-cell>
          <table:table-cell table:style-name="ce508" office:value-type="string" calcext:value-type="string">
            <text:p><text:a xlink:href="https://cloud.urbi.it/urbi/progs/urp/fecore02.sto?DOCORE_testata=9022095&amp;DOCORE_versione=1&amp;FNSTR=XEMDSS_FMGQCDF_829300400280533781321531750098341.EDX.N7P&amp;DB_NAME=n1200704&amp;ContestoChk=DE&amp;P7M=S" xlink:type="simple">DD 1371 del 07-08-2025</text:a></text:p>
          </table:table-cell>
          <table:table-cell table:style-name="ce494"/>
          <table:table-cell table:number-columns-repeated="16373"/>
        </table:table-row>
        <table:table-row table:style-name="ro9">
          <table:table-cell table:style-name="ce427" office:value-type="string" calcext:value-type="string">
            <text:p>9539133593</text:p>
            <text:p>25-08-2025</text:p>
          </table:table-cell>
          <table:table-cell table:style-name="ce434" office:value-type="string" calcext:value-type="string">
            <text:p>COMUNE DI ANGUILLARA SABAZIA (Dati Fisc. 80071510582) </text:p>
          </table:table-cell>
          <table:table-cell table:style-name="ce436" office:value-type="string" calcext:value-type="string">
            <text:p>LIQUIDAZIONE FATTURA - EFFEGI S.R.L. 07-08-2025/FATTPA 83_25 (2025.A1.1197) A SALDO DEL SERVIZIO DI SUPPORTO PER IL MONITORAGGIO SU PIATTAFORMA ELETTRONICA REGIS IN RIFERIMENTO ALL'INTERVENTO DI "MESSA IN SICUREZZA MEDIANTE INTERVENTI LOCALI DI CONSOLIDAMENTO STATICO DEL PLESSO SCOLASTICO MARIA FELICE IN VIA MARIA FELICE N. 9" - CUP D39E20000010001. CIG 9539133593.</text:p>
          </table:table-cell>
          <table:table-cell table:style-name="ce437" office:value-type="string" calcext:value-type="string">
            <text:p>EFFEGI S.r.l.</text:p>
            <text:p>(P.IVA 02813550601)</text:p>
            <text:p>(AGGIUDICATARIO)</text:p>
          </table:table-cell>
          <table:table-cell table:style-name="ce499" office:value-type="string" calcext:value-type="string">
            <text:p>(Liq. € 2.196,00)</text:p>
          </table:table-cell>
          <table:table-cell table:style-name="ce508" office:value-type="string" calcext:value-type="string">
            <text:p><text:a xlink:href="https://cloud.urbi.it/urbi/progs/urp/fecore02.sto?DOCORE_testata=9042019&amp;DOCORE_versione=1&amp;FNSTR=RSBYFQ_CLHAPKF_1856860697395787578141335110165442.WRN.W7J&amp;DB_NAME=n1200704&amp;ContestoChk=DE&amp;P7M=S" xlink:type="simple">DD 1446 del 25-08-2025</text:a></text:p>
          </table:table-cell>
          <table:table-cell table:style-name="ce494"/>
          <table:table-cell table:number-columns-repeated="16373"/>
        </table:table-row>
        <table:table-row table:style-name="ro2" table:number-rows-repeated="1048546">
          <table:table-cell table:number-columns-repeated="16380"/>
        </table:table-row>
        <table:table-row table:style-name="ro2">
          <table:table-cell table:number-columns-repeated="16380"/>
        </table:table-row>
      </table:table>
      <table:table table:name="PNRR 6" table:style-name="ta3">
        <table:table-column table:style-name="co20" table:default-cell-style-name="Default"/>
        <table:table-column table:style-name="co21" table:default-cell-style-name="Default"/>
        <table:table-column table:style-name="co22" table:default-cell-style-name="ce502"/>
        <table:table-column table:style-name="co15" table:default-cell-style-name="Default"/>
        <table:table-column table:style-name="co11" table:default-cell-style-name="ce440"/>
        <table:table-column table:style-name="co21" table:default-cell-style-name="Default"/>
        <table:table-column table:style-name="co23" table:default-cell-style-name="Default"/>
        <table:table-column table:style-name="co24" table:default-cell-style-name="Default"/>
        <table:table-column table:style-name="co25" table:default-cell-style-name="Default"/>
        <table:table-column table:style-name="co5" table:number-columns-repeated="16372" table:default-cell-style-name="Default"/>
        <table:table-row table:style-name="ro22">
          <table:table-cell table:style-name="ce100" office:value-type="string" calcext:value-type="string" table:number-columns-spanned="8" table:number-rows-spanned="1">
            <text:p>PNRR 6 – <text:s/>RISTRUTTURAZIONE EDILIZIA DEL POLO SPORTIVO COMUNALE: PISCINA COMUNALE, PALAZZETTO DELLO SPORT "PALA BIFFI" E PALAZZETTO POLIVALENTE (CUP D35F21000380001)</text:p>
          </table:table-cell>
          <table:covered-table-cell table:style-name="ce100"/>
          <table:covered-table-cell table:style-name="ce511"/>
          <table:covered-table-cell table:number-columns-repeated="3" table:style-name="ce100"/>
          <table:covered-table-cell table:number-columns-repeated="2" table:style-name="ce111"/>
          <table:table-cell table:style-name="ce520" table:number-columns-repeated="16372"/>
          <table:table-cell/>
        </table:table-row>
        <table:table-row table:style-name="ro2">
          <table:table-cell table:number-columns-repeated="16381"/>
        </table:table-row>
        <table:table-row table:style-name="ro13">
          <table:table-cell table:style-name="ce423" office:value-type="string" calcext:value-type="string">
            <text:p>CIG/ Data Pubblicazione</text:p>
          </table:table-cell>
          <table:table-cell table:style-name="ce433" office:value-type="string" calcext:value-type="string">
            <text:p><text:span text:style-name="T1">Struttura Proponente</text:span><text:span text:style-name="T2"> </text:span></text:p>
          </table:table-cell>
          <table:table-cell table:style-name="ce433" office:value-type="string" calcext:value-type="string">
            <text:p>Oggetto del bando</text:p>
          </table:table-cell>
          <table:table-cell table:style-name="ce433" office:value-type="string" calcext:value-type="string">
            <text:p>Partecipanti</text:p>
          </table:table-cell>
          <table:table-cell table:style-name="ce441" office:value-type="string" calcext:value-type="string">
            <text:p>Imp. Aggiudicazione </text:p>
            <text:p>(Imp. Liquidato)</text:p>
          </table:table-cell>
          <table:table-cell table:style-name="ce445" office:value-type="string" calcext:value-type="string">
            <text:p>Allegati</text:p>
          </table:table-cell>
          <table:table-cell table:style-name="ce502"/>
          <table:table-cell table:style-name="ce435" table:number-columns-repeated="16373"/>
          <table:table-cell/>
        </table:table-row>
        <table:table-row table:style-name="ro15">
          <table:table-cell table:style-name="ce427" office:value-type="string" calcext:value-type="string">
            <text:p>9485358D08 </text:p>
            <text:p>20-12-2022</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ARTT. 5, COMMI 1 E 2, DELLA CONVENZIONE SOTTOSCRITTA DAI SINDACI P.T. DEL COMUNE DI ANGUILLARA SABAZIA E DEL COMUNE DI MANZIANA PER LA COSTITUZIONE DELLA CENTRALE UNICA DEL LAGO, 39, COMMA 2, D.LGS. 50/2016, 1, COMMA 2, D.L. 76/2020 (CONV. DALLA L. 120/2020). AFFIDAMENTO DELL'ATTIVITA' DI COMMITTENZA AUSILIARIA ALLA CENTRALE UNICA DEL LAGO ALLO STUDIO LEGALE AOR ASSOCIATI - C.F./P.I. 13721301003 </text:p>
          </table:table-cell>
          <table:table-cell table:style-name="ce437" office:value-type="string" calcext:value-type="string">
            <text:p>STUDIO LEGALE AOR ASSOCIATI</text:p>
            <text:p><text:span text:style-name="T4">(P.IVA </text:span><text:span text:style-name="T12">13721301003</text:span><text:span text:style-name="T4">)</text:span></text:p>
            <text:p>(AGGIUDICATARIO)</text:p>
          </table:table-cell>
          <table:table-cell table:style-name="ce515" office:value-type="string" calcext:value-type="string">
            <text:p><text:span text:style-name="T7">€</text:span><text:span text:style-name="T8"> 20.305,29</text:span></text:p>
            <text:p><text:span text:style-name="T6">(Liq. € 0,00)</text:span></text:p>
          </table:table-cell>
          <table:table-cell table:style-name="ce446" office:value-type="string" calcext:value-type="string">
            <text:p><text:a xlink:href="https://centraleunicadellago.it/wp-content/uploads/2023/01/CUC_Det-2-del-20-12-2022_AOR.pdf" xlink:type="simple">DD 2 del 20-12-2022</text:a></text:p>
          </table:table-cell>
          <table:table-cell table:style-name="ce502"/>
          <table:table-cell table:style-name="ce435" table:number-columns-repeated="16373"/>
          <table:table-cell/>
        </table:table-row>
        <table:table-row table:style-name="ro17">
          <table:table-cell table:style-name="ce427" office:value-type="string" calcext:value-type="string">
            <text:p>9539133593</text:p>
            <text:p>22-12-2022</text:p>
          </table:table-cell>
          <table:table-cell table:style-name="ce434" office:value-type="string" calcext:value-type="string">
            <text:p>COMUNE DI ANGUILLARA SABAZIA (Dati Fisc. 80071510582) </text:p>
          </table:table-cell>
          <table:table-cell table:style-name="ce436" office:value-type="string" calcext:value-type="string">
            <text:p>AFFIDAMENTO INCARICO PER SUPPORTO PER IL MONITORAGGIO SU PIATTAFORMA ELETTRONICA REGIS </text:p>
          </table:table-cell>
          <table:table-cell table:style-name="ce437" office:value-type="string" calcext:value-type="string">
            <text:p>EFFEGI S.r.l.</text:p>
            <text:p>(P.IVA 02813550601)</text:p>
            <text:p>(AGGIUDICATARIO)</text:p>
          </table:table-cell>
          <table:table-cell table:style-name="ce515" office:value-type="string" calcext:value-type="string">
            <text:p>€<text:span text:style-name="T5"> 2.196,00</text:span></text:p>
            <text:p><text:span text:style-name="T6">(Liq. € 0,00)</text:span></text:p>
            <text:p/>
          </table:table-cell>
          <table:table-cell table:style-name="ce446" office:value-type="string" calcext:value-type="string">
            <text:p><text:a xlink:href="https://cloud.urbi.it/urbi/progs/urp/fecore02.sto?DOCORE_testata=7474718&amp;DOCORE_versione=1&amp;FNSTR=YUYHOB_XFOZKCF_6321823981500671249232104294247.TPR.R7I&amp;DB_NAME=n1200704&amp;ContestoChk=DE&amp;P7M=S" xlink:type="simple">DD 2070 del 22-12-2022</text:a></text:p>
          </table:table-cell>
          <table:table-cell table:style-name="ce502"/>
          <table:table-cell table:style-name="ce435" table:number-columns-repeated="16373"/>
          <table:table-cell/>
        </table:table-row>
        <table:table-row table:style-name="ro9">
          <table:table-cell table:style-name="ce427" office:value-type="string" calcext:value-type="string">
            <text:p>9572510D23 </text:p>
            <text:p>30-12-2022</text:p>
          </table:table-cell>
          <table:table-cell table:style-name="ce434" office:value-type="string" calcext:value-type="string">
            <text:p>COMUNE DI ANGUILLARA SABAZIA (Dati Fisc. 80071510582) </text:p>
          </table:table-cell>
          <table:table-cell table:style-name="ce436" office:value-type="string" calcext:value-type="string">
            <text:p>PNRR 6 RISTRUTTURAZIONE EDILIZIA DEL POLO SPORTIVO COMUNALE: PISCINA COMUNALE, PALAZZETTO DELLO SPORT "PALA BIFFI" E PALAZZETTO POLIVALENTE. AFFIDAMENTO PROGETTAZIONE DEFINITIVA ED ESECUTIVA, DIREZIONE DEI LAVORI E COORDINATORE DELLA SICUREZZA IN FASE DI PROGETTAZIONE ED ESECUZIONE CUP D35F21000380001 – CIG 9572510D23 </text:p>
          </table:table-cell>
          <table:table-cell table:style-name="ce437" office:value-type="string" calcext:value-type="string">
            <text:p>ARCH. MILONE PIERLUIGI</text:p>
            <text:p>(P.IVA 03335310581)</text:p>
            <text:p>(AGGIUDICATARIO)</text:p>
          </table:table-cell>
          <table:table-cell table:style-name="ce515" office:value-type="string" calcext:value-type="string">
            <text:p><text:span text:style-name="T7">€</text:span><text:span text:style-name="T8"> </text:span><text:span text:style-name="T9">159.170,96</text:span></text:p>
            <text:p><text:span text:style-name="T6">(Liq. € 0,00)</text:span></text:p>
          </table:table-cell>
          <table:table-cell table:style-name="ce446" office:value-type="string" calcext:value-type="string">
            <text:p><text:a xlink:href="https://www.comune.anguillara-sabazia.roma.it/wp-content/uploads/2023/02/DD-2103_30-12-2022.pdf" xlink:type="simple">DD 2103 del 30-12-2022</text:a></text:p>
          </table:table-cell>
          <table:table-cell table:style-name="ce494"/>
          <table:table-cell table:style-name="ce448" table:number-columns-repeated="16374"/>
        </table:table-row>
        <table:table-row table:style-name="ro8">
          <table:table-cell table:style-name="ce427" office:value-type="string" calcext:value-type="string">
            <text:p>A01C24C994</text:p>
            <text:p>20-11-2023</text:p>
          </table:table-cell>
          <table:table-cell table:style-name="ce434" office:value-type="string" calcext:value-type="string">
            <text:p>COMUNE DI ANGUILLARA SABAZIA (Dati Fisc. 80071510582</text:p>
          </table:table-cell>
          <table:table-cell table:style-name="ce436" office:value-type="string" calcext:value-type="string">
            <text:p>PNRR M5C2I2.1 AFFIDAMENTO AMPLIAMENTO DELL'INCARICO DI PROGETTAZIONE, DIREZIONE LAVORI, CSP E CSE PER LA «RISTRUTTURAZIONE EDILIZIA DEL POLO SPORTIVO COMUNALE: PISCINA COMUNALE, PALAZZETTO DELLO SPORT "PALA BIFFI" E PALAZZETTO POLIVALENTE» CUP D35F21000380001 – CIG A01C24C994</text:p>
          </table:table-cell>
          <table:table-cell table:style-name="ce437" office:value-type="string" calcext:value-type="string">
            <text:p>ARCH. MILONE PIERLUIGI</text:p>
            <text:p>(P.IVA 03335310581)</text:p>
            <text:p>(AGGIUDICATARIO)</text:p>
          </table:table-cell>
          <table:table-cell table:style-name="ce515" office:value-type="string" calcext:value-type="string">
            <text:p><text:span text:style-name="T7">€</text:span><text:span text:style-name="T8"> </text:span><text:span text:style-name="T9">17.283,60</text:span></text:p>
            <text:p><text:span text:style-name="T6">(Liq. € 0,00)</text:span></text:p>
          </table:table-cell>
          <table:table-cell table:style-name="ce446" office:value-type="string" calcext:value-type="string">
            <text:p><text:a xlink:href="https://cloud.urbi.it/urbi/progs/urp/fecore02.sto?DOCORE_testata=8027077&amp;DOCORE_versione=1&amp;FNSTR=YUYHOB_XFOZKCF_3296255181134671159391693135565.TPR.R7I&amp;DB_NAME=n1200704&amp;ContestoChk=DE&amp;P7M=S" xlink:type="simple">DD 1722 del 20-11-2023</text:a></text:p>
          </table:table-cell>
          <table:table-cell table:style-name="ce494"/>
          <table:table-cell table:style-name="ce448"/>
          <table:table-cell table:style-name="ce521"/>
          <table:table-cell table:style-name="ce448" table:number-columns-repeated="16372"/>
        </table:table-row>
        <table:table-row table:style-name="ro15">
          <table:table-cell table:style-name="ce427" office:value-type="string" calcext:value-type="string">
            <text:p>27-11-2023</text:p>
          </table:table-cell>
          <table:table-cell table:style-name="ce434" office:value-type="string" calcext:value-type="string">
            <text:p>COMUNE DI ANGUILLARA SABAZIA (Dati Fisc. 80071510582</text:p>
          </table:table-cell>
          <table:table-cell table:style-name="ce436" office:value-type="string" calcext:value-type="string">
            <text:p>RISTRUTTURAZIONE EDILIZIA DEL POLO SPORTIVO COMUNALE: PISCINA COMUNALE, PALAZZETTO DELLO SPORT "PALA BIFFI" E PALAZZETTO POLIVALENTE» CUP D35F21000380001 MISSIONE 5, COMPONENTE 2, INVESTIMENTO 2.1 "INVESTIMENTI IN PROGETTI DI RIGENERAZIONE URBANA, VOLTI A RIDURRE SITUAZIONI DI EMARGINAZIONE E DEGRADO SOCIALE" FINANZIATO CON FONDI NEXTGENERATION EU-ITALIA. - APPROVAZIONE PROGETTO DEFINITIVO.</text:p>
          </table:table-cell>
          <table:table-cell table:style-name="ce437"/>
          <table:table-cell table:style-name="ce515"/>
          <table:table-cell table:style-name="ce446" office:value-type="string" calcext:value-type="string">
            <text:p><text:a xlink:href="https://cloud.urbi.it/urbi/progs/urp/fecore02.sto?DOCORE_testata=8037069&amp;DOCORE_versione=1&amp;FNSTR=YUYHOB_XFOZKCF_9722946243384767124907706908219.TPR.R7I&amp;DB_NAME=n1200704&amp;ContestoChk=DE&amp;P7M=S" xlink:type="simple">DD 1802 del 27-11-2023 </text:a></text:p>
          </table:table-cell>
          <table:table-cell table:style-name="ce494"/>
          <table:table-cell table:style-name="ce448" table:number-columns-repeated="16374"/>
        </table:table-row>
        <table:table-row table:style-name="ro15">
          <table:table-cell table:style-name="ce427" office:value-type="string" calcext:value-type="string">
            <text:p>A01C24C994</text:p>
            <text:p><text:span text:style-name="T4">21-12-2023</text:span></text:p>
          </table:table-cell>
          <table:table-cell table:style-name="ce434" office:value-type="string" calcext:value-type="string">
            <text:p>COMUNE DI ANGUILLARA SABAZIA (Dati Fisc. 80071510582</text:p>
          </table:table-cell>
          <table:table-cell table:style-name="ce436" office:value-type="string" calcext:value-type="string">
            <text:p>PNRR MISSIONE 5 – COMPONENTE 2 – INVESTIMENTO 2.1 – RIGENERAZIONE URBANA – "RISTRUTTURAZIONE EDILIZIA DEL POLO SPORTIVO COMUNALE: PISCINA COMUNALE, PALAZZETTO DELLO SPORT "PALA BIFFI" E PALAZZETTO POLIVALENTE". APPROVAZIONE DEI VERBALI DI VERIFICA E VALIDAZIONE DEL PROGETTO ESECUTIVO NONCHÉ APPROVAZIONE DEL PROGETTO ESECUTIVO. CUP D35F21000380001</text:p>
          </table:table-cell>
          <table:table-cell table:style-name="ce437"/>
          <table:table-cell table:style-name="ce515"/>
          <table:table-cell table:style-name="ce446" office:value-type="string" calcext:value-type="string">
            <text:p><text:a xlink:href="https://cloud.urbi.it/urbi/progs/urp/fecore02.sto?DOCORE_testata=8069300&amp;DOCORE_versione=1&amp;FNSTR=XEMDSS_FMGQCDF_168918316522046367151001297574887.EDX.N7P&amp;DB_NAME=n1200704&amp;ContestoChk=DE&amp;P7M=S" xlink:type="simple">DD 1961 del 21-12-2023 </text:a></text:p>
          </table:table-cell>
          <table:table-cell table:style-name="ce494"/>
          <table:table-cell table:style-name="ce448" table:number-columns-repeated="16374"/>
        </table:table-row>
        <table:table-row table:style-name="ro23">
          <table:table-cell table:style-name="ce427" office:value-type="string" calcext:value-type="string">
            <text:p>A044600CEF</text:p>
            <text:p>28-12-2023</text:p>
          </table:table-cell>
          <table:table-cell table:style-name="ce434" office:value-type="string" calcext:value-type="string">
            <text:p>COMUNE DI ANGUILLARA SABAZIA (Dati Fisc. 80071510582</text:p>
          </table:table-cell>
          <table:table-cell table:style-name="ce436" office:value-type="string" calcext:value-type="string">
            <text:p>DETERMINA A CONTRARRE DI AVVIO PROCEDURA NEGOZIATA, AI SENSI DELL'ART. 1, CO. 2, LETT. B), DEL D.L. N. 76/2020 (CONV. IN L. N. 120/2020), PER L'IMPORTO DI € 2.036.435,90 IVA ESCLUSA, PER L'AFFIDAMENTO DEI LAVORI DI "RISTRUTTURAZIONE EDILIZIA DEL POLO SPORTIVO COMUNALE: PISCINA COMUNALE, PALAZZETTO DELLO SPORT "PALA BIFFI" E PALAZZETTO POLIVALENTE", CIG A044600CEF CUP D35F21000380001 NELL'AMBITO DELL'INVESTIMENTO M5C2I2.1 FINANZIATO DALL'UNIONE EUROPEA - NEXTGENERATIONEU- LINEA D'INTERVENTO: INVESTIMENTI IN PROGETTI DI RIGENERAZIONE URBANA, VOLTI A RIDURRE SITUAZIONI DI EMARGINAZIONE E DEGRADO SOCIALE - RIGENERAZIONE URBANA </text:p>
          </table:table-cell>
          <table:table-cell table:style-name="ce437"/>
          <table:table-cell table:style-name="ce515"/>
          <table:table-cell table:style-name="ce446" office:value-type="string" calcext:value-type="string">
            <text:p><text:a xlink:href="https://cloud.urbi.it/urbi/progs/urp/fecore02.sto?DOCORE_testata=8074428&amp;DOCORE_versione=1&amp;FNSTR=XEMDSS_FMGQCDF_103564053826511667153822155923509.EDX.N7P&amp;DB_NAME=n1200704&amp;ContestoChk=DE&amp;P7M=S" xlink:type="simple">DD 1980 del 28-12-2023</text:a></text:p>
          </table:table-cell>
          <table:table-cell table:style-name="ce494"/>
          <table:table-cell table:style-name="ce448" table:number-columns-repeated="16374"/>
        </table:table-row>
        <table:table-row table:style-name="ro8">
          <table:table-cell table:style-name="ce427" office:value-type="string" calcext:value-type="string">
            <text:p>A044600CEF</text:p>
            <text:p>24-01-2024</text:p>
          </table:table-cell>
          <table:table-cell table:style-name="ce434" office:value-type="string" calcext:value-type="string">
            <text:p>COMUNE DI ANGUILLARA SABAZIA (Dati Fisc. 80071510582</text:p>
          </table:table-cell>
          <table:table-cell table:style-name="ce512" office:value-type="string" calcext:value-type="string">
            <text:p>PNRR MISSIONE 5 – COMPONENTE 2 – INVESTIMENTO 2.1 – RIGENERAZIONE URBANA – "RISTRUTTURAZIONE EDILIZIA DEL POLO SPORTIVO COMUNALE: PISCINA COMUNALE, PALAZZETTO DELLO SPORT "PALA BIFFI" E PALAZZETTO POLIVALENTE" - CIG A044600CEF CUP D35F21000380001. PROVVEDIMENTO DI AMMISSIONE ED ESCLUSIONE.</text:p>
          </table:table-cell>
          <table:table-cell table:style-name="ce513"/>
          <table:table-cell table:style-name="ce516"/>
          <table:table-cell table:style-name="ce493" office:value-type="string" calcext:value-type="string">
            <text:p><text:a xlink:href="https://cloud.urbi.it/urbi/progs/urp/fecore02.sto?DOCORE_testata=8114775&amp;DOCORE_versione=1&amp;FNSTR=XEMDSS_FMGQCDF_116156891760135767123408590351957.EDX.N7P&amp;DB_NAME=n1200704&amp;ContestoChk=DE&amp;P7M=S" xlink:type="simple">DD 94 del 24-01-2024</text:a></text:p>
          </table:table-cell>
          <table:table-cell table:style-name="ce448" table:number-columns-repeated="16374"/>
          <table:table-cell/>
        </table:table-row>
        <table:table-row table:style-name="ro15">
          <table:table-cell table:style-name="ce427" office:value-type="string" calcext:value-type="string">
            <text:p>9572510D23 </text:p>
            <text:p>05-02-2024</text:p>
          </table:table-cell>
          <table:table-cell table:style-name="ce434" office:value-type="string" calcext:value-type="string">
            <text:p>COMUNE DI ANGUILLARA SABAZIA (Dati Fisc. 80071510582) </text:p>
          </table:table-cell>
          <table:table-cell table:style-name="ce512" office:value-type="string" calcext:value-type="string">
            <text:p>PNRR MISSIONE 5 – COMPONENTE 2 – INVESTIMENTO 2.1 – RIGENERAZIONE URBANA (M5C2I2.1) - "RISTRUTTURAZIONE EDILIZIA DEL POLO SPORTIVO COMUNALE: PISCINA COMUNALE, PALAZZETTO DELLO SPORT "PALA BIFFI" E PALAZZETTO POLIVALENTE"- CUP D35F21000380001. FINANZIATO DALL'UNIONE EUROPEA - NEXTGENERATIONEU. LIQUIDAZIONE FATTURA - MILONE PIERLUIGI 08-01-2024/2 (2024.A1.76) RELATIVA ALLA PROGETTAZIONE DEFINITIVA - CIG 9572510D23.</text:p>
          </table:table-cell>
          <table:table-cell table:style-name="ce437" office:value-type="string" calcext:value-type="string">
            <text:p>ARCH. MILONE PIERLUIGI</text:p>
            <text:p>(P.IVA 03335310581)</text:p>
            <text:p>(AGGIUDICATARIO)</text:p>
          </table:table-cell>
          <table:table-cell table:style-name="ce515" office:value-type="string" calcext:value-type="string">
            <text:p/>
            <text:p><text:span text:style-name="T6">(Liq. € 36.731,76)</text:span></text:p>
          </table:table-cell>
          <table:table-cell table:style-name="ce493" office:value-type="string" calcext:value-type="string">
            <text:p><text:a xlink:href="https://cloud.urbi.it/urbi/progs/urp/fecore02.sto?DOCORE_testata=8133110&amp;DOCORE_versione=1&amp;FNSTR=COLHRG_NKRIVCF_15383234953092790671434411828581353.VZA.F7X&amp;DB_NAME=n1200704&amp;ContestoChk=DE&amp;P7M=S" xlink:type="simple">DD 183 del 05-02-2024</text:a></text:p>
          </table:table-cell>
          <table:table-cell table:style-name="ce448" table:number-columns-repeated="16374"/>
          <table:table-cell/>
        </table:table-row>
        <table:table-row table:style-name="ro11">
          <table:table-cell table:style-name="ce427" office:value-type="string" calcext:value-type="string">
            <text:p>9572510D23 </text:p>
            <text:p>05-02-2024</text:p>
          </table:table-cell>
          <table:table-cell table:style-name="ce434" office:value-type="string" calcext:value-type="string">
            <text:p>COMUNE DI ANGUILLARA SABAZIA (Dati Fisc. 80071510582) </text:p>
          </table:table-cell>
          <table:table-cell table:style-name="ce512" office:value-type="string" calcext:value-type="string">
            <text:p>PNRR MISSIONE 5 – COMPONENTE 2 – INVESTIMENTO 2.1 – RIGENERAZIONE URBANA (M5C2I2.1) - "RISTRUTTURAZIONE EDILIZIA DEL POLO SPORTIVO COMUNALE: PISCINA COMUNALE, PALAZZETTO DELLO SPORT "PALA BIFFI" E PALAZZETTO POLIVALENTE"- CUP D35F21000380001. FINANZIATO DALL'UNIONE EUROPEA - NEXTGENERATIONEU. LIQUIDAZIONE FATTURA - MILONE PIERLUIGI 08-01-2024/3 (2024.A1.74) RELATIVA ALLA PROGETTAZIONE ESECUTIVA E COORDINAMENTO PER LA SICUREZZA IN FASE PROGETTUALE (CSP) - CIG 9572510D23.</text:p>
          </table:table-cell>
          <table:table-cell table:style-name="ce437" office:value-type="string" calcext:value-type="string">
            <text:p>ARCH. MILONE PIERLUIGI</text:p>
            <text:p>(P.IVA 03335310581)</text:p>
            <text:p>(AGGIUDICATARIO)</text:p>
          </table:table-cell>
          <table:table-cell table:style-name="ce474" office:value-type="string" calcext:value-type="string">
            <text:p>(Liq. € 36.002,20)</text:p>
          </table:table-cell>
          <table:table-cell table:style-name="ce493" office:value-type="string" calcext:value-type="string">
            <text:p><text:a xlink:href="https://cloud.urbi.it/urbi/progs/urp/fecore02.sto?DOCORE_testata=8133114&amp;DOCORE_versione=1&amp;FNSTR=XEMDSS_FMGQCDF_845165673353902267143600972175050.EDX.N7P&amp;DB_NAME=n1200704&amp;ContestoChk=DE&amp;P7M=S" xlink:type="simple">DD 184 del 05-02-2024</text:a></text:p>
          </table:table-cell>
          <table:table-cell table:style-name="ce448" table:number-columns-repeated="2"/>
          <table:table-cell table:style-name="ce522" table:number-columns-repeated="2"/>
          <table:table-cell table:style-name="ce448" table:number-columns-repeated="16370"/>
          <table:table-cell/>
        </table:table-row>
        <table:table-row table:style-name="ro23">
          <table:table-cell table:style-name="ce427" office:value-type="string" calcext:value-type="string">
            <text:p>A044600CEF</text:p>
            <text:p>21-02-2024</text:p>
          </table:table-cell>
          <table:table-cell table:style-name="ce434" office:value-type="string" calcext:value-type="string">
            <text:p>COMUNE DI ANGUILLARA SABAZIA (Dati Fisc. 80071510582</text:p>
          </table:table-cell>
          <table:table-cell table:style-name="ce512" office:value-type="string" calcext:value-type="string">
            <text:p>PNRR MISSIONE 5 – COMPONENTE 2 – INVESTIMENTO 2.1 – RIGENERAZIONE URBANA – "RISTRUTTURAZIONE EDILIZIA DEL POLO SPORTIVO COMUNALE: PISCINA COMUNALE, PALAZZETTO DELLO SPORT "PALA BIFFI" E PALAZZETTO POLIVALENTE" - CIG A044600CEF CUP D35F21000380001. FINANZIATO DALL'UNIONE EUROPEA - NEXTGENERATIONEU NELL'AMBITO DELL'INVESTIMENTO M5C2I2.1 NEXTGENERATIONEU - LINEA D'INTERVENTO: INVESTIMENTI IN PROGETTI DI RIGENERAZIONE URBANA, VOLTI A RIDURRE SITUAZIONI DI EMARGINAZIONE E DEGRADO SOCIALE - RIGENERAZIONE URBANA. APPROVAZIONE VERBALE DI GARA N. 2 DEL 20/02/2024.</text:p>
          </table:table-cell>
          <table:table-cell table:style-name="ce492"/>
          <table:table-cell table:style-name="ce517"/>
          <table:table-cell table:style-name="ce493" office:value-type="string" calcext:value-type="string">
            <text:p><text:a xlink:href="https://cloud.urbi.it/urbi/progs/urp/fecore02.sto?DOCORE_testata=8195468&amp;DOCORE_versione=1&amp;FNSTR=RSBYFQ_CLHAPKF_1885487974416072178114542511798116.WRN.W7J&amp;DB_NAME=n1200704&amp;ContestoChk=DE&amp;P7M=S" xlink:type="simple">DD 278 del 21-02-2024 </text:a></text:p>
          </table:table-cell>
          <table:table-cell table:style-name="ce448" table:number-columns-repeated="16374"/>
          <table:table-cell/>
        </table:table-row>
        <table:table-row table:style-name="ro15">
          <table:table-cell table:style-name="ce427" office:value-type="string" calcext:value-type="string">
            <text:p>A044600CEF</text:p>
            <text:p>22-03-2024</text:p>
          </table:table-cell>
          <table:table-cell table:style-name="ce434" office:value-type="string" calcext:value-type="string">
            <text:p>COMUNE DI ANGUILLARA SABAZIA (Dati Fisc. 80071510582</text:p>
          </table:table-cell>
          <table:table-cell table:style-name="ce512" office:value-type="string" calcext:value-type="string">
            <text:p>AFFIDAMENTO DEI LAVORI DI "RISTRUTTURAZIONE EDILIZIA DEL POLO SPORTIVO COMUNALE: PISCINA COMUNALE, PALAZZETTO DELLO SPORT "PALA BIFFI" E PALAZZETTO POLIVALENTE", NELL'AMBITO DELL'INVESTIMENTO M5C2I2.1 - RIGENERAZIONE URBANA FINANZIATO DALL'UNIONE EUROPEA – NEXTGENERATIONEU. CIG A044600CEF - CUP D35F21000380001. DETERMINA DI AGGIUDICAZIONE EX ART. 17, COMMA 5, D.LGS. 36/2023.</text:p>
          </table:table-cell>
          <table:table-cell table:style-name="ce513" office:value-type="string" calcext:value-type="string">
            <text:p>VIAM INFRASTRUTTURE S.R.L.</text:p>
            <text:p>(P.IVA 12127091002)</text:p>
            <text:p>(AGGIUDICATARIO)</text:p>
          </table:table-cell>
          <table:table-cell table:style-name="ce518" office:value-type="string" calcext:value-type="string">
            <text:p><text:span text:style-name="T28">€ 1.636.841,56</text:span></text:p>
            <text:p>(Liq. € 0,00)</text:p>
          </table:table-cell>
          <table:table-cell table:style-name="ce493" office:value-type="string" calcext:value-type="string">
            <text:p><text:a xlink:href="https://cloud.urbi.it/urbi/progs/urp/fecore02.sto?DOCORE_testata=8244222&amp;DOCORE_versione=1&amp;FNSTR=RSBYFQ_CLHAPKF_1109056194218207678135421126993913.WRN.W7J&amp;DB_NAME=n1200704&amp;ContestoChk=DE&amp;P7M=S" xlink:type="simple">DD 446 del 22-03-2024</text:a></text:p>
          </table:table-cell>
          <table:table-cell table:style-name="ce448" table:number-columns-repeated="16374"/>
          <table:table-cell/>
        </table:table-row>
        <table:table-row table:style-name="ro15">
          <table:table-cell table:style-name="ce427" office:value-type="string" calcext:value-type="string">
            <text:p>9485358D08 </text:p>
            <text:p>30-04-2024</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ART. 5, COMMI 1 E 2, DELLA CONVENZIONE SOTTOSCRITTA DAI SINDACI P.T. DEL COMUNE DI ANGUILLARA SABAZIA E DEL COMUNE DI MANZIANA PER LA COSTITUZIONE DELLA CENTRALE UNICA DEL LAGO, 39, COMMA 2, D.LGS. 50/2016, 1, COMMA 2, D.L. 76/2020 (CONV. DALLA L. 120/2020). ATTIVITÀ DI COMMITTENZA AUSILIARIE ALLA CENTRALE UNICA DEL LAGO ALLO STUDIO AOR AVVOCATI ANNIBALI ORLANDO RUFFINI VALENTE. LIQUIDAZIONE FATTURA 15-01-2024/33/2024/FE (2024.A1.145)</text:p>
          </table:table-cell>
          <table:table-cell table:style-name="ce437" office:value-type="string" calcext:value-type="string">
            <text:p>STUDIO LEGALE AOR ASSOCIATI</text:p>
            <text:p><text:span text:style-name="T4">(P.IVA </text:span><text:span text:style-name="T12">13721301003</text:span><text:span text:style-name="T4">)</text:span></text:p>
            <text:p>(AGGIUDICATARIO)</text:p>
          </table:table-cell>
          <table:table-cell table:style-name="ce474" office:value-type="string" calcext:value-type="string">
            <text:p>(Liq. € 2.030,53)</text:p>
          </table:table-cell>
          <table:table-cell table:style-name="ce493" office:value-type="string" calcext:value-type="string">
            <text:p><text:a xlink:href="https://cloud.urbi.it/urbi/progs/urp/fecore02.sto?DOCORE_testata=8257302&amp;DOCORE_versione=1&amp;FNSTR=RSBYFQ_CLHAPKF_4839865492342653701031311989784972.WRN.W7J&amp;DB_NAME=n1200704&amp;ContestoChk=DE&amp;P7M=S" xlink:type="simple">DD 2 del 03-04-2024</text:a></text:p>
          </table:table-cell>
          <table:table-cell table:style-name="ce448" table:number-columns-repeated="2"/>
          <table:table-cell table:style-name="ce522" table:number-columns-repeated="2"/>
          <table:table-cell table:style-name="ce448" table:number-columns-repeated="16370"/>
          <table:table-cell/>
        </table:table-row>
        <table:table-row table:style-name="ro15">
          <table:table-cell table:style-name="ce510" office:value-type="string" calcext:value-type="string">
            <text:p>10-05-2024</text:p>
          </table:table-cell>
          <table:table-cell table:style-name="ce434" office:value-type="string" calcext:value-type="string">
            <text:p>COMUNE DI ANGUILLARA SABAZIA (Dati Fisc. 80071510582</text:p>
          </table:table-cell>
          <table:table-cell table:style-name="ce512" office:value-type="string" calcext:value-type="string">
            <text:p>"RISTRUTTURAZIONE EDILIZIA DEL POLO SPORTIVO COMUNALE: PISCINA COMUNALE, PALAZZETTO DELLO SPORT "PALA BIFFI" E PALAZZETTO POLIVALENTE"- CUP D35F21000380001 - MISSIONE 5, COMPONENTE 2, INVESTIMENTO 2.1 "INVESTIMENTI IN PROGETTI DI RIGENERAZIONE URBANA VOLTI A RIDURRE SITUAZIONI DI EMARGINAZIONE E DEGRADO SOCIALE" FINANZIATO DALL'UNIONE EUROPEA NEXTGENERATIONEU. NOMINA DEL GRUPPO DI LAVORO.</text:p>
          </table:table-cell>
          <table:table-cell table:style-name="ce492" office:value-type="string" calcext:value-type="string">
            <text:p>DIPENDENTI COMUNALI DIVERSI</text:p>
          </table:table-cell>
          <table:table-cell table:style-name="ce518" office:value-type="string" calcext:value-type="string">
            <text:p><text:span text:style-name="T28">€ 36.655,65</text:span></text:p>
            <text:p>(Liq. € 0,00)</text:p>
          </table:table-cell>
          <table:table-cell table:style-name="ce493" office:value-type="string" calcext:value-type="string">
            <text:p><text:a xlink:href="https://cloud.urbi.it/urbi/progs/urp/fecore02.sto?DOCORE_testata=8315930&amp;DOCORE_versione=1&amp;FNSTR=XEMDSS_FMGQCDF_992909780130571678115540794523009.EDX.N7P&amp;DB_NAME=n1200704&amp;ContestoChk=DE&amp;P7M=S" xlink:type="simple">DD 750 del 10-05-2024</text:a></text:p>
          </table:table-cell>
          <table:table-cell table:style-name="ce448" table:number-columns-repeated="2"/>
          <table:table-cell table:style-name="ce522" table:number-columns-repeated="2"/>
          <table:table-cell table:style-name="ce448" table:number-columns-repeated="16370"/>
          <table:table-cell/>
        </table:table-row>
        <table:table-row table:style-name="ro16">
          <table:table-cell table:style-name="ce427" office:value-type="string" calcext:value-type="string">
            <text:p>A044600CEF</text:p>
            <text:p>04-07-2024</text:p>
          </table:table-cell>
          <table:table-cell table:style-name="ce434" office:value-type="string" calcext:value-type="string">
            <text:p>COMUNE DI ANGUILLARA SABAZIA (Dati Fisc. 80071510582</text:p>
          </table:table-cell>
          <table:table-cell table:style-name="ce512" office:value-type="string" calcext:value-type="string">
            <text:p>"RISTRUTTURAZIONE EDILIZIA DEL POLO SPORTIVO COMUNALE: PISCINA COMUNALE, PALAZZETTO DELLO SPORT "PALA BIFFI" E PALAZZETTO POLIVALENTE" CIG A044600CEF - CUP D35F21000380001 FINANZIATO DALL'UNIONE EUROPEA NELL'AMBITO DELL'INVESTIMENTO PNRR M5C2I2.1 NEXTGENERATIONEU - LINEA D'INTERVENTO: INVESTIMENTI IN PROGETTI DI RIGENERAZIONE URBANA, VOLTI A RIDURRE SITUAZIONI DI EMARGINAZIONE E DEGRADO SOCIALE - RIGENERAZIONE URBANA. LIQUIDAZIONE FATTURA - VI.AM. INFRASTRUTTURE S.R.L. 26-06-2024/38/2024/PA (2024.A1.923) RELATIVA ALL'ANTICIPO LAVORI 20%</text:p>
          </table:table-cell>
          <table:table-cell table:style-name="ce513" office:value-type="string" calcext:value-type="string">
            <text:p>VIAM INFRASTRUTTURE S.R.L.</text:p>
            <text:p>(P.IVA 12127091002)</text:p>
            <text:p>(AGGIUDICATARIO)</text:p>
          </table:table-cell>
          <table:table-cell table:style-name="ce518" office:value-type="string" calcext:value-type="string">
            <text:p>(Liq. € 327.368,25)</text:p>
          </table:table-cell>
          <table:table-cell table:style-name="ce493" office:value-type="string" calcext:value-type="string">
            <text:p><text:a xlink:href="https://cloud.urbi.it/urbi/progs/urp/fecore02.sto?DOCORE_testata=8408483&amp;DOCORE_versione=1&amp;FNSTR=RSBYFQ_CLHAPKF_4117833481535933781341521222880675.WRN.W7J&amp;DB_NAME=n1200704&amp;ContestoChk=DE&amp;P7M=S" xlink:type="simple">DD 1079 del 04-07-2024</text:a></text:p>
          </table:table-cell>
          <table:table-cell table:style-name="ce448" table:number-columns-repeated="3"/>
          <table:table-cell table:style-name="ce522"/>
          <table:table-cell table:style-name="ce448" table:number-columns-repeated="16370"/>
          <table:table-cell/>
        </table:table-row>
        <table:table-row table:style-name="ro11">
          <table:table-cell table:style-name="ce427" office:value-type="string" calcext:value-type="string">
            <text:p>A044600CEF</text:p>
            <text:p>18-10-2024</text:p>
          </table:table-cell>
          <table:table-cell table:style-name="ce434" office:value-type="string" calcext:value-type="string">
            <text:p>COMUNE DI ANGUILLARA SABAZIA (Dati Fisc. 80071510582</text:p>
          </table:table-cell>
          <table:table-cell table:style-name="ce512" office:value-type="string" calcext:value-type="string">
            <text:p>"RISTRUTTURAZIONE EDILIZIA DEL POLO SPORTIVO COMUNALE: PISCINA COMUNALE, PALAZZETTO DELLO SPORT "PALA BIFFI" E PALAZZETTO POLIVALENTE" - CUP D35F21000380001 - CIG A044600CEF FINANZIATO DALL'UNIONE EUROPEA NELL'AMBITO DELL'INVESTIMENTO PNRR M5C2I2.1 NEXTGENERATIONEU. APPROVAZIONE 1° SAL E LIQUIDAZIONE FATTURA N. 45/2024/PA DEL 04-10-2024 (RIF. INT. 2024.A1.1597) PRESENTATA DALLA SOCIETÀ VI.AM. INFRASTRUTTURE S.R.L. RELATIVA AL CERTIFICATO DI PAGAMENTO N. 1</text:p>
          </table:table-cell>
          <table:table-cell table:style-name="ce513" office:value-type="string" calcext:value-type="string">
            <text:p>VIAM INFRASTRUTTURE S.R.L.</text:p>
            <text:p>(P.IVA 12127091002)</text:p>
            <text:p>(AGGIUDICATARIO)</text:p>
          </table:table-cell>
          <table:table-cell table:style-name="ce518" office:value-type="string" calcext:value-type="string">
            <text:p>(Liq. € 236.390,00)</text:p>
          </table:table-cell>
          <table:table-cell table:style-name="ce493" office:value-type="string" calcext:value-type="string">
            <text:p><text:a xlink:href="https://cloud.urbi.it/urbi/progs/urp/fecore02.sto?DOCORE_testata=8565834&amp;DOCORE_versione=1&amp;FNSTR=RSBYFQ_CLHAPKF_1108143336351239678131159546545012.WRN.W7J&amp;DB_NAME=n1200704&amp;ContestoChk=DE&amp;P7M=S" xlink:type="simple">DD 1829 del 18-10-2024 </text:a></text:p>
          </table:table-cell>
          <table:table-cell table:style-name="ce448" table:number-columns-repeated="16374"/>
          <table:table-cell/>
        </table:table-row>
        <table:table-row table:style-name="ro9">
          <table:table-cell table:style-name="ce488" office:value-type="string" calcext:value-type="string">
            <text:p>28-11-2024</text:p>
          </table:table-cell>
          <table:table-cell table:style-name="ce434" office:value-type="string" calcext:value-type="string">
            <text:p>COMUNE DI ANGUILLARA SABAZIA (Dati Fisc. 80071510582)</text:p>
          </table:table-cell>
          <table:table-cell table:style-name="ce436" office:value-type="string" calcext:value-type="string">
            <text:p>LIQUIDAZIONE IN FAVORE DELLA DIPENDENTE MATRICOLA 254 DELLE SOMME SPETTANTI A TITOLO DI INCENTIVO PER LE SPECIFICHE ATTIVITÀ SVOLTE NEGLI INTERVENTI INDIVIDUATI DAI SEGUENTI CODICI CUP: D38C20000090001, D39E20000010001, D35F21000380001, D35F21000410005, D35F21000430007, D37H21002410005 E D31B21004050005.</text:p>
          </table:table-cell>
          <table:table-cell table:style-name="ce514" office:value-type="string" calcext:value-type="string">
            <text:p>DIPENDENTE COMUNALE</text:p>
          </table:table-cell>
          <table:table-cell table:style-name="ce519" office:value-type="string" calcext:value-type="string">
            <text:p>(Liq. € 2.639,22)</text:p>
          </table:table-cell>
          <table:table-cell table:style-name="ce493" office:value-type="string" calcext:value-type="string">
            <text:p><text:a xlink:href="https://cloud.urbi.it/urbi/progs/urp/fecore02.sto?DOCORE_testata=8622849&amp;DOCORE_versione=1&amp;FNSTR=RSBYFQ_CLHAPKF_1287409726396947678130441891608481.WRN.W7J&amp;DB_NAME=n1200704&amp;ContestoChk=DE&amp;P7M=S" xlink:type="simple">DD 2080 del 28-11-2024</text:a></text:p>
          </table:table-cell>
          <table:table-cell table:style-name="ce448" table:number-columns-repeated="16374"/>
          <table:table-cell/>
        </table:table-row>
        <table:table-row table:style-name="ro15">
          <table:table-cell table:style-name="ce488" office:value-type="string" calcext:value-type="string">
            <text:p>09-12-2024 </text:p>
          </table:table-cell>
          <table:table-cell table:style-name="ce434" office:value-type="string" calcext:value-type="string">
            <text:p>COMUNE DI ANGUILLARA SABAZIA (Dati Fisc. 80071510582)</text:p>
          </table:table-cell>
          <table:table-cell table:style-name="ce512" office:value-type="string" calcext:value-type="string">
            <text:p>IMPEGNO DI SPESA ED ACCERTAMENTO PER L'INTERVENTO DI "RISTRUTTURAZIONE EDILIZIA DEL POLO SPORTIVO COMUNALE: PISCINA COMUNALE, PALAZZETTO DELLO SPORT "PALA BIFFI" E PALAZZETTO POLIVALENTE" CUP D35F21000380001 FINANZIATO CON FONDI NEXTGENERATIONEU-ITALIA NELL'AMBITO DEL PNRR MISSIONE 5, COMPONENTE 2, INVESTIMENTO 2.1 "INVESTIMENTI IN PROGETTI DI RIGENERAZIONE URBANA VOLTI A RIDURRE SITUAZIONI DI EMARGINAZIONE E DEGRADO SOCIALE".</text:p>
          </table:table-cell>
          <table:table-cell table:style-name="ce514"/>
          <table:table-cell table:style-name="ce518"/>
          <table:table-cell table:style-name="ce493" office:value-type="string" calcext:value-type="string">
            <text:p><text:a xlink:href="https://cloud.urbi.it/urbi/progs/urp/fecore02.sto?DOCORE_testata=8638274&amp;DOCORE_versione=1&amp;FNSTR=RSBYFQ_CLHAPKF_1378192991176142678110652929255062.WRN.W7J&amp;DB_NAME=n1200704&amp;ContestoChk=DE&amp;P7M=S" xlink:type="simple">DD 2230 del 09-12-2024 </text:a></text:p>
          </table:table-cell>
          <table:table-cell table:style-name="ce448" table:number-columns-repeated="16374"/>
          <table:table-cell/>
        </table:table-row>
        <table:table-row table:style-name="ro15">
          <table:table-cell table:style-name="ce427" office:value-type="string" calcext:value-type="string">
            <text:p>A044600CEF</text:p>
            <text:p>18-10-2024</text:p>
          </table:table-cell>
          <table:table-cell table:style-name="ce434" office:value-type="string" calcext:value-type="string">
            <text:p>COMUNE DI ANGUILLARA SABAZIA (Dati Fisc. 80071510582)</text:p>
          </table:table-cell>
          <table:table-cell table:style-name="ce512" office:value-type="string" calcext:value-type="string">
            <text:p>"RISTRUTTURAZIONE EDILIZIA DEL POLO SPORTIVO COMUNALE: PISCINA COMUNALE, PALAZZETTO DELLO SPORT "PALA BIFFI" E PALAZZETTO POLIVALENTE" - CUP D35F21000380001 - CIG A044600CEF FINANZIATO DALL'UNIONE EUROPEA NELL'AMBITO DELL'INVESTIMENTO PNRR M5C2I2.1 NEXTGENERATIONEU. APPROVAZIONE 2° SAL E LIQUIDAZIONE FATTURA - VI.AM INFRASTRUTTURE SRL 27-05-2025/19/2025/PA (2025.A1.840) RELATIVA AL CERTIFICATO DI PAGAMENTO N. 2</text:p>
          </table:table-cell>
          <table:table-cell table:style-name="ce513" office:value-type="string" calcext:value-type="string">
            <text:p>VIAM INFRASTRUTTURE S.R.L.</text:p>
            <text:p>(P.IVA 12127091002)</text:p>
            <text:p>(AGGIUDICATARIO)</text:p>
          </table:table-cell>
          <table:table-cell table:style-name="ce519" office:value-type="string" calcext:value-type="string">
            <text:p>(Liq. € 262.900,00)</text:p>
          </table:table-cell>
          <table:table-cell table:style-name="ce508" office:value-type="string" calcext:value-type="string">
            <text:p><text:a xlink:href="https://cloud.urbi.it/urbi/progs/urp/fecore02.sto?DOCORE_testata=8943778&amp;DOCORE_versione=1&amp;FNSTR=COLHRG_NKRIVCF_14080866651920954781559001610684286.VZA.F7X&amp;DB_NAME=n1200704&amp;ContestoChk=DE&amp;P7M=S" xlink:type="simple">DD 1057 del 19-06-2025 </text:a></text:p>
          </table:table-cell>
          <table:table-cell table:style-name="ce448" table:number-columns-repeated="16374"/>
          <table:table-cell/>
        </table:table-row>
        <table:table-row table:style-name="ro15">
          <table:table-cell table:style-name="ce455" office:value-type="string" calcext:value-type="string">
            <text:p>25-08-2025</text:p>
          </table:table-cell>
          <table:table-cell table:style-name="ce434" office:value-type="string" calcext:value-type="string">
            <text:p>COMUNE DI ANGUILLARA SABAZIA (Dati Fisc. 80071510582)</text:p>
          </table:table-cell>
          <table:table-cell table:style-name="ce512" office:value-type="string" calcext:value-type="string">
            <text:p>"RISTRUTTURAZIONE EDILIZIA DEL POLO SPORTIVO COMUNALE: PISCINA COMUNALE, PALAZZETTO DELLO SPORT "PALA BIFFI" E PALAZZETTO POLIVALENTE" - CUP D35F21000380001 - CIG A044600CEF FINANZIATO DALL'UNIONE EUROPEA NELL'AMBITO DELL'INVESTIMENTO PNRR M5C2I2.1 NEXTGENERATIONEU. LIQUIDAZIONE FATTURA HERA COMM SPA PER PRESTAZIONE FORNITURA ENERGIA ELETTRICA. C.I.G. B48423233B</text:p>
          </table:table-cell>
          <table:table-cell table:style-name="ce513" office:value-type="string" calcext:value-type="string">
            <text:p> HERA COMM SPA</text:p>
            <text:p>(P.IVA 02221101203)</text:p>
          </table:table-cell>
          <table:table-cell table:style-name="ce519" office:value-type="string" calcext:value-type="string">
            <text:p><text:span text:style-name="T28"> € 70.789,32</text:span></text:p>
            <text:p>(Liq. € 70.789,32)</text:p>
          </table:table-cell>
          <table:table-cell table:style-name="ce508" office:value-type="string" calcext:value-type="string">
            <text:p><text:a xlink:href="https://cloud.urbi.it/urbi/progs/urp/fecore02.sto?DOCORE_testata=9041960&amp;DOCORE_versione=1&amp;FNSTR=COLHRG_NKRIVCF_15314402892945228781338502078795311.VZA.F7X&amp;DB_NAME=n1200704&amp;ContestoChk=DE&amp;P7M=S" xlink:type="simple">DD 1441 del 25-08-2025</text:a></text:p>
          </table:table-cell>
          <table:table-cell table:style-name="ce448" table:number-columns-repeated="16374"/>
          <table:table-cell/>
        </table:table-row>
        <table:table-row table:style-name="ro15">
          <table:table-cell table:style-name="ce427" office:value-type="string" calcext:value-type="string">
            <text:p>A044600CEF</text:p>
            <text:p>25-08-2025</text:p>
          </table:table-cell>
          <table:table-cell table:style-name="ce434" office:value-type="string" calcext:value-type="string">
            <text:p>COMUNE DI ANGUILLARA SABAZIA (Dati Fisc. 80071510582)</text:p>
          </table:table-cell>
          <table:table-cell table:style-name="ce512" office:value-type="string" calcext:value-type="string">
            <text:p>"RISTRUTTURAZIONE EDILIZIA DEL POLO SPORTIVO COMUNALE: PISCINA COMUNALE, PALAZZETTO DELLO SPORT "PALA BIFFI" E PALAZZETTO POLIVALENTE" - CUP D35F21000380001 - CIG A044600CEF FINANZIATO DALL'UNIONE EUROPEA NELL'AMBITO DELL'INVESTIMENTO PNRR M5C2I2.1 NEXTGENERATIONEU. APPROVAZIONE 3° SAL E LIQUIDAZIONE FATTURA - VI.AM INFRASTRUTTURE SRL 30-07-2025/38/2025/PA (2025.A1.1174) RELATIVA AL CERTIFICATO DI PAGAMENTO N. 3</text:p>
          </table:table-cell>
          <table:table-cell table:style-name="ce513" office:value-type="string" calcext:value-type="string">
            <text:p>VIAM INFRASTRUTTURE S.R.L.</text:p>
            <text:p>(P.IVA 12127091002)</text:p>
            <text:p>(AGGIUDICATARIO)</text:p>
          </table:table-cell>
          <table:table-cell table:style-name="ce519" office:value-type="string" calcext:value-type="string">
            <text:p>(Liq. € 235.400,00)</text:p>
          </table:table-cell>
          <table:table-cell table:style-name="ce508" office:value-type="string" calcext:value-type="string">
            <text:p><text:a xlink:href="https://cloud.urbi.it/urbi/progs/urp/fecore02.sto?DOCORE_testata=9041991&amp;DOCORE_versione=1&amp;FNSTR=XEMDSS_FMGQCDF_748788982265215278134453332462378.EDX.N7P&amp;DB_NAME=n1200704&amp;ContestoChk=DE&amp;P7M=S" xlink:type="simple">DD 1443 del 25-08-2025</text:a></text:p>
          </table:table-cell>
          <table:table-cell table:style-name="ce448" table:number-columns-repeated="16374"/>
          <table:table-cell/>
        </table:table-row>
        <table:table-row table:style-name="ro2" table:number-rows-repeated="136">
          <table:table-cell table:number-columns-repeated="5"/>
          <table:table-cell table:style-name="ce96"/>
          <table:table-cell table:number-columns-repeated="16375"/>
        </table:table-row>
        <table:table-row table:style-name="ro2" table:number-rows-repeated="1048415">
          <table:table-cell table:number-columns-repeated="16381"/>
        </table:table-row>
        <table:table-row table:style-name="ro2">
          <table:table-cell table:number-columns-repeated="16381"/>
        </table:table-row>
      </table:table>
      <table:table table:name="PNRR 7" table:style-name="ta3">
        <table:table-column table:style-name="co26" table:default-cell-style-name="Default"/>
        <table:table-column table:style-name="co21" table:default-cell-style-name="Default"/>
        <table:table-column table:style-name="co27" table:default-cell-style-name="ce502"/>
        <table:table-column table:style-name="co15" table:default-cell-style-name="Default"/>
        <table:table-column table:style-name="co11" table:default-cell-style-name="ce440"/>
        <table:table-column table:style-name="co21" table:default-cell-style-name="Default"/>
        <table:table-column table:style-name="co5" table:default-cell-style-name="Default"/>
        <table:table-column table:style-name="co25" table:default-cell-style-name="Default"/>
        <table:table-column table:style-name="co5" table:number-columns-repeated="16372" table:default-cell-style-name="Default"/>
        <table:table-row table:style-name="ro22">
          <table:table-cell table:style-name="ce100" office:value-type="string" calcext:value-type="string" table:number-columns-spanned="6" table:number-rows-spanned="1">
            <text:p>PNRR 7 – <text:s text:c="2"/>RISTRUTTURAZIONE EDILIZIA E ADEGUAMENTO FUNZIONALE DELL'IMMOBILE COMUNALE "EX CONSORZIO" (CUP D35F21000390005)</text:p>
          </table:table-cell>
          <table:covered-table-cell table:style-name="ce100"/>
          <table:covered-table-cell table:style-name="ce511"/>
          <table:covered-table-cell table:number-columns-repeated="3" table:style-name="ce100"/>
          <table:table-cell table:style-name="ce111" table:number-columns-repeated="16373"/>
          <table:table-cell/>
        </table:table-row>
        <table:table-row table:style-name="ro2">
          <table:table-cell table:number-columns-repeated="16380"/>
        </table:table-row>
        <table:table-row table:style-name="ro13">
          <table:table-cell table:style-name="ce423" office:value-type="string" calcext:value-type="string">
            <text:p>CIG/ Data Pubblicazione</text:p>
          </table:table-cell>
          <table:table-cell table:style-name="ce433" office:value-type="string" calcext:value-type="string">
            <text:p><text:span text:style-name="T1">Struttura Proponente</text:span><text:span text:style-name="T2"> </text:span></text:p>
          </table:table-cell>
          <table:table-cell table:style-name="ce433" office:value-type="string" calcext:value-type="string">
            <text:p>Oggetto del bando</text:p>
          </table:table-cell>
          <table:table-cell table:style-name="ce433" office:value-type="string" calcext:value-type="string">
            <text:p>Partecipanti</text:p>
          </table:table-cell>
          <table:table-cell table:style-name="ce441" office:value-type="string" calcext:value-type="string">
            <text:p>Imp. Aggiudicazione </text:p>
            <text:p>(Imp. Liquidato)</text:p>
          </table:table-cell>
          <table:table-cell table:style-name="ce445" office:value-type="string" calcext:value-type="string">
            <text:p>Allegati</text:p>
          </table:table-cell>
          <table:table-cell table:style-name="ce435" table:number-columns-repeated="16373"/>
          <table:table-cell/>
        </table:table-row>
        <table:table-row table:style-name="ro15">
          <table:table-cell table:style-name="ce427" office:value-type="string" calcext:value-type="string">
            <text:p>9485534E45</text:p>
            <text:p><text:span text:style-name="T4">20-12-2022 </text:span></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ARTT. 5, COMMI 1 E 2, DELLA CONVENZIONE SOTTOSCRITTA DAI SINDACI P.T. DEL COMUNE DI ANGUILLARA SABAZIA E DEL COMUNE DI MANZIANA PER LA COSTITUZIONE DELLA CENTRALE UNICA DEL LAGO, 39, COMMA 2, D.LGS. 50/2016, 1, COMMA 2, D.L. 76/2020 (CONV. DALLA L. 120/2020). AFFIDAMENTO DELL'ATTIVITA' DI COMMITTENZA AUSILIARIA ALLA CENTRALE UNICA DEL LAGO ALLA SOCIETA' IEOPA C.F./P.I. 14288841001 </text:p>
          </table:table-cell>
          <table:table-cell table:style-name="ce437" office:value-type="string" calcext:value-type="string">
            <text:p>SOCIETA' IEOPA</text:p>
            <text:p><text:span text:style-name="T4">(P.IVA </text:span><text:span text:style-name="T12">14288841001</text:span><text:span text:style-name="T4">)</text:span></text:p>
            <text:p>(AGGIUDICATARIO)</text:p>
          </table:table-cell>
          <table:table-cell table:style-name="ce442" office:value-type="string" calcext:value-type="string">
            <text:p><text:span text:style-name="T7">€</text:span><text:span text:style-name="T8"> 6.100,00</text:span></text:p>
            <text:p><text:span text:style-name="T6">(Liq. € 0,00)</text:span></text:p>
          </table:table-cell>
          <table:table-cell table:style-name="ce446" office:value-type="string" calcext:value-type="string">
            <text:p><text:a xlink:href="https://centraleunicadellago.it/wp-content/uploads/2023/01/CUC_Det-1-del-20-12-2022_IEOPA.pdf" xlink:type="simple">DD 1 del 20-12-2022</text:a></text:p>
          </table:table-cell>
          <table:table-cell table:style-name="ce435" table:number-columns-repeated="16373"/>
          <table:table-cell/>
        </table:table-row>
        <table:table-row table:style-name="ro17">
          <table:table-cell table:style-name="ce427" office:value-type="string" calcext:value-type="string">
            <text:p>9539133593</text:p>
            <text:p>22-12-2022</text:p>
          </table:table-cell>
          <table:table-cell table:style-name="ce434" office:value-type="string" calcext:value-type="string">
            <text:p>COMUNE DI ANGUILLARA SABAZIA (Dati Fisc. 80071510582) </text:p>
          </table:table-cell>
          <table:table-cell table:style-name="ce436" office:value-type="string" calcext:value-type="string">
            <text:p>AFFIDAMENTO INCARICO PER SUPPORTO PER IL MONITORAGGIO SU PIATTAFORMA ELETTRONICA REGIS </text:p>
          </table:table-cell>
          <table:table-cell table:style-name="ce437" office:value-type="string" calcext:value-type="string">
            <text:p>EFFEGI S.r.l.</text:p>
            <text:p>(P.IVA 02813550601)</text:p>
            <text:p>(AGGIUDICATARIO)</text:p>
          </table:table-cell>
          <table:table-cell table:style-name="ce442" office:value-type="string" calcext:value-type="string">
            <text:p>€<text:span text:style-name="T5"> 2.196,00</text:span></text:p>
            <text:p><text:span text:style-name="T6">(Liq. € 0,00)</text:span></text:p>
            <text:p/>
          </table:table-cell>
          <table:table-cell table:style-name="ce446" office:value-type="string" calcext:value-type="string">
            <text:p><text:a xlink:href="https://cloud.urbi.it/urbi/progs/urp/fecore02.sto?DOCORE_testata=7474718&amp;DOCORE_versione=1&amp;FNSTR=YUYHOB_XFOZKCF_6321823981500671249232104294247.TPR.R7I&amp;DB_NAME=n1200704&amp;ContestoChk=DE&amp;P7M=S" xlink:type="simple">DD 2070 del 22-12-2022</text:a></text:p>
          </table:table-cell>
          <table:table-cell table:style-name="ce435" table:number-columns-repeated="16373"/>
          <table:table-cell/>
        </table:table-row>
        <table:table-row table:style-name="ro11">
          <table:table-cell table:style-name="ce427" office:value-type="string" calcext:value-type="string">
            <text:p>9555038ACA </text:p>
            <text:p>29-12-2022</text:p>
          </table:table-cell>
          <table:table-cell table:style-name="ce434" office:value-type="string" calcext:value-type="string">
            <text:p>COMUNE DI ANGUILLARA SABAZIA (Dati Fisc. 80071510582) </text:p>
          </table:table-cell>
          <table:table-cell table:style-name="ce512" office:value-type="string" calcext:value-type="string">
            <text:p>PNRR 7 RISTRUTTURAZIONE EDILIZIA E ADEGUAMENTO FUNZIONALE DELL'IMMOBILE COMUNALE "EX CONSORZIO" FINALIZZATA AL MIGLIORAMENTO DEL TESSUTO SOCIALE ATTRAVERSO IL POTENZIAMENTO DELLA DOTAZIONE DI STRUTTURE DESTINATE ALLE ATTIVITÀ RICREATIVE PER LA CITTADINANZA. AFFIDAMENTO PROGETTAZIONE DEFINITIVA ED ESECUTIVA, DIREZIONE DEI LAVORI E COORDINATORE DELLA SICUREZZA IN FASE DI PROGETTAZIONE ED ESECUZIONE E COLLAUDO AMMINISTRATIVO. CUP: D35F21000390005 CIG: 9555038ACA </text:p>
          </table:table-cell>
          <table:table-cell table:style-name="ce513" office:value-type="string" calcext:value-type="string">
            <text:p>ARCH. DE CECCO ALESSIA </text:p>
            <text:p>(P.IVA 09977061002)</text:p>
            <text:p>(AGGIUDICATARIO)</text:p>
          </table:table-cell>
          <table:table-cell table:style-name="ce518" office:value-type="string" calcext:value-type="string">
            <text:p><text:span text:style-name="T7">€</text:span><text:span text:style-name="T8"> </text:span><text:span text:style-name="T9">36.073,72</text:span></text:p>
            <text:p>(Liq. € 0,00)</text:p>
            <text:p/>
          </table:table-cell>
          <table:table-cell table:style-name="ce493" office:value-type="string" calcext:value-type="string">
            <text:p><text:a xlink:href="https://www.comune.anguillara-sabazia.roma.it/wp-content/uploads/2023/02/DD-2090_29-12-2022.pdf" xlink:type="simple">DD 2090 del 29-12-2022</text:a></text:p>
          </table:table-cell>
          <table:table-cell table:style-name="ce448" table:number-columns-repeated="16373"/>
          <table:table-cell/>
        </table:table-row>
        <table:table-row table:style-name="ro9">
          <table:table-cell table:style-name="ce427" office:value-type="string" calcext:value-type="string">
            <text:p>01-06-2023</text:p>
          </table:table-cell>
          <table:table-cell table:style-name="ce434" office:value-type="string" calcext:value-type="string">
            <text:p>COMUNE DI ANGUILLARA SABAZIA (Dati Fisc. 80071510582) </text:p>
          </table:table-cell>
          <table:table-cell table:style-name="ce512" office:value-type="string" calcext:value-type="string">
            <text:p>PNRR MISSIONE 5 – COMPONENTE 2 – INVESTIMENTO 2.1 – RIGENERAZIONE URBANA – "RISTRUTTURAZIONE EDILIZIA E ADEGUAMENTO FUNZIONALE DELL'IMMOBILE COMUNALE "EX CONSORZIO". APPROVAZIONE DEI VERBALI DI VERIFICA E VALIDAZIONE DEL PROGETTO ESECUTIVO NONCHÉ APPROVAZIONE DEL PROGETTO ESECUTIVO. CUP D35F21000390005 </text:p>
          </table:table-cell>
          <table:table-cell table:style-name="ce513"/>
          <table:table-cell table:style-name="ce518"/>
          <table:table-cell table:style-name="ce493" office:value-type="string" calcext:value-type="string">
            <text:p><text:a xlink:href="https://cloud.urbi.it/urbi/progs/urp/fecore02.sto?DOCORE_testata=7773289&amp;DOCORE_versione=1&amp;FNSTR=TBXYAU_GBRHUKF_811989925549467170956959978327.YFG.A7T&amp;DB_NAME=n1200704&amp;ContestoChk=DE&amp;P7M=S" xlink:type="simple">DD 877 del 01-06-2023</text:a></text:p>
          </table:table-cell>
          <table:table-cell table:style-name="ce448" table:number-columns-repeated="16373"/>
          <table:table-cell/>
        </table:table-row>
        <table:table-row table:style-name="ro16">
          <table:table-cell table:style-name="ce427" office:value-type="string" calcext:value-type="string">
            <text:p>9869526E7E</text:p>
            <text:p>08-06-2023</text:p>
          </table:table-cell>
          <table:table-cell table:style-name="ce434" office:value-type="string" calcext:value-type="string">
            <text:p>COMUNE DI ANGUILLARA SABAZIA (Dati Fisc. 80071510582) </text:p>
          </table:table-cell>
          <table:table-cell table:style-name="ce512" office:value-type="string" calcext:value-type="string">
            <text:p>DETERMINA A CONTRARRE DI AVVIO PROCEDURA NEGOZIATA, AI SENSI DELL'ART. 1, CO. 2, LETT. B), DEL D.L. N. 76/2020 (CONV. IN L. N. 120/2020), PER L'IMPORTO DI € 222.309,53 IVA ESCLUSA, PER L'AFFIDAMENTO DEI LAVORI DI "RISTRUTTURAZIONE EDILIZIA E ADEGUAMENTO FUNZIONALE DELL'IMMOBILE COMUNALE "EX CONSORZIO", CIG 9869526E7E CUP D35F21000390005 NELL'AMBITO DELL'INVESTIMENTO M5C2I2.1 FINANZIATO DALL'UNIONE EUROPEA – NEXTGENERATIONEU - LINEA D'INTERVENTO: INVESTIMENTI IN PROGETTI DI RIGENERAZIONE URBANA, VOLTI A RIDURRE SITUAZIONI DI EMARGINAZIONE E DEGRADO SOCIALE - RIGENERAZIONE URBANA</text:p>
          </table:table-cell>
          <table:table-cell table:style-name="ce513"/>
          <table:table-cell table:style-name="ce518"/>
          <table:table-cell table:style-name="ce493" office:value-type="string" calcext:value-type="string">
            <text:p><text:a xlink:href="https://cloud.urbi.it/urbi/progs/urp/fecore02.sto?DOCORE_testata=7784117&amp;DOCORE_versione=1&amp;FNSTR=PCWMHT_JJERHFF_10763457111678767181934666032746.LNK.L7G&amp;DB_NAME=n1200704&amp;ContestoChk=DE&amp;P7M=S" xlink:type="simple">DD 911 del 08-06-2023</text:a></text:p>
          </table:table-cell>
          <table:table-cell table:style-name="ce448" table:number-columns-repeated="16373"/>
          <table:table-cell/>
        </table:table-row>
        <table:table-row table:style-name="ro9">
          <table:table-cell table:style-name="ce427" office:value-type="string" calcext:value-type="string">
            <text:p>9573172F6F</text:p>
            <text:p>16-06-2023</text:p>
          </table:table-cell>
          <table:table-cell table:style-name="ce434" office:value-type="string" calcext:value-type="string">
            <text:p>COMUNE DI ANGUILLARA SABAZIA (Dati Fisc. 80071510582) </text:p>
          </table:table-cell>
          <table:table-cell table:style-name="ce512" office:value-type="string" calcext:value-type="string">
            <text:p>PNRR MISSIONE 5 – COMPONENTE 2 – INVESTIMENTO 2.1 – RIGENERAZIONE URBANA – "RISTRUTTURAZIONE EDILIZIA E ADEGUAMENTO FUNZIONALE DELL'IMMOBILE COMUNALE "EX CONSORZIO", CUP D35F21000390005 - CIG 9573172F6F. LIQUIDAZIONE FATTURA – PROGETTAZIONE - ARCH. ALESSIA DE CECCO 07-06-2023/FPA 2/23 (2023.A1.776)</text:p>
          </table:table-cell>
          <table:table-cell table:style-name="ce513" office:value-type="string" calcext:value-type="string">
            <text:p>ARCH. DE CECCO ALESSIA </text:p>
            <text:p>(P.IVA 09977061002)</text:p>
            <text:p>(AGGIUDICATARIO)</text:p>
          </table:table-cell>
          <table:table-cell table:style-name="ce518" office:value-type="string" calcext:value-type="string">
            <text:p>(Liq. € 9.682,40)</text:p>
          </table:table-cell>
          <table:table-cell table:style-name="ce493" office:value-type="string" calcext:value-type="string">
            <text:p><text:a xlink:href="https://cloud.urbi.it/urbi/progs/urp/fecore02.sto?DOCORE_testata=7794766&amp;DOCORE_versione=1&amp;FNSTR=XEMDSS_FMGQCDF_179272088510079467923091083451882.EDX.N7P&amp;DB_NAME=n1200704&amp;ContestoChk=DE&amp;P7M=S" xlink:type="simple">DD 932 del 16-06-2023</text:a></text:p>
          </table:table-cell>
          <table:table-cell table:style-name="ce448" table:number-columns-repeated="16373"/>
          <table:table-cell/>
        </table:table-row>
        <table:table-row table:style-name="ro24">
          <table:table-cell table:style-name="ce427" office:value-type="string" calcext:value-type="string">
            <text:p>9869526E7E</text:p>
            <text:p>11-07-2023</text:p>
          </table:table-cell>
          <table:table-cell table:style-name="ce434" office:value-type="string" calcext:value-type="string">
            <text:p>COMUNE DI ANGUILLARA SABAZIA (Dati Fisc. 80071510582) </text:p>
          </table:table-cell>
          <table:table-cell table:style-name="ce512" office:value-type="string" calcext:value-type="string">
            <text:p><text:span text:style-name="T29">A</text:span><text:span text:style-name="T30">FFIDAMENTO DEI LAVORI DI "RISTRUTTURAZIONE EDILIZIA E ADEGUAMENTO FUNZIONALE DELL'IMMOBILE COMUNALE «EX CONSORZIO" CUP D35F21000390005 CIG 9869526E7E NELL'AMBITO DELL'INVESTIMENTO M5C2I2.1 FINANZIATO DALL'UNIONE EUROPEA – NEXTGENERATIONEU - RIGENERAZIONE URBANA. PROVVEDIMENTO DI AMMISSIONE ED ESCLUSIONE, EX ART. 76, COMMA 2 BIS, D.LGS. 50/16.</text:span><text:span text:style-name="T31"> </text:span></text:p>
          </table:table-cell>
          <table:table-cell table:style-name="ce513"/>
          <table:table-cell table:style-name="ce518"/>
          <table:table-cell table:style-name="ce493" office:value-type="string" calcext:value-type="string">
            <text:p><text:a xlink:href="https://cloud.urbi.it/urbi/progs/urp/fecore02.sto?DOCORE_testata=7837258&amp;DOCORE_versione=1&amp;FNSTR=XEMDSS_FMGQCDF_182003600795943671339491635514689.EDX.N7P&amp;DB_NAME=n1200704&amp;ContestoChk=DE&amp;P7M=S" xlink:type="simple">DD 1071 del 11-07-2023</text:a></text:p>
          </table:table-cell>
          <table:table-cell table:style-name="ce448" table:number-columns-repeated="16373"/>
          <table:table-cell/>
        </table:table-row>
        <table:table-row table:style-name="ro9">
          <table:table-cell table:style-name="ce427" office:value-type="string" calcext:value-type="string">
            <text:p>9869526E7E</text:p>
            <text:p>25-07-2023</text:p>
          </table:table-cell>
          <table:table-cell table:style-name="ce434" office:value-type="string" calcext:value-type="string">
            <text:p>COMUNE DI ANGUILLARA SABAZIA (Dati Fisc. 80071510582) </text:p>
          </table:table-cell>
          <table:table-cell table:style-name="ce512" office:value-type="string" calcext:value-type="string">
            <text:p>AFFIDAMENTO DEI LAVORI DI "RISTRUTTURAZIONE EDILIZIA E ADEGUAMENTO FUNZIONALE DELL'IMMOBILE COMUNALE "EX CONSORZIO" - CUP D35F21000390005 - CIG 9869526E7E NELL'AMBITO DELL'INVESTIMENTO M5C2I2.1 FINANZIATO DALL'UNIONE EUROPEA – NEXTGENERATIONEU - RIGENERAZIONE URBANA. DETERMINA DI AGGIUDICAZIONE. </text:p>
          </table:table-cell>
          <table:table-cell table:style-name="ce513" office:value-type="string" calcext:value-type="string">
            <text:p>COIMES SRL</text:p>
            <text:p><text:span text:style-name="T4">(P.IVA 02020431009)</text:span></text:p>
            <text:p>(AGGIUDICATARIO)</text:p>
          </table:table-cell>
          <table:table-cell table:style-name="ce518" office:value-type="string" calcext:value-type="string">
            <text:p><text:span text:style-name="T7">€</text:span><text:span text:style-name="T8"> </text:span><text:span text:style-name="T9">232.064,51</text:span></text:p>
            <text:p>(Liq. 0,00)</text:p>
          </table:table-cell>
          <table:table-cell table:style-name="ce493" office:value-type="string" calcext:value-type="string">
            <text:p><text:a xlink:href="https://cloud.urbi.it/urbi/progs/urp/fecore02.sto?DOCORE_testata=7857839&amp;DOCORE_versione=1&amp;FNSTR=RSBYFQ_CLHAPKF_1721698488126538671716031497786810.WRN.W7J&amp;DB_NAME=n1200704&amp;ContestoChk=DE&amp;P7M=S" xlink:type="simple">DD 1132 del 25-07-2023</text:a></text:p>
          </table:table-cell>
          <table:table-cell table:style-name="ce448" table:number-columns-repeated="16373"/>
          <table:table-cell/>
        </table:table-row>
        <table:table-row table:style-name="ro8">
          <table:table-cell table:style-name="ce427" office:value-type="string" calcext:value-type="string">
            <text:p>9869526E7E</text:p>
            <text:p>02-11-2023</text:p>
          </table:table-cell>
          <table:table-cell table:style-name="ce434" office:value-type="string" calcext:value-type="string">
            <text:p>COMUNE DI ANGUILLARA SABAZIA (Dati Fisc. 80071510582) </text:p>
          </table:table-cell>
          <table:table-cell table:style-name="ce512" office:value-type="string" calcext:value-type="string">
            <text:p>PNRR M5C2I2.1 - RISTRUTTURAZIONE EDILIZIA E ADEGUAMENTO FUNZIONALE DELL'IMMOBILE COMUNALE "EX CONSORZIO" - CUP D35F21000390005 - CIG 9869526E7E - FINANZIATO DALL'UNIONE EUROPEA NEXTGENERATIONEU - AUTORIZZAZIONE AL SUBAPPALTO</text:p>
          </table:table-cell>
          <table:table-cell table:style-name="ce437"/>
          <table:table-cell table:style-name="ce442"/>
          <table:table-cell table:style-name="ce493" office:value-type="string" calcext:value-type="string">
            <text:p><text:a xlink:href="https://cloud.urbi.it/urbi/progs/urp/fecore02.sto?DOCORE_testata=7999646&amp;DOCORE_versione=1&amp;FNSTR=YUYHOB_XFOZKCF_1679907091316246713404960673538.TPR.R7I&amp;DB_NAME=n1200704&amp;ContestoChk=DE&amp;P7M=S" xlink:type="simple">DD 1633 del 02-11-2023</text:a></text:p>
          </table:table-cell>
          <table:table-cell table:style-name="ce448" table:number-columns-repeated="16373"/>
          <table:table-cell/>
        </table:table-row>
        <table:table-row table:style-name="ro11">
          <table:table-cell table:style-name="ce427" office:value-type="string" calcext:value-type="string">
            <text:p>27-11-2023</text:p>
          </table:table-cell>
          <table:table-cell table:style-name="ce434" office:value-type="string" calcext:value-type="string">
            <text:p>COMUNE DI ANGUILLARA SABAZIA (Dati Fisc. 80071510582)</text:p>
          </table:table-cell>
          <table:table-cell table:style-name="ce512" office:value-type="string" calcext:value-type="string">
            <text:p>REGOLAMENTO PER GLI INCENTIVI PER FUNZIONI TECNICHE, APPROVATO CON DELIBERAZIONE DELLA GIUNTA COMUNALE N. 106 DEL 31/07/2018 E CONVENZIONE REP. N. 234/2022 PER LA COSTITUZIONE DELLA CENTRALE UNICA DEL LAGO. NOMINA GRUPPO DI LAVORO E RIPARTIZIONE DELL'INCENTIVO PER PNRR MISSIONE 5 – COMPONENTE 2 – INVESTIMENTO 2.1 RIGENERAZIONE URBANA - "RISTRUTTURAZIONE EDILIZIA E ADEGUAMENTO FUNZIONALE DELL'IMMOBILE COMUNALE "EX CONSORZIO". CUP D35F21000390005 </text:p>
          </table:table-cell>
          <table:table-cell table:style-name="ce492" office:value-type="string" calcext:value-type="string">
            <text:p>DIPENDENTI COMUNALI DIVERSI</text:p>
          </table:table-cell>
          <table:table-cell table:style-name="ce523" office:value-type="string" calcext:value-type="string">
            <text:p>€ 4.446,19</text:p>
            <text:p><text:span text:style-name="T6">(Liq. € 0,00)</text:span></text:p>
          </table:table-cell>
          <table:table-cell table:style-name="ce493" office:value-type="string" calcext:value-type="string">
            <text:p><text:a xlink:href="https://cloud.urbi.it/urbi/progs/urp/fecore02.sto?DOCORE_testata=8036842&amp;DOCORE_versione=1&amp;FNSTR=YUYHOB_XFOZKCF_1284313450677671210051748403862.TPR.R7I&amp;DB_NAME=n1200704&amp;ContestoChk=DE&amp;P7M=S" xlink:type="simple">DD 1798 del 27-11-2023</text:a></text:p>
          </table:table-cell>
          <table:table-cell table:style-name="ce448" table:number-columns-repeated="16373"/>
          <table:table-cell/>
        </table:table-row>
        <table:table-row table:style-name="ro17">
          <table:table-cell table:style-name="ce427" office:value-type="string" calcext:value-type="string">
            <text:p>9869526E7E</text:p>
            <text:p>27-11-2023</text:p>
          </table:table-cell>
          <table:table-cell table:style-name="ce434" office:value-type="string" calcext:value-type="string">
            <text:p>COMUNE DI ANGUILLARA SABAZIA (Dati Fisc. 80071510582)</text:p>
          </table:table-cell>
          <table:table-cell table:style-name="ce512" office:value-type="string" calcext:value-type="string">
            <text:p>PNRR M5C2I2.1 "RISTRUTTURAZIONE EDILIZIA E ADEGUAMENTO FUNZIONALE DELL'IMMOBILE COMUNALE "EXCONSORZIO - CUP D35F21000390005 - CIG 9869526E7E. DETERMINAZIONE N.1132 DEL 25/07/2023. RETTIFICA ERRORE MATERIALE </text:p>
          </table:table-cell>
          <table:table-cell table:style-name="ce492"/>
          <table:table-cell table:style-name="ce523"/>
          <table:table-cell table:style-name="ce493" office:value-type="string" calcext:value-type="string">
            <text:p><text:a xlink:href="https://cloud.urbi.it/urbi/progs/urp/fecore02.sto?DOCORE_testata=8037232&amp;DOCORE_versione=1&amp;FNSTR=YUYHOB_XFOZKCF_2020147922284367131354894481753.TPR.R7I&amp;DB_NAME=n1200704&amp;ContestoChk=DE&amp;P7M=S" xlink:type="simple">DD 1805 del 27-11-2023</text:a></text:p>
          </table:table-cell>
          <table:table-cell table:style-name="ce448" table:number-columns-repeated="16373"/>
          <table:table-cell/>
        </table:table-row>
        <table:table-row table:style-name="ro15">
          <table:table-cell table:style-name="ce455" office:value-type="string" calcext:value-type="string">
            <text:p>9485534E45</text:p>
            <text:p><text:span text:style-name="T11">06-12-2023</text:span></text:p>
            <text:p/>
          </table:table-cell>
          <table:table-cell table:style-name="ce457" office:value-type="string" calcext:value-type="string">
            <text:p>CENTRALE UNICA DEL LAGO</text:p>
            <text:p>(Dati Fisc. 80071510582) </text:p>
            <text:p/>
          </table:table-cell>
          <table:table-cell table:style-name="ce458" office:value-type="string" calcext:value-type="string">
            <text:p>ART. 5, COMMI 1 E 2, DELLA CONVENZIONE SOTTOSCRITTA DAI SINDACI P.T. DEL COMUNE DI ANGUILLARA SABAZIA E DEL COMUNE DI MANZIANA PER LA COSTITUZIONE DELLA CENTRALE UNICA DEL LAGO, 39, COMMA 2, D.LGS. 50/2016, 1, COMMA 2, D.L. 76/2020 (CONV. DALLA L. 120/2020). ATTIVITÀ DI COMMITTENZA AUSILIARIE ALLA CENTRALE UNICA DEL LAGO ALLA SOCIETÀ IEOPA C.F./P.I. 14288841001 LIQUIDAZIONE FATTURA N. 70 DEL 24/10/2023.</text:p>
          </table:table-cell>
          <table:table-cell table:style-name="ce459" office:value-type="string" calcext:value-type="string">
            <text:p>SOCIETA' IEOPA</text:p>
            <text:p><text:span text:style-name="T11">(P.IVA </text:span><text:span text:style-name="T13">14288841001</text:span><text:span text:style-name="T11">)</text:span></text:p>
            <text:p>(AGGIUDICATARIO)</text:p>
          </table:table-cell>
          <table:table-cell table:style-name="ce524" office:value-type="string" calcext:value-type="string">
            <text:p>(Liq. € 3.660,00)</text:p>
          </table:table-cell>
          <table:table-cell table:style-name="ce493" office:value-type="string" calcext:value-type="string">
            <text:p><text:a xlink:href="https://cloud.urbi.it/urbi/progs/urp/fecore02.sto?DOCORE_testata=8052895&amp;DOCORE_versione=1&amp;FNSTR=YUYHOB_XFOZKCF_3712278252453170925041596611939.TPR.R7I&amp;DB_NAME=n1200704&amp;ContestoChk=DE&amp;P7M=S" xlink:type="simple">DD 1 del 06-12-2023</text:a></text:p>
          </table:table-cell>
          <table:table-cell table:style-name="ce448" table:number-columns-repeated="16373"/>
          <table:table-cell/>
        </table:table-row>
        <table:table-row table:style-name="ro16">
          <table:table-cell table:style-name="ce427" office:value-type="string" calcext:value-type="string">
            <text:p>9869526E7E</text:p>
            <text:p><text:span text:style-name="T3">07-12-2023</text:span></text:p>
          </table:table-cell>
          <table:table-cell table:style-name="ce434" office:value-type="string" calcext:value-type="string">
            <text:p>COMUNE DI ANGUILLARA SABAZIA (Dati Fisc. 80071510582)</text:p>
          </table:table-cell>
          <table:table-cell table:style-name="ce512" office:value-type="string" calcext:value-type="string">
            <text:p>ART. 3 DELL'ACCORDO CONVENZIONALE TRA IL COMUNE DI ANGUILLARA SABAZIA E MANZIANA PER LA COSTITUZIONE DELLA "CENTRALE UNICA DEL LAGO" E ART. 32, COMMA 7, D.LGS. 50/2016. PRESA D'ATTO DELLA DECLARATORIA DI EFFICACIA DELL'AGGIUDICAZIONE DEI LAVORI DI "RISTRUTTURAZIONE EDILIZIA E ADEGUAMENTO FUNZIONALE DELL'IMMOBILE COMUNALE «EX CONSORZIO»" CUP D35F21000390005 - CIG 9869526E7E – PNRR M5C2I2.1 ALLA DITTA CO.IM.ES. S.R.L. DI CUI ALLA DETERMINAZIONE N. 1132 DEL 25/07/2023 DELL'AREA LAVORI PUBBLICI-AMBIENTE-PATRIMONIO-URBANISTICA-EDILIZIA PRIVATA</text:p>
          </table:table-cell>
          <table:table-cell table:style-name="ce513" office:value-type="string" calcext:value-type="string">
            <text:p>COIMES SRL</text:p>
            <text:p><text:span text:style-name="T4">(P.IVA 02020431009)</text:span></text:p>
            <text:p>(AGGIUDICATARIO)</text:p>
          </table:table-cell>
          <table:table-cell table:style-name="ce523"/>
          <table:table-cell table:style-name="ce493" office:value-type="string" calcext:value-type="string">
            <text:p><text:a xlink:href="https://cloud.urbi.it/urbi/progs/urp/fecore02.sto?DOCORE_testata=8055497&amp;DOCORE_versione=1&amp;FNSTR=YUYHOB_XFOZKCF_8513282536339267130447493778631.TPR.R7I&amp;DB_NAME=n1200704&amp;ContestoChk=DE&amp;P7M=S" xlink:type="simple">DD 1921 del 07-12-2023</text:a></text:p>
          </table:table-cell>
          <table:table-cell table:style-name="ce448" table:number-columns-repeated="16373"/>
          <table:table-cell/>
        </table:table-row>
        <table:table-row table:style-name="ro9">
          <table:table-cell table:style-name="ce427" office:value-type="string" calcext:value-type="string">
            <text:p>9869526E7E</text:p>
            <text:p>25-01-2024</text:p>
          </table:table-cell>
          <table:table-cell table:style-name="ce434" office:value-type="string" calcext:value-type="string">
            <text:p>COMUNE DI ANGUILLARA SABAZIA (Dati Fisc. 80071510582)</text:p>
          </table:table-cell>
          <table:table-cell table:style-name="ce512" office:value-type="string" calcext:value-type="string">
            <text:p>PNRR M5C2I2.1 "RISTRUTTURAZIONE EDILIZIA ED ADEGUAMENTO FUNZIONALE DELL'IMMOBILE COMUNALE "EXCONSORZIO" CIG 9869526E7 - CUP D35F21000390005 FINANZIATO DALL'UNIONE EUROPEA NEXTGENERATIONEU - RIGENERAZIONE URBANA. LIQUIDAZIONE FATTURA - ANTICIPO LAVORI 20% - CO.IM.ES. SRL 30-11-2023/FPA 3/23 (2024.A1.38)</text:p>
          </table:table-cell>
          <table:table-cell table:style-name="ce513" office:value-type="string" calcext:value-type="string">
            <text:p>COIMES SRL</text:p>
            <text:p><text:span text:style-name="T4">(P.IVA 02020431009)</text:span></text:p>
            <text:p>(AGGIUDICATARIO)</text:p>
          </table:table-cell>
          <table:table-cell table:style-name="ce524" office:value-type="string" calcext:value-type="string">
            <text:p>(Liq. € 46.412,91)</text:p>
          </table:table-cell>
          <table:table-cell table:style-name="ce493" office:value-type="string" calcext:value-type="string">
            <text:p><text:a xlink:href="https://cloud.urbi.it/urbi/progs/urp/fecore02.sto?DOCORE_testata=8117453&amp;DOCORE_versione=1&amp;FNSTR=COLHRG_NKRIVCF_11319392783224023671628281122530197.VZA.F7X&amp;DB_NAME=n1200704&amp;ContestoChk=DE&amp;P7M=S" xlink:type="simple">DD 131 del 25-01-2024</text:a></text:p>
          </table:table-cell>
          <table:table-cell table:style-name="ce448" table:number-columns-repeated="16373"/>
          <table:table-cell/>
        </table:table-row>
        <table:table-row table:style-name="ro8">
          <table:table-cell table:style-name="ce427" office:value-type="string" calcext:value-type="string">
            <text:p>9869526E7E</text:p>
            <text:p>12-04-2024</text:p>
          </table:table-cell>
          <table:table-cell table:style-name="ce434" office:value-type="string" calcext:value-type="string">
            <text:p>COMUNE DI ANGUILLARA SABAZIA (Dati Fisc. 80071510582)</text:p>
          </table:table-cell>
          <table:table-cell table:style-name="ce512" office:value-type="string" calcext:value-type="string">
            <text:p>PNRR M5C2I2.1 "RISTRUTTURAZIONE EDILIZIA ED ADEGUAMENTO FUNZIONALE DELL'IMMOBILE COMUNALE "EXCONSORZIO" CIG 9869526E7 - CUP D35F21000390005 FINANZIATO DALL'UNIONE EUROPEA NEXTGENERATIONEU - RIGENERAZIONE URBANA. APPROVAZIONE MODIFICHE CONTRATTUALI.</text:p>
          </table:table-cell>
          <table:table-cell table:style-name="ce513" office:value-type="string" calcext:value-type="string">
            <text:p>COIMES SRL</text:p>
            <text:p><text:span text:style-name="T4">(P.IVA 02020431009)</text:span></text:p>
            <text:p>(AGGIUDICATARIO)</text:p>
          </table:table-cell>
          <table:table-cell table:style-name="ce523" office:value-type="string" calcext:value-type="string">
            <text:p>€ 17.706,37</text:p>
            <text:p><text:span text:style-name="T6">(Liq. € 0,00)</text:span></text:p>
          </table:table-cell>
          <table:table-cell table:style-name="ce493" office:value-type="string" calcext:value-type="string">
            <text:p><text:a xlink:href="https://cloud.urbi.it/urbi/progs/urp/fecore02.sto?DOCORE_testata=8273679&amp;DOCORE_versione=1&amp;FNSTR=COLHRG_NKRIVCF_11983565474146807781407051527280193.VZA.F7X&amp;DB_NAME=n1200704&amp;ContestoChk=DE&amp;P7M=S" xlink:type="simple">DD 570 del 12-04-2024</text:a></text:p>
          </table:table-cell>
          <table:table-cell table:style-name="ce448" table:number-columns-repeated="16373"/>
          <table:table-cell/>
        </table:table-row>
        <table:table-row table:style-name="ro9">
          <table:table-cell table:style-name="ce427" office:value-type="string" calcext:value-type="string">
            <text:p>9869526E7E</text:p>
            <text:p>15-04-2024</text:p>
          </table:table-cell>
          <table:table-cell table:style-name="ce434" office:value-type="string" calcext:value-type="string">
            <text:p>COMUNE DI ANGUILLARA SABAZIA (Dati Fisc. 80071510582)</text:p>
          </table:table-cell>
          <table:table-cell table:style-name="ce512" office:value-type="string" calcext:value-type="string">
            <text:p>PNRR M5C2I2.1 "RISTRUTTURAZIONE EDILIZIA ED ADEGUAMENTO FUNZIONALE DELL'IMMOBILE COMUNALE "EXCONSORZIO" CIG 9869526E7 - CUP D35F21000390005 FINANZIATO DALL'UNIONE EUROPEA NEXTGENERATIONEU - RIGENERAZIONE URBANA. LIQUIDAZIONE FATTURA - CO.IM.ES. SRL 09-04-2024/FPA 2/24 (2024.A1.403) RELATIVA AL 1° SAL. </text:p>
          </table:table-cell>
          <table:table-cell table:style-name="ce513" office:value-type="string" calcext:value-type="string">
            <text:p>COIMES SRL</text:p>
            <text:p><text:span text:style-name="T4">(P.IVA 02020431009)</text:span></text:p>
            <text:p>(AGGIUDICATARIO)</text:p>
          </table:table-cell>
          <table:table-cell table:style-name="ce524" office:value-type="string" calcext:value-type="string">
            <text:p>(Liq. € 125.510,00)</text:p>
          </table:table-cell>
          <table:table-cell table:style-name="ce493" office:value-type="string" calcext:value-type="string">
            <text:p><text:a xlink:href="https://cloud.urbi.it/urbi/progs/urp/fecore02.sto?DOCORE_testata=8276975&amp;DOCORE_versione=1&amp;FNSTR=COLHRG_NKRIVCF_18197843722601752781407161901019245.VZA.F7X&amp;DB_NAME=n1200704&amp;ContestoChk=DE&amp;P7M=S" xlink:type="simple">DD 581 del 15-04-2024</text:a></text:p>
          </table:table-cell>
          <table:table-cell table:style-name="ce448" table:number-columns-repeated="16373"/>
          <table:table-cell/>
        </table:table-row>
        <table:table-row table:style-name="ro15">
          <table:table-cell table:style-name="ce427" office:value-type="string" calcext:value-type="string">
            <text:p>9869526E7E</text:p>
            <text:p>19-08-2024</text:p>
          </table:table-cell>
          <table:table-cell table:style-name="ce434" office:value-type="string" calcext:value-type="string">
            <text:p>COMUNE DI ANGUILLARA SABAZIA (Dati Fisc. 80071510582)</text:p>
          </table:table-cell>
          <table:table-cell table:style-name="ce512" office:value-type="string" calcext:value-type="string">
            <text:p>LAVORI DI RISTRUTTURAZIONE EDILIZIA E ADEGUAMENTO FUNZIONALE DELL'IMMOBILE COMUNALE «EX CONSORZIO» - PNRR M5C2I2.1 FINANZIATO DALL'UNIONE EUROPEA NEXTGENERATIONEU. APPROVAZIONE SAL 2 E FINALE E CERTIFICATO DI REGOLARE ESECUZIONE NONCHE' LIQUIDAZIONE FATTURA - CO.IM.ES. SRL 29-07-2024/FPA 3/24 (2024.A1.1157) A SALDO DEI LAVORI AFFIDATI CON DETERMINAZIONE N. 1132 DEL 25/07/2023. CIG 9869526E7E - CUP D35F21000390005 </text:p>
          </table:table-cell>
          <table:table-cell table:style-name="ce513" office:value-type="string" calcext:value-type="string">
            <text:p>COIMES SRL</text:p>
            <text:p><text:span text:style-name="T4">(P.IVA 02020431009)</text:span></text:p>
            <text:p>(AGGIUDICATARIO)</text:p>
          </table:table-cell>
          <table:table-cell table:style-name="ce524" office:value-type="string" calcext:value-type="string">
            <text:p>(Liq. € 77.831,75)</text:p>
          </table:table-cell>
          <table:table-cell table:style-name="ce493" office:value-type="string" calcext:value-type="string">
            <text:p><text:a xlink:href="https://cloud.urbi.it/urbi/progs/urp/fecore02.sto?DOCORE_testata=8471855&amp;DOCORE_versione=1&amp;FNSTR=RSBYFQ_CLHAPKF_1163397741273930378150158497175010.WRN.W7J&amp;DB_NAME=n1200704&amp;ContestoChk=DE&amp;P7M=S" xlink:type="simple">DD 1406 del 19-08-2024</text:a></text:p>
          </table:table-cell>
          <table:table-cell table:style-name="ce448" table:number-columns-repeated="16373"/>
          <table:table-cell/>
        </table:table-row>
        <table:table-row table:style-name="ro16">
          <table:table-cell table:style-name="ce427" office:value-type="string" calcext:value-type="string">
            <text:p>9555038ACA </text:p>
            <text:p>13-09-2024</text:p>
          </table:table-cell>
          <table:table-cell table:style-name="ce434" office:value-type="string" calcext:value-type="string">
            <text:p>COMUNE DI ANGUILLARA SABAZIA (Dati Fisc. 80071510582)</text:p>
          </table:table-cell>
          <table:table-cell table:style-name="ce512" office:value-type="string" calcext:value-type="string">
            <text:p>"RISTRUTTURAZIONE EDILIZIA E ADEGUAMENTO FUNZIONALE DELL'IMMOBILE COMUNALE "EX CONSORZIO"" - CUP D35F21000390005, FINANZIATO DALL'UNIONE EUROPEA – "NEXTGENERATIONEU"- NELL'AMBITO DEL PNRR DELL'UNIONE EUROPEA MISSIONE 5 – COMPONENTE 2 – INVESTIMENTO 2.1 "INVESTIMENTI IN PROGETTI DI RIGENERAZIONE URBANA, VOLTI A RIDURRE SITUAZIONI DI EMARGINAZIONE E DEGRADO SOCIALE". LIQUIDAZIONE FATTURA - DE CECCO ALESSIA 21-08-2024/FPA 2/24 (2024.A1.1365) A SALDO DELL'INCARICO AFFIDATO CON DETERMINAZIONE N. 2090 DEL 29/12/2022. </text:p>
          </table:table-cell>
          <table:table-cell table:style-name="ce513" office:value-type="string" calcext:value-type="string">
            <text:p>ARCH. DE CECCO ALESSIA </text:p>
            <text:p>(P.IVA 09977061002)</text:p>
            <text:p>(AGGIUDICATARIO)</text:p>
          </table:table-cell>
          <table:table-cell table:style-name="ce524" office:value-type="string" calcext:value-type="string">
            <text:p>(Liq. € 19.874,40)</text:p>
          </table:table-cell>
          <table:table-cell table:style-name="ce493" office:value-type="string" calcext:value-type="string">
            <text:p><text:a xlink:href="https://cloud.urbi.it/urbi/progs/urp/fecore02.sto?DOCORE_testata=8504491&amp;DOCORE_versione=1&amp;FNSTR=RSBYFQ_CLHAPKF_1899998207208071678131842151038374.WRN.W7J&amp;DB_NAME=n1200704&amp;ContestoChk=DE&amp;P7M=S" xlink:type="simple">DD 1552 del 13-09-2024</text:a></text:p>
          </table:table-cell>
          <table:table-cell table:style-name="ce448" table:number-columns-repeated="16373"/>
          <table:table-cell/>
        </table:table-row>
        <table:table-row table:style-name="ro11">
          <table:table-cell table:style-name="ce427" office:value-type="string" calcext:value-type="string">
            <text:p>18-09-2024</text:p>
          </table:table-cell>
          <table:table-cell table:style-name="ce434" office:value-type="string" calcext:value-type="string">
            <text:p>COMUNE DI ANGUILLARA SABAZIA (Dati Fisc. 80071510582)</text:p>
          </table:table-cell>
          <table:table-cell table:style-name="ce512" office:value-type="string" calcext:value-type="string">
            <text:p>"RISTRUTTURAZIONE EDILIZIA E ADEGUAMENTO FUNZIONALE DELL'IMMOBILE COMUNALE "EX CONSORZIO" CUP D35F21000390005 - FINANZIATO DALL'UNIONE EUROPEA – "NEXTGENERATIONEU"- NELL'AMBITO DEL PNRR DELL'UNIONE EUROPEA MISSIONE 5 – COMPONENTE 2 – INVESTIMENTO 2.1 "INVESTIMENTI IN PROGETTI DI RIGENERAZIONE URBANA, VOLTI A RIDURRE SITUAZIONI DI EMARGINAZIONE E DEGRADO SOCIALE" – RIGENERAZIONE URBANA. LIQUIDAZIONE INCENTIVI AL GRUPPO DI LAVORO </text:p>
          </table:table-cell>
          <table:table-cell table:style-name="ce492" office:value-type="string" calcext:value-type="string">
            <text:p>DIPENDENTI COMUNALI DIVERSI</text:p>
          </table:table-cell>
          <table:table-cell table:style-name="ce524" office:value-type="string" calcext:value-type="string">
            <text:p>(Liq. € 3.556,95)</text:p>
          </table:table-cell>
          <table:table-cell table:style-name="ce508" office:value-type="string" calcext:value-type="string">
            <text:p><text:a xlink:href="https://cloud.urbi.it/urbi/progs/urp/fecore02.sto?DOCORE_testata=8512118&amp;DOCORE_versione=1&amp;FNSTR=XEMDSS_FMGQCDF_154885552211283278160621107159114.EDX.N7P&amp;DB_NAME=n1200704&amp;ContestoChk=DE&amp;P7M=S" xlink:type="simple">DD 1602 del 18-09-2024</text:a></text:p>
          </table:table-cell>
          <table:table-cell table:style-name="ce448" table:number-columns-repeated="16373"/>
          <table:table-cell/>
        </table:table-row>
        <table:table-row table:style-name="ro15">
          <table:table-cell table:style-name="ce455" office:value-type="string" calcext:value-type="string">
            <text:p>9485534E45</text:p>
            <text:p><text:span text:style-name="T11">27-12-2024</text:span></text:p>
            <text:p/>
          </table:table-cell>
          <table:table-cell table:style-name="ce457" office:value-type="string" calcext:value-type="string">
            <text:p>CENTRALE UNICA DEL LAGO</text:p>
            <text:p>(Dati Fisc. 80071510582) </text:p>
            <text:p/>
          </table:table-cell>
          <table:table-cell table:style-name="ce436" office:value-type="string" calcext:value-type="string">
            <text:p>ARTT. 5, COMMI 1 E 2, DELLA CONVENZIONE SOTTOSCRITTA DAI SINDACI P.T. DEL COMUNE DI ANGUILLARA SABAZIA E DEL COMUNE DI MANZIANA PER LA COSTITUZIONE DELLA CENTRALE UNICA DEL LAGO, 39, COMMA 2, D.LGS. 50/2016, 1, COMMA 2, D.L. 76/2020 (CONV. DALLA L. 120/2020). ATTIVITÀ DI COMMITTENZA AUSILIARIE ALLA CENTRALE UNICA DEL LAGO - SOCIETÀ IEOPA C.F./P.I. 14288841001 LIQUIDAZIONE A SALDO FATTURA N. 45 DEL 05/12/2024.</text:p>
          </table:table-cell>
          <table:table-cell table:style-name="ce459" office:value-type="string" calcext:value-type="string">
            <text:p>SOCIETA' IEOPA</text:p>
            <text:p><text:span text:style-name="T11">(P.IVA </text:span><text:span text:style-name="T13">14288841001</text:span><text:span text:style-name="T11">)</text:span></text:p>
            <text:p>(AGGIUDICATARIO)</text:p>
          </table:table-cell>
          <table:table-cell table:style-name="ce519" office:value-type="string" calcext:value-type="string">
            <text:p>(Liq. € 2.440,00)</text:p>
          </table:table-cell>
          <table:table-cell table:style-name="ce446" office:value-type="string" calcext:value-type="string">
            <text:p><text:a xlink:href="https://cloud.urbi.it/urbi/progs/urp/fecore02.sto?DOCORE_testata=8664645&amp;DOCORE_versione=1&amp;FNSTR=XEMDSS_FMGQCDF_326062470430159701356551529226639.EDX.N7P&amp;DB_NAME=n1200704&amp;ContestoChk=DE&amp;P7M=S" xlink:type="simple">DD 5 del 27-12-2024</text:a></text:p>
          </table:table-cell>
          <table:table-cell table:style-name="ce494"/>
          <table:table-cell table:style-name="ce448" table:number-columns-repeated="16373"/>
        </table:table-row>
        <table:table-row table:style-name="ro15">
          <table:table-cell table:style-name="ce427" office:value-type="string" calcext:value-type="string">
            <text:p>9539133593</text:p>
            <text:p>25-08-2025</text:p>
          </table:table-cell>
          <table:table-cell table:style-name="ce434" office:value-type="string" calcext:value-type="string">
            <text:p>COMUNE DI ANGUILLARA SABAZIA (Dati Fisc. 80071510582)</text:p>
          </table:table-cell>
          <table:table-cell table:style-name="ce436" office:value-type="string" calcext:value-type="string">
            <text:p>"RISTRUTTURAZIONE EDILIZIA E ADEGUAMENTO FUNZIONALE DELL'IMMOBILE COMUNALE "EX CONSORZIO" CUP D35F21000390005 - FINANZIATO DALL'UNIONE EUROPEA – "NEXTGENERATIONEU"- NELL'AMBITO DEL PNRR MISSIONE 5 – COMPONENTE 2 – INVESTIMENTO 2.1. LIQUIDAZIONE FATTURA - EFFEGI S.R.L. 08-08-2025/FATTPA 86_25 (2025.A1.1244) A SALDO DEL SERVIZIO DI SUPPORTO PER IL MONITORAGGIO SU PIATTAFORMA ELETTRONICA REGIS. CIG 9539133593.</text:p>
          </table:table-cell>
          <table:table-cell table:style-name="ce437" office:value-type="string" calcext:value-type="string">
            <text:p>EFFEGI S.r.l.</text:p>
            <text:p>(P.IVA 02813550601)</text:p>
            <text:p>(AGGIUDICATARIO)</text:p>
          </table:table-cell>
          <table:table-cell table:style-name="ce519" office:value-type="string" calcext:value-type="string">
            <text:p>(Liq. € 2.196,00)</text:p>
          </table:table-cell>
          <table:table-cell table:style-name="ce446" office:value-type="string" calcext:value-type="string">
            <text:p><text:a xlink:href="https://cloud.urbi.it/urbi/progs/urp/fecore02.sto?DOCORE_testata=9042021&amp;DOCORE_versione=1&amp;FNSTR=RSBYFQ_CLHAPKF_1960960357323347178141517704578302.WRN.W7J&amp;DB_NAME=n1200704&amp;ContestoChk=DE&amp;P7M=S" xlink:type="simple">DD 1447 del 25-08-2025</text:a></text:p>
          </table:table-cell>
          <table:table-cell table:style-name="ce494"/>
          <table:table-cell table:style-name="ce448" table:number-columns-repeated="16373"/>
        </table:table-row>
        <table:table-row table:style-name="ro2" table:number-rows-repeated="13">
          <table:table-cell table:number-columns-repeated="4"/>
          <table:table-cell table:style-name="ce525"/>
          <table:table-cell table:style-name="ce96"/>
          <table:table-cell table:number-columns-repeated="16374"/>
        </table:table-row>
        <table:table-row table:style-name="ro2" table:number-rows-repeated="118">
          <table:table-cell table:number-columns-repeated="5"/>
          <table:table-cell table:style-name="ce96"/>
          <table:table-cell table:number-columns-repeated="16374"/>
        </table:table-row>
        <table:table-row table:style-name="ro2" table:number-rows-repeated="1048420">
          <table:table-cell table:number-columns-repeated="16380"/>
        </table:table-row>
        <table:table-row table:style-name="ro2">
          <table:table-cell table:number-columns-repeated="16380"/>
        </table:table-row>
      </table:table>
      <table:table table:name="PNRR_9" table:style-name="ta3">
        <table:table-column table:style-name="co28" table:default-cell-style-name="Default"/>
        <table:table-column table:style-name="co29" table:default-cell-style-name="Default"/>
        <table:table-column table:style-name="co30" table:default-cell-style-name="ce502"/>
        <table:table-column table:style-name="co15" table:default-cell-style-name="Default"/>
        <table:table-column table:style-name="co11" table:default-cell-style-name="ce534"/>
        <table:table-column table:style-name="co21" table:default-cell-style-name="Default"/>
        <table:table-column table:style-name="co25" table:default-cell-style-name="Default"/>
        <table:table-column table:style-name="co31" table:default-cell-style-name="Default"/>
        <table:table-column table:style-name="co5" table:number-columns-repeated="16370" table:default-cell-style-name="Default"/>
        <table:table-row table:style-name="ro22">
          <table:table-cell table:style-name="ce100" office:value-type="string" calcext:value-type="string" table:number-columns-spanned="8" table:number-rows-spanned="1">
            <text:p>PNRR 9 – MANUTENZIONE E RIFUNZIONALIZZAZIONE DELLA STRUTTURA PER SPETTACOLI ALL'APERTO NELL'AREA GIARDINO DEI PESCATORI (CUP D35F21000410005)</text:p>
          </table:table-cell>
          <table:covered-table-cell table:style-name="ce100"/>
          <table:covered-table-cell table:style-name="ce511"/>
          <table:covered-table-cell table:style-name="ce100"/>
          <table:covered-table-cell table:style-name="ce533"/>
          <table:covered-table-cell table:style-name="ce100"/>
          <table:covered-table-cell table:number-columns-repeated="2" table:style-name="ce111"/>
          <table:table-cell table:style-name="ce111" table:number-columns-repeated="16370"/>
        </table:table-row>
        <table:table-row table:style-name="ro2">
          <table:table-cell table:number-columns-repeated="16378"/>
        </table:table-row>
        <table:table-row table:style-name="ro6">
          <table:table-cell table:style-name="ce528" office:value-type="string" calcext:value-type="string">
            <text:p>CIG/ Data Pubblicazione</text:p>
          </table:table-cell>
          <table:table-cell table:style-name="ce530" office:value-type="string" calcext:value-type="string">
            <text:p><text:span text:style-name="T1">Struttura Proponente</text:span><text:span text:style-name="T2"> </text:span></text:p>
          </table:table-cell>
          <table:table-cell table:style-name="ce530" office:value-type="string" calcext:value-type="string">
            <text:p>Oggetto del bando</text:p>
          </table:table-cell>
          <table:table-cell table:style-name="ce530" office:value-type="string" calcext:value-type="string">
            <text:p>Partecipanti</text:p>
          </table:table-cell>
          <table:table-cell table:style-name="ce535" office:value-type="string" calcext:value-type="string">
            <text:p>Imp. Aggiudicazione </text:p>
            <text:p>(Imp. Liquidato)</text:p>
          </table:table-cell>
          <table:table-cell table:style-name="ce543" office:value-type="string" calcext:value-type="string">
            <text:p>Allegati</text:p>
          </table:table-cell>
          <table:table-cell table:style-name="ce448" table:number-columns-repeated="16372"/>
        </table:table-row>
        <table:table-row table:style-name="ro9">
          <table:table-cell table:style-name="ce427" office:value-type="string" calcext:value-type="string">
            <text:p>9485534E45</text:p>
            <text:p><text:span text:style-name="T4">20-12-2022 </text:span></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ARTT. 5, COMMI 1 E 2, DELLA CONVENZIONE SOTTOSCRITTA DAI SINDACI P.T. DEL COMUNE DI ANGUILLARA SABAZIA E DEL COMUNE DI MANZIANA PER LA COSTITUZIONE DELLA CENTRALE UNICA DEL LAGO, 39, COMMA 2, D.LGS. 50/2016, 1, COMMA 2, D.L. 76/2020 (CONV. DALLA L. 120/2020). AFFIDAMENTO DELL'ATTIVITA' DI COMMITTENZA AUSILIARIA ALLA CENTRALE UNICA DEL LAGO ALLA SOCIETA' IEOPA C.F./P.I. 14288841001 </text:p>
          </table:table-cell>
          <table:table-cell table:style-name="ce437" office:value-type="string" calcext:value-type="string">
            <text:p>SOCIETA' IEOPA</text:p>
            <text:p><text:span text:style-name="T4">(P.IVA </text:span><text:span text:style-name="T12">14288841001</text:span><text:span text:style-name="T4">)</text:span></text:p>
            <text:p>(AGGIUDICATARIO)</text:p>
          </table:table-cell>
          <table:table-cell table:style-name="ce442" office:value-type="string" calcext:value-type="string">
            <text:p><text:span text:style-name="T7">€</text:span><text:span text:style-name="T8"> 10.479,13</text:span></text:p>
            <text:p><text:span text:style-name="T6">(Liq. € 0,00)</text:span></text:p>
          </table:table-cell>
          <table:table-cell table:style-name="ce446" office:value-type="string" calcext:value-type="string">
            <text:p><text:a xlink:href="https://centraleunicadellago.it/wp-content/uploads/2023/01/CUC_Det-1-del-20-12-2022_IEOPA.pdf" xlink:type="simple">DD 1 del 20-12-2022</text:a></text:p>
          </table:table-cell>
          <table:table-cell table:style-name="ce448" table:number-columns-repeated="16372"/>
        </table:table-row>
        <table:table-row table:style-name="ro17">
          <table:table-cell table:style-name="ce427" office:value-type="string" calcext:value-type="string">
            <text:p>9539133593</text:p>
            <text:p>22-12-2022</text:p>
          </table:table-cell>
          <table:table-cell table:style-name="ce434" office:value-type="string" calcext:value-type="string">
            <text:p>COMUNE DI ANGUILLARA SABAZIA (Dati Fisc. 80071510582) </text:p>
          </table:table-cell>
          <table:table-cell table:style-name="ce436" office:value-type="string" calcext:value-type="string">
            <text:p>AFFIDAMENTO INCARICO PER SUPPORTO PER IL MONITORAGGIO SU PIATTAFORMA ELETTRONICA REGIS </text:p>
          </table:table-cell>
          <table:table-cell table:style-name="ce437" office:value-type="string" calcext:value-type="string">
            <text:p>EFFEGI S.r.l.</text:p>
            <text:p>(P.IVA 02813550601)</text:p>
            <text:p>(AGGIUDICATARIO)</text:p>
          </table:table-cell>
          <table:table-cell table:style-name="ce442" office:value-type="string" calcext:value-type="string">
            <text:p>€<text:span text:style-name="T5"> 2.196,00</text:span></text:p>
            <text:p><text:span text:style-name="T6">(Liq. € 0,00)</text:span></text:p>
            <text:p/>
          </table:table-cell>
          <table:table-cell table:style-name="ce446" office:value-type="string" calcext:value-type="string">
            <text:p><text:a xlink:href="https://cloud.urbi.it/urbi/progs/urp/fecore02.sto?DOCORE_testata=7474718&amp;DOCORE_versione=1&amp;FNSTR=YUYHOB_XFOZKCF_6321823981500671249232104294247.TPR.R7I&amp;DB_NAME=n1200704&amp;ContestoChk=DE&amp;P7M=S" xlink:type="simple">DD 2070 del 22-12-2022</text:a></text:p>
          </table:table-cell>
          <table:table-cell table:style-name="ce448" table:number-columns-repeated="16372"/>
        </table:table-row>
        <table:table-row table:style-name="ro9">
          <table:table-cell table:style-name="ce529" office:value-type="string" calcext:value-type="string">
            <text:p>956990469B</text:p>
            <text:p>30-12-2022</text:p>
          </table:table-cell>
          <table:table-cell table:style-name="ce492" office:value-type="string" calcext:value-type="string">
            <text:p>COMUNE DI ANGUILLARA SABAZIA (Dati Fisc. 80071510582) </text:p>
          </table:table-cell>
          <table:table-cell table:style-name="ce531" office:value-type="string" calcext:value-type="string">
            <text:p>PNRR 9 MANUTENZIONE E RIFUNZIONALIZZAZIONE DELLA STRUTTURA PER SPETTACOLI ALL'APERTO NELL'AREA GIARDINO DEI PESCATORI . AFFIDAMENTO PROGETTAZIONE DEFINITIVA ED ESECUTIVA, DIREZIONE DEI LAVORI E COORDINATORE DELLA SICUREZZA IN FASE DI PROGETTAZIONE ED ESECUZIONE E COLLAUDO AMMINISTRATIVO. CUP: D35F21000410005 CIG: 956990469B</text:p>
          </table:table-cell>
          <table:table-cell table:style-name="ce532" office:value-type="string" calcext:value-type="string">
            <text:p>PROJECTA INGEGNERIA SRL</text:p>
            <text:p>(P.IVA 02723470601)</text:p>
            <text:p>(AGGIUDICATARIO)</text:p>
          </table:table-cell>
          <table:table-cell table:style-name="ce536" office:value-type="string" calcext:value-type="string">
            <text:p><text:span text:style-name="T7">€</text:span><text:span text:style-name="T8"> </text:span><text:span text:style-name="T9">36.243,27</text:span></text:p>
            <text:p><text:span text:style-name="T6">(Liq. € 0,00)</text:span></text:p>
          </table:table-cell>
          <table:table-cell table:style-name="ce493" office:value-type="string" calcext:value-type="string">
            <text:p><text:a xlink:href="https://www.comune.anguillara-sabazia.roma.it/wp-content/uploads/2023/02/DD-2111_30-12-2022.pdf" xlink:type="simple">DD 2111 del 30-12-2022</text:a></text:p>
          </table:table-cell>
          <table:table-cell table:style-name="ce448" table:number-columns-repeated="16372"/>
        </table:table-row>
        <table:table-row table:style-name="ro8">
          <table:table-cell table:style-name="ce488" office:value-type="string" calcext:value-type="string">
            <text:p>A018A4F59E</text:p>
            <text:p>31-10-2023</text:p>
          </table:table-cell>
          <table:table-cell table:style-name="ce492" office:value-type="string" calcext:value-type="string">
            <text:p>COMUNE DI ANGUILLARA SABAZIA (Dati Fisc. 80071510582) </text:p>
          </table:table-cell>
          <table:table-cell table:style-name="ce512" office:value-type="string" calcext:value-type="string">
            <text:p>PNRR 9 - MANUTENZIONE E RIFUNZIONALIZZAZIONE DELLA STRUTTURA PER SPETTACOLI ALL'APERTO NELL'AREA GIARDINO DEI PESCATORI . AFFIDAMENTO INCARICO PER LA REDAZIONE DI STUDI GEOLOGICI ED ANALISI E RELAZIONE GEOLOGICA, CUP: D35F21000410005 CIG: A018A4F59E.</text:p>
          </table:table-cell>
          <table:table-cell table:style-name="ce513" office:value-type="string" calcext:value-type="string">
            <text:p>GEOL. DOTT . ALESSANDRO MECALI</text:p>
            <text:p>(P.IVA 11280751006 )</text:p>
            <text:p>(AGGIUDICATARIO)</text:p>
          </table:table-cell>
          <table:table-cell table:style-name="ce536" office:value-type="string" calcext:value-type="string">
            <text:p><text:span text:style-name="T7">€</text:span><text:span text:style-name="T8"> 11</text:span><text:span text:style-name="T9">.529,00</text:span></text:p>
            <text:p><text:span text:style-name="T6">(Liq. € 0,00)</text:span></text:p>
          </table:table-cell>
          <table:table-cell table:style-name="ce493" office:value-type="string" calcext:value-type="string">
            <text:p><text:a xlink:href="https://cloud.urbi.it/urbi/progs/urp/fecore02.sto?DOCORE_testata=7996287&amp;DOCORE_versione=1&amp;FNSTR=XEMDSS_FMGQCDF_207302254467173671050221705811201.EDX.N7P&amp;DB_NAME=n1200704&amp;ContestoChk=DE&amp;P7M=S" xlink:type="simple">DD 1611 del 31-10-2023</text:a></text:p>
          </table:table-cell>
          <table:table-cell table:style-name="ce448" table:number-columns-repeated="16372"/>
        </table:table-row>
        <table:table-row table:style-name="ro9">
          <table:table-cell table:style-name="ce455" office:value-type="string" calcext:value-type="string">
            <text:p>9485534E45</text:p>
            <text:p><text:span text:style-name="T11">06-12-2023</text:span></text:p>
            <text:p/>
          </table:table-cell>
          <table:table-cell table:style-name="ce457" office:value-type="string" calcext:value-type="string">
            <text:p>CENTRALE UNICA DEL LAGO</text:p>
            <text:p>(Dati Fisc. 80071510582) </text:p>
            <text:p/>
          </table:table-cell>
          <table:table-cell table:style-name="ce458" office:value-type="string" calcext:value-type="string">
            <text:p>ART. 5, COMMI 1 E 2, DELLA CONVENZIONE SOTTOSCRITTA DAI SINDACI P.T. DEL COMUNE DI ANGUILLARA SABAZIA E DEL COMUNE DI MANZIANA PER LA COSTITUZIONE DELLA CENTRALE UNICA DEL LAGO, 39, COMMA 2, D.LGS. 50/2016, 1, COMMA 2, D.L. 76/2020 (CONV. DALLA L. 120/2020). ATTIVITÀ DI COMMITTENZA AUSILIARIE ALLA CENTRALE UNICA DEL LAGO ALLA SOCIETÀ IEOPA C.F./P.I. 14288841001 LIQUIDAZIONE FATTURA N. 70 DEL 24/10/2023.</text:p>
          </table:table-cell>
          <table:table-cell table:style-name="ce459" office:value-type="string" calcext:value-type="string">
            <text:p>SOCIETA' IEOPA</text:p>
            <text:p><text:span text:style-name="T11">(P.IVA </text:span><text:span text:style-name="T13">14288841001</text:span><text:span text:style-name="T11">)</text:span></text:p>
            <text:p>(AGGIUDICATARIO)</text:p>
          </table:table-cell>
          <table:table-cell table:style-name="ce537" office:value-type="string" calcext:value-type="string">
            <text:p>(Liq. € 1.047,91)</text:p>
          </table:table-cell>
          <table:table-cell table:style-name="ce493" office:value-type="string" calcext:value-type="string">
            <text:p><text:a xlink:href="https://cloud.urbi.it/urbi/progs/urp/fecore02.sto?DOCORE_testata=8052895&amp;DOCORE_versione=1&amp;FNSTR=YUYHOB_XFOZKCF_3712278252453170925041596611939.TPR.R7I&amp;DB_NAME=n1200704&amp;ContestoChk=DE&amp;P7M=S" xlink:type="simple">DD 1 del 06-12-2023</text:a></text:p>
          </table:table-cell>
          <table:table-cell table:style-name="ce448" table:number-columns-repeated="16372"/>
        </table:table-row>
        <table:table-row table:style-name="ro9">
          <table:table-cell table:style-name="ce488" office:value-type="string" calcext:value-type="string">
            <text:p>29-12-2023</text:p>
          </table:table-cell>
          <table:table-cell table:style-name="ce492" office:value-type="string" calcext:value-type="string">
            <text:p>COMUNE DI ANGUILLARA SABAZIA (Dati Fisc. 80071510582) </text:p>
          </table:table-cell>
          <table:table-cell table:style-name="ce512" office:value-type="string" calcext:value-type="string">
            <text:p>PNRR MISSIONE 5 – COMPONENTE 2 – INVESTIMENTO 2.1 – RIGENERAZIONE URBANA – "MANUTENZIONE E RIFUNZIONALIZZAZIONE DELLA STRUTTURA PER SPETTACOLI ALL'APERTO NELL'AREA GIARDINO DEI PESCATORI . APPROVAZIONE DEI VERBALI DI VERIFICA DEL PROGETTO DEFINITIVO NONCHÉ APPROVAZIONE DEL PROGETTO DEFINITIVO. CUP D35F21000410005</text:p>
          </table:table-cell>
          <table:table-cell table:style-name="ce513"/>
          <table:table-cell table:style-name="ce538"/>
          <table:table-cell table:style-name="ce493" office:value-type="string" calcext:value-type="string">
            <text:p><text:a xlink:href="https://cloud.urbi.it/urbi/progs/urp/fecore02.sto?DOCORE_testata=8076012&amp;DOCORE_versione=1&amp;FNSTR=PCWMHT_JJERHFF_65903757216931366793749681185466.LNK.L7G&amp;DB_NAME=n1200704&amp;ContestoChk=DE&amp;P7M=S" xlink:type="simple">DD 1981 del 29-12-2023</text:a></text:p>
          </table:table-cell>
          <table:table-cell table:style-name="ce448" table:number-columns-repeated="16372"/>
        </table:table-row>
        <table:table-row table:style-name="ro23">
          <table:table-cell table:style-name="ce488" office:value-type="string" calcext:value-type="string">
            <text:p>A046547C85</text:p>
            <text:p>29-12-2023</text:p>
          </table:table-cell>
          <table:table-cell table:style-name="ce492" office:value-type="string" calcext:value-type="string">
            <text:p>COMUNE DI ANGUILLARA SABAZIA (Dati Fisc. 80071510582) </text:p>
          </table:table-cell>
          <table:table-cell table:style-name="ce512" office:value-type="string" calcext:value-type="string">
            <text:p>DETERMINA A CONTRARRE DI AVVIO PROCEDURA NEGOZIATA, AI SENSI DELL'ART. 1, CO. 2, LETT. B) DEL D. L. N. 76/2020 (CONV. IN L. N. 120/2020), PER L'AFFIDAMENTO, TRAMITE APPALTO INTEGRATO, DELLA PROGETTAZIONE ESECUTIVA, PER L'IMPORTO DI € 17.339,26 OLTRE ONERI E IVA, E DELL'INTERVENTO DI "MANUTENZIONE E RIFUNZIONALIZZAZIONE DELLA STRUTTURA PER SPETTACOLI ALL'APERTO NELL'AREA GIARDINO DEI PESCATORI" PER L'IMPORTO DI € 532.868,68 IVA ESCLUSA, CIG A046547C85 CUP D35F21000410005 NELL'AMBITO DELL'INVESTIMENTO M2C5I2.1 FINANZIATO DALL'UNIONE EUROPEA – NEXTGENERATIONEU - LINEA D'INTERVENTO: INVESTIMENTI IN PROGETTI DI RIGENERAZIONE URBANA, VOLTI A RIDURRE SITUAZIONI DI EMARGINAZIONE E DEGRADO SOCIALE - RIGENERAZIONE URBANA. </text:p>
          </table:table-cell>
          <table:table-cell table:style-name="ce513"/>
          <table:table-cell table:style-name="ce538"/>
          <table:table-cell table:style-name="ce493" office:value-type="string" calcext:value-type="string">
            <text:p><text:a xlink:href="https://cloud.urbi.it/urbi/progs/urp/fecore02.sto?DOCORE_testata=8077322&amp;DOCORE_versione=1&amp;FNSTR=XEMDSS_FMGQCDF_797081916413706671656171316186897.EDX.N7P&amp;DB_NAME=n1200704&amp;ContestoChk=DE&amp;P7M=S" xlink:type="simple">DD 1988 del 29-12-2023</text:a></text:p>
          </table:table-cell>
          <table:table-cell table:style-name="ce448" table:number-columns-repeated="16372"/>
        </table:table-row>
        <table:table-row table:style-name="ro11">
          <table:table-cell table:style-name="ce488" office:value-type="string" calcext:value-type="string">
            <text:p>A046547C85</text:p>
            <text:p>22-01-2024</text:p>
          </table:table-cell>
          <table:table-cell table:style-name="ce492" office:value-type="string" calcext:value-type="string">
            <text:p>COMUNE DI ANGUILLARA SABAZIA (Dati Fisc. 80071510582)</text:p>
          </table:table-cell>
          <table:table-cell table:style-name="ce512" office:value-type="string" calcext:value-type="string">
            <text:p>APPALTO INTEGRATO DELLA PROGETTAZIONE ESECUTIVA E DELL'INTERVENTO DI "MANUTENZIONE E RIFUNZIONALIZZAZIONE DELLA STRUTTURA PER SPETTACOLI ALL'APERTO NELL'AREA GIARDINO DEI PESCATORI" - CIG A046547C85 CUP D35F21000410005. NELL'AMBITO DELL'INVESTIMENTO M2C5I2.1 FINANZIATO DALL'UNIONE EUROPEA – NEXTGENERATIONEU - LINEA D'INTERVENTO: INVESTIMENTI IN PROGETTI DI RIGENERAZIONE URBANA, VOLTI A RIDURRE SITUAZIONI DI EMARGINAZIONE E DEGRADO SOCIALE - RIGENERAZIONE URBANA. NOMINA DELLA COMMISSIONE DI GARA. </text:p>
          </table:table-cell>
          <table:table-cell table:style-name="ce513"/>
          <table:table-cell table:style-name="ce538"/>
          <table:table-cell table:style-name="ce493" office:value-type="string" calcext:value-type="string">
            <text:p><text:a xlink:href="https://cloud.urbi.it/urbi/progs/urp/fecore02.sto?DOCORE_testata=8109859&amp;DOCORE_versione=1&amp;FNSTR=XEMDSS_FMGQCDF_750203389128497267951231064418139.EDX.N7P&amp;DB_NAME=n1200704&amp;ContestoChk=DE&amp;P7M=S" xlink:type="simple">DD 12 del 22-01-2024</text:a></text:p>
          </table:table-cell>
          <table:table-cell table:style-name="ce448" table:number-columns-repeated="16372"/>
        </table:table-row>
        <table:table-row table:style-name="ro11">
          <table:table-cell table:style-name="ce488" office:value-type="string" calcext:value-type="string">
            <text:p>A046547C85</text:p>
            <text:p>24-01-2024</text:p>
          </table:table-cell>
          <table:table-cell table:style-name="ce492" office:value-type="string" calcext:value-type="string">
            <text:p>COMUNE DI ANGUILLARA SABAZIA (Dati Fisc. 80071510582)</text:p>
          </table:table-cell>
          <table:table-cell table:style-name="ce512" office:value-type="string" calcext:value-type="string">
            <text:p>APPALTO INTEGRATO DELLA PROGETTAZIONE ESECUTIVA E DELL'INTERVENTO DI "MANUTENZIONE E RIFUNZIONALIZZAZIONE DELLA STRUTTURA PER SPETTACOLI ALL'APERTO NELL'AREA GIARDINO DEI PESCATORI" - CIG A046547C85 CUP D35F21000410005. NELL'AMBITO DELL'INVESTIMENTO M5C2I2.1 FINANZIATO DALL'UNIONE EUROPEA NEXTGENERATIONEU - LINEA D'INTERVENTO: INVESTIMENTI IN PROGETTI DI RIGENERAZIONE URBANA, VOLTI A RIDURRE SITUAZIONI DI EMARGINAZIONE E DEGRADO SOCIALE - RIGENERAZIONE URBANA. NOMINA DELLA COMMISSIONE DI GARA. ANNULLAMENTO DETERMINAZIONE N. 12/2024 </text:p>
          </table:table-cell>
          <table:table-cell table:style-name="ce513"/>
          <table:table-cell table:style-name="ce538"/>
          <table:table-cell table:style-name="ce493" office:value-type="string" calcext:value-type="string">
            <text:p><text:a xlink:href="https://cloud.urbi.it/urbi/progs/urp/fecore02.sto?DOCORE_testata=8114468&amp;DOCORE_versione=1&amp;FNSTR=PCWMHT_JJERHFF_36584779113834267113237461764954.LNK.L7G&amp;DB_NAME=n1200704&amp;ContestoChk=DE&amp;P7M=S" xlink:type="simple">DD 66 del 24-01-2024</text:a></text:p>
          </table:table-cell>
          <table:table-cell table:style-name="ce448" table:number-columns-repeated="16372"/>
        </table:table-row>
        <table:table-row table:style-name="ro11">
          <table:table-cell table:style-name="ce488" office:value-type="string" calcext:value-type="string">
            <text:p>A046547C85</text:p>
            <text:p>24-01-2024</text:p>
          </table:table-cell>
          <table:table-cell table:style-name="ce492" office:value-type="string" calcext:value-type="string">
            <text:p>COMUNE DI ANGUILLARA SABAZIA (Dati Fisc. 80071510582)</text:p>
          </table:table-cell>
          <table:table-cell table:style-name="ce512" office:value-type="string" calcext:value-type="string">
            <text:p>APPALTO INTEGRATO PER LA PROGETTAZIONE ESECUTIVA E L'INTERVENTO DI "MANUTENZIONE E RIFUNZIONALIZZAZIONE DELLA STRUTTURA PER SPETTACOLI ALL'APERTO NELL'AREA GIARDINO DEI PESCATORI" - CIG A046547C85 CUP D35F21000410005. NELL'AMBITO DELL'INVESTIMENTO M5C2I2.1 FINANZIATO DALL'UNIONE EUROPEA NEXTGENERATIONEU - LINEA D'INTERVENTO: INVESTIMENTI IN PROGETTI DI RIGENERAZIONE URBANA, VOLTI A RIDURRE SITUAZIONI DI EMARGINAZIONE E DEGRADO SOCIALE - RIGENERAZIONE URBANA. PROVVEDIMENTO DI AMMISSIONE ED ESCLUSIONE. </text:p>
          </table:table-cell>
          <table:table-cell table:style-name="ce513"/>
          <table:table-cell table:style-name="ce538"/>
          <table:table-cell table:style-name="ce493" office:value-type="string" calcext:value-type="string">
            <text:p><text:a xlink:href="https://cloud.urbi.it/urbi/progs/urp/fecore02.sto?DOCORE_testata=8114757&amp;DOCORE_versione=1&amp;FNSTR=XEMDSS_FMGQCDF_338657339581862671232201335549139.EDX.N7P&amp;DB_NAME=n1200704&amp;ContestoChk=DE&amp;P7M=S" xlink:type="simple">DD 93 del 21-01-2024</text:a></text:p>
          </table:table-cell>
          <table:table-cell table:style-name="ce544" table:formula="of:=+36143.27+11529+575542.86+10657.37" office:value-type="currency" office:currency="EUR" office:value="633872.5" calcext:value-type="currency">
            <text:p>€ 633.872,50</text:p>
          </table:table-cell>
          <table:table-cell table:style-name="ce448" table:number-columns-repeated="16371"/>
        </table:table-row>
        <table:table-row table:style-name="ro11">
          <table:table-cell table:style-name="ce510" office:value-type="string" calcext:value-type="string">
            <text:p><text:s text:c="9"/>A046547C85 22-03-2024</text:p>
          </table:table-cell>
          <table:table-cell table:style-name="ce492" office:value-type="string" calcext:value-type="string">
            <text:p>COMUNE DI ANGUILLARA SABAZIA (Dati Fisc. 80071510582)</text:p>
          </table:table-cell>
          <table:table-cell table:style-name="ce512" office:value-type="string" calcext:value-type="string">
            <text:p>APPALTO INTEGRATO DELLA PROGETTAZIONE ESECUTIVA E DELL'INTERVENTO DI "MANUTENZIONE E RIFUNZIONALIZZAZIONE DELLA STRUTTURA PER SPETTACOLI ALL'APERTO NELL'AREA GIARDINO DEI PESCATORI" CIG A046547C85 - CUP D35F21000410005 NELL'AMBITO DELL'INVESTIMENTO M2C5I2.1 FINANZIATO DALL'UNIONE EUROPEA NEXTGENERATIONEU - LINEA D'INTERVENTO: INVESTIMENTI IN PROGETTI DI RIGENERAZIONE URBANA, VOLTI A RIDURRE SITUAZIONI DI EMARGINAZIONE E DEGRADO SOCIALE - RIGENERAZIONE URBANA. DETERMINA DI AGGIUDICAZIONE EX ART. 17, COMMA 5, D.LGS. 36/2023.</text:p>
          </table:table-cell>
          <table:table-cell table:style-name="ce492" office:value-type="string" calcext:value-type="string">
            <text:p><text:s text:c="22"/>DO.VE SRL <text:s text:c="40"/>(P.IVA 07139071000) <text:s text:c="15"/>(AGGIUDICATARIO)</text:p>
          </table:table-cell>
          <table:table-cell table:style-name="ce539" office:value-type="string" calcext:value-type="string">
            <text:p>€ 575.542,86</text:p>
            <text:p><text:span text:style-name="T6">(Liq. € 0,00)</text:span></text:p>
          </table:table-cell>
          <table:table-cell table:style-name="ce493" office:value-type="string" calcext:value-type="string">
            <text:p><text:a xlink:href="https://cloud.urbi.it/urbi/progs/urp/fecore02.sto?DOCORE_testata=8244232&amp;DOCORE_versione=1&amp;FNSTR=RSBYFQ_CLHAPKF_1361298507365954778135634735152638.WRN.W7J&amp;DB_NAME=n1200704&amp;ContestoChk=DE&amp;P7M=S" xlink:type="simple">DD 447 del 22-03-2024</text:a></text:p>
          </table:table-cell>
          <table:table-cell table:style-name="ce545" table:formula="of:=+[.G15]/[.G13]" office:value-type="percentage" office:value="0.594544328709638" calcext:value-type="percentage">
            <text:p>59,45%</text:p>
          </table:table-cell>
          <table:table-cell table:style-name="ce448" table:number-columns-repeated="16371"/>
        </table:table-row>
        <table:table-row table:style-name="ro9">
          <table:table-cell table:style-name="ce510" office:value-type="string" calcext:value-type="string">
            <text:p>12-04-2024</text:p>
          </table:table-cell>
          <table:table-cell table:style-name="ce492" office:value-type="string" calcext:value-type="string">
            <text:p>COMUNE DI ANGUILLARA SABAZIA (Dati Fisc. 80071510582)</text:p>
          </table:table-cell>
          <table:table-cell table:style-name="ce512" office:value-type="string" calcext:value-type="string">
            <text:p>"MANUTENZIONE E RIFUNZIONALIZZAZIONE DELLA STRUTTURA PER SPETTACOLI ALL'APERTO NELL'AREA GIARDINO DEI PESCATORI" – CUP D35F21000410005. MISSIONE 5, COMPONENTE 2, INVESTIMENTO 2.1 "INVESTIMENTI IN PROGETTI DI RIGENERAZIONE URBANA VOLTI A RIDURRE SITUAZIONI DI EMARGINAZIONE E DEGRADO SOCIALE" FINANZIATO DALL'UNIONE EUROPEA NEXTGENERATIONEU. NOMINA DEL GRUPPO DI LAVORO E RIPARTIZIONE DELL'INCENTIVO.</text:p>
          </table:table-cell>
          <table:table-cell table:style-name="ce492" office:value-type="string" calcext:value-type="string">
            <text:p>DIPENDENTI COMUNALI DIVERSI</text:p>
          </table:table-cell>
          <table:table-cell table:style-name="ce540" office:value-type="string" calcext:value-type="string">
            <text:p>€  10.657,37 </text:p>
            <text:p><text:span text:style-name="T6">(Liq. € 0,00)</text:span></text:p>
          </table:table-cell>
          <table:table-cell table:style-name="ce493" office:value-type="string" calcext:value-type="string">
            <text:p><text:a xlink:href="https://cloud.urbi.it/urbi/progs/urp/fecore02.sto?DOCORE_testata=8272612&amp;DOCORE_versione=1&amp;FNSTR=PCWMHT_JJERHFF_29348468030762897892130439064708.LNK.L7G&amp;DB_NAME=n1200704&amp;ContestoChk=DE&amp;P7M=S" xlink:type="simple">DD 567 del 12-04-2024</text:a></text:p>
          </table:table-cell>
          <table:table-cell table:style-name="ce546" table:formula="of:=+11419.2+29047.6+788.45+22000.05+76340+109670+127600" office:value-type="currency" office:currency="EUR" office:value="376865.3" calcext:value-type="currency">
            <text:p>€ 376.865,30</text:p>
          </table:table-cell>
          <table:table-cell table:style-name="ce448" table:number-columns-repeated="16371"/>
        </table:table-row>
        <table:table-row table:style-name="ro23">
          <table:table-cell table:style-name="ce488" office:value-type="string" calcext:value-type="string">
            <text:p>A018A4F59E</text:p>
            <text:p>18-09-2024</text:p>
          </table:table-cell>
          <table:table-cell table:style-name="ce492" office:value-type="string" calcext:value-type="string">
            <text:p>COMUNE DI ANGUILLARA SABAZIA (Dati Fisc. 80071510582)</text:p>
          </table:table-cell>
          <table:table-cell table:style-name="ce512" office:value-type="string" calcext:value-type="string">
            <text:p>"MANUTENZIONE E RIFUNZIONALIZZAZIONE DELLA STRUTTURA PER SPETTACOLI ALL'APERTO NELL'AREA GIARDINO DEI PESCATORI" CUP D35F21000410005 FINANZIATO DALL'UNIONE EUROPEA – "NEXTGENERATIONEU"- NELL'AMBITO DEL PNRR DELL'UNIONE EUROPEA MISSIONE 5 – COMPONENTE 2 – INVESTIMENTO 2.1 "I INVESTIMENTI IN PROGETTI DI RIGENERAZIONE URBANA, VOLTI A RIDURRE SITUAZIONI DI EMARGINAZIONE E DEGRADO SOCIALE"- RIGENERAZIONE URBANA. LIQUIDAZIONE FATTURA - MECALI ALESSANDRO 06-09-2024/2/PA (2024.A1.1390) A SALDO DELL'INCARICO PER LA REDAZIONE DI STUDI GEOLOGICI, ANALISI E RELAZIONE GEOLOGICA AFFIDATO CON DETERMINAZIONE N. 1611 DEL 31-10-2023. CIG A018A4F59E.</text:p>
          </table:table-cell>
          <table:table-cell table:style-name="ce513" office:value-type="string" calcext:value-type="string">
            <text:p>GEOL. DOTT . ALESSANDRO MECALI</text:p>
            <text:p>(P.IVA 11280751006 )</text:p>
            <text:p/>
          </table:table-cell>
          <table:table-cell table:style-name="ce518" office:value-type="string" calcext:value-type="string">
            <text:p>(Liq. € 11.419,20)</text:p>
          </table:table-cell>
          <table:table-cell table:style-name="ce493" office:value-type="string" calcext:value-type="string">
            <text:p><text:a xlink:href="https://cloud.urbi.it/urbi/progs/urp/fecore02.sto?DOCORE_testata=8512120&amp;DOCORE_versione=1&amp;FNSTR=RSBYFQ_CLHAPKF_8869370072030466781607362091432442.WRN.W7J&amp;DB_NAME=n1200704&amp;ContestoChk=DE&amp;P7M=S" xlink:type="simple">DD 1603 del 18-09-2024</text:a></text:p>
          </table:table-cell>
          <table:table-cell table:style-name="ce448" table:number-columns-repeated="16372"/>
        </table:table-row>
        <table:table-row table:style-name="ro11">
          <table:table-cell table:style-name="ce510" office:value-type="string" calcext:value-type="string">
            <text:p><text:s text:c="7"/>956990469B 20-11-2024</text:p>
          </table:table-cell>
          <table:table-cell table:style-name="ce492" office:value-type="string" calcext:value-type="string">
            <text:p>COMUNE DI ANGUILLARA SABAZIA (Dati Fisc. 80071510582)</text:p>
          </table:table-cell>
          <table:table-cell table:style-name="ce512" office:value-type="string" calcext:value-type="string">
            <text:p>"MANUTENZIONE E RIFUNZIONALIZZAZIONE DELLA STRUTTURA PER SPETTACOLI ALL'APERTO NELL'AREA GIARDINO DEI PESCATORI" CUP D35F2100041000 FINANZIATO DALL'UNIONE EUROPEA – "NEXTGENERATIONEU"- NELL'AMBITO DEL PNRR DELL'UNIONE EUROPEA MISSIONE 5 – COMPONENTE 2 – INVESTIMENTO 2.1 "INVESTIMENTI IN PROGETTI DI RIGENERAZIONE URBANA, VOLTI A RIDURRE SITUAZIONI DI EMARGINAZIONE E DEGRADO SOCIALE"- RIGENERAZIONE URBANA.LIQUIDAZIONE FATTURA - PROJECTA INGEGNERIA SRL 30-07-2024/27/001 (2024.A1.1381) RELATIVA ALLA PROGETTAZIONE DEFINITIVA. CIG 956990469B</text:p>
          </table:table-cell>
          <table:table-cell table:style-name="ce492" office:value-type="string" calcext:value-type="string">
            <text:p>PROJECTA INGEGNERIA SRL <text:s text:c="4"/>(P.IVA 02723470601) </text:p>
          </table:table-cell>
          <table:table-cell table:style-name="ce518" office:value-type="string" calcext:value-type="string">
            <text:p>(Liq. € 29.047,60)</text:p>
          </table:table-cell>
          <table:table-cell table:style-name="ce493" office:value-type="string" calcext:value-type="string">
            <text:p><text:a xlink:href="https://cloud.urbi.it/urbi/progs/urp/fecore02.sto?DOCORE_testata=8610129&amp;DOCORE_versione=1&amp;FNSTR=PCWMHT_JJERHFF_45785813440874297895044514206069.LNK.L7G&amp;DB_NAME=n1200704&amp;ContestoChk=DE&amp;P7M=S" xlink:type="simple">DD 2005 del 20-11-2024</text:a></text:p>
          </table:table-cell>
          <table:table-cell table:style-name="ce448" table:number-columns-repeated="16372"/>
        </table:table-row>
        <table:table-row table:style-name="ro8">
          <table:table-cell table:style-name="ce488" office:value-type="string" calcext:value-type="string">
            <text:p>28-11-2024</text:p>
          </table:table-cell>
          <table:table-cell table:style-name="ce492" office:value-type="string" calcext:value-type="string">
            <text:p>COMUNE DI ANGUILLARA SABAZIA (Dati Fisc. 80071510582)</text:p>
          </table:table-cell>
          <table:table-cell table:style-name="ce512" office:value-type="string" calcext:value-type="string">
            <text:p>LIQUIDAZIONE IN FAVORE DELLA DIPENDENTE MATRICOLA 254 DELLE SOMME SPETTANTI A TITOLO DI INCENTIVO PER LE SPECIFICHE ATTIVITÀ SVOLTE NEGLI INTERVENTI INDIVIDUATI DAI SEGUENTI CODICI CUP: D38C20000090001, D39E20000010001, D35F21000380001, D35F21000410005, D35F21000430007, D37H21002410005 E D31B21004050005.</text:p>
          </table:table-cell>
          <table:table-cell table:style-name="ce492" office:value-type="string" calcext:value-type="string">
            <text:p>DIPENDENTE COMUNALE</text:p>
          </table:table-cell>
          <table:table-cell table:style-name="ce518" office:value-type="string" calcext:value-type="string">
            <text:p>(Liq. € 788,65)</text:p>
          </table:table-cell>
          <table:table-cell table:style-name="ce493" office:value-type="string" calcext:value-type="string">
            <text:p><text:a xlink:href="https://cloud.urbi.it/urbi/progs/urp/fecore02.sto?DOCORE_testata=8622849&amp;DOCORE_versione=1&amp;FNSTR=RSBYFQ_CLHAPKF_1287409726396947678130441891608481.WRN.W7J&amp;DB_NAME=n1200704&amp;ContestoChk=DE&amp;P7M=S" xlink:type="simple">DD 2080 del 28-11-2024</text:a></text:p>
          </table:table-cell>
          <table:table-cell table:style-name="ce448" table:number-columns-repeated="16372"/>
        </table:table-row>
        <table:table-row table:style-name="ro15">
          <table:table-cell table:style-name="ce488" office:value-type="string" calcext:value-type="string">
            <text:p>05-12-2024 </text:p>
          </table:table-cell>
          <table:table-cell table:style-name="ce492" office:value-type="string" calcext:value-type="string">
            <text:p>COMUNE DI ANGUILLARA SABAZIA (Dati Fisc. 80071510582)</text:p>
          </table:table-cell>
          <table:table-cell table:style-name="ce512" office:value-type="string" calcext:value-type="string">
            <text:p>APPALTO INTEGRATO PER I LAVORI DI "MANUTENZIONE E RIFUNZIONALIZZAZIONE DELLA STRUTTURA PER SPETTACOLI ALL'APERTO NELL'AREA GIARDINO DEI PESCATORI" - CUP D35F21000410005 NELL'AMBITO DELL'INVESTIMENTO M5C2I2.1 FINANZIATO DALL'UNIONE EUROPEA NEXTGENERATIONEU - LINEA D'INTERVENTO: INVESTIMENTI IN PROGETTI DI RIGENERAZIONE URBANA, VOLTI A RIDURRE SITUAZIONI DI EMARGINAZIONE E DEGRADO SOCIALE - RIGENERAZIONE URBANA. APPROVAZIONE PROGETTO ESECUTIVO</text:p>
          </table:table-cell>
          <table:table-cell table:style-name="ce492"/>
          <table:table-cell table:style-name="ce541"/>
          <table:table-cell table:style-name="ce493" office:value-type="string" calcext:value-type="string">
            <text:p><text:a xlink:href="https://cloud.urbi.it/urbi/progs/urp/fecore02.sto?DOCORE_testata=8634658&amp;DOCORE_versione=1&amp;FNSTR=RSBYFQ_CLHAPKF_1954198647305526978174330383945487.WRN.W7J&amp;DB_NAME=n1200704&amp;ContestoChk=DE&amp;P7M=S" xlink:type="simple">DD 2198 del 05-12-2024</text:a></text:p>
          </table:table-cell>
          <table:table-cell table:style-name="ce448" table:number-columns-repeated="16372"/>
        </table:table-row>
        <table:table-row table:style-name="ro15">
          <table:table-cell table:style-name="ce510" office:value-type="string" calcext:value-type="string">
            <text:p>A046547C85 </text:p>
            <text:p>09-12-2024</text:p>
          </table:table-cell>
          <table:table-cell table:style-name="ce492" office:value-type="string" calcext:value-type="string">
            <text:p>COMUNE DI ANGUILLARA SABAZIA (Dati Fisc. 80071510582)</text:p>
          </table:table-cell>
          <table:table-cell table:style-name="ce512" office:value-type="string" calcext:value-type="string">
            <text:p>"MANUTENZIONE E RIFUNZIONALIZZAZIONE DELLA STRUTTURA PER SPETTACOLI ALL'APERTO NELL'AREA GIARDINO DEI PESCATORI" – CUP D35F21000410005 FINANZIATO DALL'UNIONE EUROPEA – "NEXTGENERATIONEU"- NELL'AMBITO DEL PNRR DELL'UNIONE EUROPEA MISSIONE 5 – COMPONENTE 2 – INVESTIMENTO 2.1. LIQUIDAZIONE FATTURA - SOC. DO.VE. SRL 25-11-2024/FATTPA 98_24 (2024.A1.1908) RELATIVA ALLA PROGETTAZIONE ESECUTIVA. CIG A046547C85.</text:p>
          </table:table-cell>
          <table:table-cell table:style-name="ce492" office:value-type="string" calcext:value-type="string">
            <text:p><text:s text:c="22"/>DO.VE SRL <text:s text:c="40"/>(P.IVA 07139071000) <text:s text:c="15"/>(AGGIUDICATARIO)</text:p>
          </table:table-cell>
          <table:table-cell table:style-name="ce518" office:value-type="string" calcext:value-type="string">
            <text:p>(Liq. € 22.000,05)</text:p>
          </table:table-cell>
          <table:table-cell table:style-name="ce493" office:value-type="string" calcext:value-type="string">
            <text:p><text:a xlink:href="https://cloud.urbi.it/urbi/progs/urp/fecore02.sto?DOCORE_testata=8638272&amp;DOCORE_versione=1&amp;FNSTR=XEMDSS_FMGQCDF_773245613799374781104511272028978.EDX.N7P&amp;DB_NAME=n1200704&amp;ContestoChk=DE&amp;P7M=S" xlink:type="simple">DD 2229 del 09-12-2024</text:a></text:p>
          </table:table-cell>
          <table:table-cell table:style-name="ce448" table:number-columns-repeated="16372"/>
        </table:table-row>
        <table:table-row table:style-name="ro9">
          <table:table-cell table:style-name="ce510" office:value-type="string" calcext:value-type="string">
            <text:p>A046547C85 </text:p>
            <text:p>12-02-2025</text:p>
          </table:table-cell>
          <table:table-cell table:style-name="ce492" office:value-type="string" calcext:value-type="string">
            <text:p>COMUNE DI ANGUILLARA SABAZIA (Dati Fisc. 80071510582)</text:p>
          </table:table-cell>
          <table:table-cell table:style-name="ce512" office:value-type="string" calcext:value-type="string">
            <text:p>PNRR MISSIONE 5 COMPONENTE 2 INVESTIMENTO 2.1 RIGENERAZIONE URBANA - LAVORI DI "MANUTENZIONE E RIFUNZIONALIZZAZIONE DELLA STRUTTURA PER SPETTACOLI ALL'APERTO NELL'AREA GIARDINO DEI PESCATORI" – CUP D35F21000410005 - CIG A046547C85. APPROVAZIONE 1° SAL E LIQUIDAZIONE FATTURA - SOC. DO.VE. SRL 27- 01-2025/FATTPA 4_25 (2025.A1.128)</text:p>
          </table:table-cell>
          <table:table-cell table:style-name="ce492" office:value-type="string" calcext:value-type="string">
            <text:p><text:s text:c="22"/>DO.VE SRL <text:s text:c="40"/>(P.IVA 07139071000) <text:s text:c="15"/>(AGGIUDICATARIO)</text:p>
          </table:table-cell>
          <table:table-cell table:style-name="ce518" office:value-type="string" calcext:value-type="string">
            <text:p>(Liq. € 76.340,00)</text:p>
          </table:table-cell>
          <table:table-cell table:style-name="ce493" office:value-type="string" calcext:value-type="string">
            <text:p><text:a xlink:href="https://cloud.urbi.it/urbi/progs/urp/fecore02.sto?DOCORE_testata=8731407&amp;DOCORE_versione=1&amp;FNSTR=XEMDSS_FMGQCDF_978410955360323778140715915694884.EDX.N7P&amp;DB_NAME=n1200704&amp;ContestoChk=DE&amp;P7M=S" xlink:type="simple">DD 215 del 12-02-2025</text:a></text:p>
          </table:table-cell>
          <table:table-cell table:style-name="ce448" table:number-columns-repeated="16372"/>
        </table:table-row>
        <table:table-row table:style-name="ro9">
          <table:table-cell table:style-name="ce510" office:value-type="string" calcext:value-type="string">
            <text:p>A046547C85</text:p>
            <text:p>21-03-2025</text:p>
          </table:table-cell>
          <table:table-cell table:style-name="ce492" office:value-type="string" calcext:value-type="string">
            <text:p>COMUNE DI ANGUILLARA SABAZIA (Dati Fisc. 80071510582)</text:p>
          </table:table-cell>
          <table:table-cell table:style-name="ce512" office:value-type="string" calcext:value-type="string">
            <text:p>PNRR MISSIONE 5 COMPONENTE 2 INVESTIMENTO 2.1 RIGENERAZIONE URBANA - LAVORI DI "MANUTENZIONE E RIFUNZIONALIZZAZIONE DELLA STRUTTURA PER SPETTACOLI ALL'APERTO NELL'AREA GIARDINO DEI PESCATORI" – CUP D35F21000410005 - CIG A046547C85. APPROVAZIONE 2° S.A.L. E LIQUIDAZIONE FATTURA - SOC. DO.VE. SRL 11-03-2025/FATTPA 19_25 (2025.A1.411) RELATIVA AL CERTIFICATO DI PAGAMENTO N. 2 PER LA SECONDA RATA LAVORI.</text:p>
          </table:table-cell>
          <table:table-cell table:style-name="ce492" office:value-type="string" calcext:value-type="string">
            <text:p><text:s text:c="22"/>DO.VE SRL <text:s text:c="40"/>(P.IVA 07139071000) <text:s text:c="15"/>(AGGIUDICATARIO)</text:p>
          </table:table-cell>
          <table:table-cell table:style-name="ce518" office:value-type="string" calcext:value-type="string">
            <text:p>(Liq. € 109.670,00)</text:p>
          </table:table-cell>
          <table:table-cell table:style-name="ce493" office:value-type="string" calcext:value-type="string">
            <text:p><text:a xlink:href="https://cloud.urbi.it/urbi/progs/urp/fecore02.sto?DOCORE_testata=8800053&amp;DOCORE_versione=1&amp;FNSTR=PCWMHT_JJERHFF_41018126184612378133824305472344.LNK.L7G&amp;DB_NAME=n1200704&amp;ContestoChk=DE&amp;P7M=S" xlink:type="simple">DD 489 del 21-03-2025</text:a></text:p>
          </table:table-cell>
          <table:table-cell table:style-name="ce448" table:number-columns-repeated="16372"/>
        </table:table-row>
        <table:table-row table:style-name="ro15">
          <table:table-cell table:style-name="ce510" office:value-type="string" calcext:value-type="string">
            <text:p>A046547C85 </text:p>
            <text:p>19-05-2025</text:p>
          </table:table-cell>
          <table:table-cell table:style-name="ce492" office:value-type="string" calcext:value-type="string">
            <text:p>COMUNE DI ANGUILLARA SABAZIA (Dati Fisc. 80071510582)</text:p>
          </table:table-cell>
          <table:table-cell table:style-name="ce512" office:value-type="string" calcext:value-type="string">
            <text:p>PNRR MISSIONE 5 COMPONENTE 2 INVESTIMENTO 2.1 RIGENERAZIONE URBANA - INTERVENTO DI "MANUTENZIONE E RIFUNZIONALIZZAZIONE DELLA STRUTTURA PER SPETTACOLI ALL'APERTO NELL'AREA GIARDINO DEI PESCATORI" – CUP D35F21000410005 - CIG A046547C85. APPROVAZIONE 3° S.A.L. E LIQUIDAZIONE FATTURA - SOC. DO.VE. SRL 05-05-2025/FATTPA 39_25 (2025.A1.766) RELATIVA AL CERTIFICATO DI PAGAMENTO N. 3 PER LA TERZA RATA LAVORI.</text:p>
          </table:table-cell>
          <table:table-cell table:style-name="ce492" office:value-type="string" calcext:value-type="string">
            <text:p><text:s text:c="22"/>DO.VE SRL <text:s text:c="40"/>(P.IVA 07139071000) <text:s text:c="15"/>(AGGIUDICATARIO)</text:p>
          </table:table-cell>
          <table:table-cell table:style-name="ce518" office:value-type="string" calcext:value-type="string">
            <text:p>(Liq. € 127.600,00)</text:p>
          </table:table-cell>
          <table:table-cell table:style-name="ce508" office:value-type="string" calcext:value-type="string">
            <text:p><text:a xlink:href="https://cloud.urbi.it/urbi/progs/urp/fecore02.sto?DOCORE_testata=8891114&amp;DOCORE_versione=1&amp;FNSTR=RSBYFQ_CLHAPKF_6825433182996617781704511239533860.WRN.W7J&amp;DB_NAME=n1200704&amp;ContestoChk=DE&amp;P7M=S" xlink:type="simple">DD 887 del 19-05-2025</text:a></text:p>
          </table:table-cell>
          <table:table-cell table:style-name="ce448" table:number-columns-repeated="16372"/>
        </table:table-row>
        <table:table-row table:style-name="ro15">
          <table:table-cell table:style-name="ce510" office:value-type="string" calcext:value-type="string">
            <text:p>A046547C85 </text:p>
            <text:p>08-09-2025</text:p>
          </table:table-cell>
          <table:table-cell table:style-name="ce492" office:value-type="string" calcext:value-type="string">
            <text:p>COMUNE DI ANGUILLARA SABAZIA (Dati Fisc. 80071510582)</text:p>
          </table:table-cell>
          <table:table-cell table:style-name="ce512" office:value-type="string" calcext:value-type="string">
            <text:p>PNRR MISSIONE 5 COMPONENTE 2 INVESTIMENTO 2.1 RIGENERAZIONE URBANA - INTERVENTO DI "MANUTENZIONE E RIFUNZIONALIZZAZIONE DELLA STRUTTURA PER SPETTACOLI ALL'APERTO NELL'AREA GIARDINO DEI PESCATORI" CUP D35F21000410005 - CIG A046547C85. APPROVAZIONE 4° S.A.L. E LIQUIDAZIONE FATTURA - SOC. DO.VE. SRL 26-08-2025/FATTPA 65_25 (2025.A1.1334) RELATIVA AL CERTIFICATO DI PAGAMENTO N. 4 PER LA QUARTA RATA LAVORI. </text:p>
          </table:table-cell>
          <table:table-cell table:style-name="ce492" office:value-type="string" calcext:value-type="string">
            <text:p><text:s text:c="22"/>DO.VE SRL <text:s text:c="40"/>(P.IVA 07139071000) <text:s text:c="15"/>(AGGIUDICATARIO)</text:p>
          </table:table-cell>
          <table:table-cell table:style-name="ce518" office:value-type="string" calcext:value-type="string">
            <text:p>(Liq. € 81.235,00)</text:p>
          </table:table-cell>
          <table:table-cell table:style-name="ce508" office:value-type="string" calcext:value-type="string">
            <text:p><text:a xlink:href="https://cloud.urbi.it/urbi/progs/urp/fecore02.sto?DOCORE_testata=9072741&amp;DOCORE_versione=1&amp;FNSTR=XEMDSS_FMGQCDF_105377053849656978115422889970729.EDX.N7P&amp;DB_NAME=n1200704&amp;ContestoChk=ME&amp;P7M=S" xlink:type="simple">DD 1466 del 08-09-2025</text:a></text:p>
          </table:table-cell>
          <table:table-cell table:style-name="ce448" table:number-columns-repeated="16372"/>
        </table:table-row>
        <table:table-row table:style-name="ro2" table:number-rows-repeated="6">
          <table:table-cell table:number-columns-repeated="4"/>
          <table:table-cell table:style-name="ce542"/>
          <table:table-cell table:style-name="ce96"/>
          <table:table-cell table:number-columns-repeated="16372"/>
        </table:table-row>
        <table:table-row table:style-name="ro2" table:number-rows-repeated="128">
          <table:table-cell table:number-columns-repeated="5"/>
          <table:table-cell table:style-name="ce96"/>
          <table:table-cell table:number-columns-repeated="16372"/>
        </table:table-row>
        <table:table-row table:style-name="ro2" table:number-rows-repeated="1048417">
          <table:table-cell table:number-columns-repeated="16378"/>
        </table:table-row>
        <table:table-row table:style-name="ro2">
          <table:table-cell table:number-columns-repeated="16378"/>
        </table:table-row>
      </table:table>
      <table:table table:name="PNRR_11" table:style-name="ta3">
        <table:table-column table:style-name="co28" table:default-cell-style-name="Default"/>
        <table:table-column table:style-name="co32" table:default-cell-style-name="Default"/>
        <table:table-column table:style-name="co33" table:default-cell-style-name="ce502"/>
        <table:table-column table:style-name="co15" table:default-cell-style-name="Default"/>
        <table:table-column table:style-name="co11" table:default-cell-style-name="ce440"/>
        <table:table-column table:style-name="co21" table:default-cell-style-name="Default"/>
        <table:table-column table:style-name="co25" table:default-cell-style-name="Default"/>
        <table:table-column table:style-name="co5" table:number-columns-repeated="16371" table:default-cell-style-name="Default"/>
        <table:table-row table:style-name="ro22">
          <table:table-cell table:style-name="ce100" office:value-type="string" calcext:value-type="string" table:number-columns-spanned="6" table:number-rows-spanned="1">
            <text:p>PNRR 11 – MIGLIORAMENTO DELLA QUALITÀ DEL DECORO URBANO NELL'AREA URBANA PERCORSA DA VIA ANGUILLARESE (CUP D35F21000430007)</text:p>
          </table:table-cell>
          <table:covered-table-cell table:style-name="ce100"/>
          <table:covered-table-cell table:style-name="ce511"/>
          <table:covered-table-cell table:number-columns-repeated="3" table:style-name="ce100"/>
          <table:table-cell table:style-name="ce111" table:number-columns-repeated="16372"/>
        </table:table-row>
        <table:table-row table:style-name="ro2">
          <table:table-cell table:number-columns-repeated="16378"/>
        </table:table-row>
        <table:table-row table:style-name="ro6">
          <table:table-cell table:style-name="ce528" office:value-type="string" calcext:value-type="string">
            <text:p>CIG/ Data Pubblicazione</text:p>
          </table:table-cell>
          <table:table-cell table:style-name="ce530" office:value-type="string" calcext:value-type="string">
            <text:p><text:span text:style-name="T1">Struttura Proponente</text:span><text:span text:style-name="T2"> </text:span></text:p>
          </table:table-cell>
          <table:table-cell table:style-name="ce530" office:value-type="string" calcext:value-type="string">
            <text:p>Oggetto del bando</text:p>
          </table:table-cell>
          <table:table-cell table:style-name="ce530" office:value-type="string" calcext:value-type="string">
            <text:p>Partecipanti</text:p>
          </table:table-cell>
          <table:table-cell table:style-name="ce535" office:value-type="string" calcext:value-type="string">
            <text:p>Imp. Aggiudicazione </text:p>
            <text:p>(Imp. Liquidato)</text:p>
          </table:table-cell>
          <table:table-cell table:style-name="ce543" office:value-type="string" calcext:value-type="string">
            <text:p>Allegati</text:p>
          </table:table-cell>
          <table:table-cell table:style-name="ce448" table:number-columns-repeated="16372"/>
        </table:table-row>
        <table:table-row table:style-name="ro15">
          <table:table-cell table:style-name="ce427" office:value-type="string" calcext:value-type="string">
            <text:p>9485358D08 </text:p>
            <text:p>20-12-2022</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ARTT. 5, COMMI 1 E 2, DELLA CONVENZIONE SOTTOSCRITTA DAI SINDACI P.T. DEL COMUNE DI ANGUILLARA SABAZIA E DEL COMUNE DI MANZIANA PER LA COSTITUZIONE DELLA CENTRALE UNICA DEL LAGO, 39, COMMA 2, D.LGS. 50/2016, 1, COMMA 2, D.L. 76/2020 (CONV. DALLA L. 120/2020). AFFIDAMENTO DELL'ATTIVITA' DI COMMITTENZA AUSILIARIA ALLA CENTRALE UNICA DEL LAGO ALLO STUDIO LEGALE AOR ASSOCIATI - C.F./P.I. 13721301003 </text:p>
          </table:table-cell>
          <table:table-cell table:style-name="ce437" office:value-type="string" calcext:value-type="string">
            <text:p>STUDIO LEGALE AOR ASSOCIATI</text:p>
            <text:p><text:span text:style-name="T4">(P.IVA </text:span><text:span text:style-name="T12">13721301003</text:span><text:span text:style-name="T4">)</text:span></text:p>
            <text:p>(AGGIUDICATARIO)</text:p>
          </table:table-cell>
          <table:table-cell table:style-name="ce518" office:value-type="string" calcext:value-type="string">
            <text:p><text:span text:style-name="T7">€</text:span><text:span text:style-name="T8"> 8.088,06</text:span></text:p>
            <text:p><text:span text:style-name="T6">(Liq. € 0,00)</text:span></text:p>
          </table:table-cell>
          <table:table-cell table:style-name="ce446" office:value-type="string" calcext:value-type="string">
            <text:p><text:a xlink:href="https://centraleunicadellago.it/wp-content/uploads/2023/01/CUC_Det-2-del-20-12-2022_AOR.pdf" xlink:type="simple">DD 2 del 20-12-2022</text:a></text:p>
          </table:table-cell>
          <table:table-cell table:style-name="ce448" table:number-columns-repeated="16372"/>
        </table:table-row>
        <table:table-row table:style-name="ro17">
          <table:table-cell table:style-name="ce427" office:value-type="string" calcext:value-type="string">
            <text:p>9539133593</text:p>
            <text:p>22-12-2022</text:p>
          </table:table-cell>
          <table:table-cell table:style-name="ce434" office:value-type="string" calcext:value-type="string">
            <text:p>COMUNE DI ANGUILLARA SABAZIA (Dati Fisc. 80071510582) </text:p>
          </table:table-cell>
          <table:table-cell table:style-name="ce436" office:value-type="string" calcext:value-type="string">
            <text:p>AFFIDAMENTO INCARICO PER SUPPORTO PER IL MONITORAGGIO SU PIATTAFORMA ELETTRONICA REGIS </text:p>
          </table:table-cell>
          <table:table-cell table:style-name="ce437" office:value-type="string" calcext:value-type="string">
            <text:p>EFFEGI S.r.l.</text:p>
            <text:p>(P.IVA 02813550601)</text:p>
            <text:p>(AGGIUDICATARIO)</text:p>
          </table:table-cell>
          <table:table-cell table:style-name="ce442" office:value-type="string" calcext:value-type="string">
            <text:p>€<text:span text:style-name="T5"> 2.196,00</text:span></text:p>
            <text:p><text:span text:style-name="T6">(Liq. € 0,00)</text:span></text:p>
            <text:p/>
          </table:table-cell>
          <table:table-cell table:style-name="ce446" office:value-type="string" calcext:value-type="string">
            <text:p><text:a xlink:href="https://cloud.urbi.it/urbi/progs/urp/fecore02.sto?DOCORE_testata=7474718&amp;DOCORE_versione=1&amp;FNSTR=YUYHOB_XFOZKCF_6321823981500671249232104294247.TPR.R7I&amp;DB_NAME=n1200704&amp;ContestoChk=DE&amp;P7M=S" xlink:type="simple">DD 2070 del 22-12-2022</text:a></text:p>
          </table:table-cell>
          <table:table-cell table:style-name="ce448" table:number-columns-repeated="16372"/>
        </table:table-row>
        <table:table-row table:style-name="ro9">
          <table:table-cell table:style-name="ce510" office:value-type="string" calcext:value-type="string">
            <text:p>9550983880</text:p>
            <text:p>29-12-2022</text:p>
          </table:table-cell>
          <table:table-cell table:style-name="ce492" office:value-type="string" calcext:value-type="string">
            <text:p>COMUNE DI ANGUILLARA SABAZIA (Dati Fisc. 80071510582) </text:p>
          </table:table-cell>
          <table:table-cell table:style-name="ce512" office:value-type="string" calcext:value-type="string">
            <text:p>PNRR 11 MIGLIORAMENTO DELLA QUALITÀ DEL DECORO URBANO NELL'AREA URBANA PERCORSA DA VIA ANGUILLARESE AFFIDAMENTO PROGETTAZIONE DEFINITIVA ED ESECUTIVA, DIREZIONE LAVORI, COORDINAMENTO DELLA SICUREZZA IN FASE DI PROGETTAZIONE ED ESECUZIONE E COLLAUDO TECNICO AMMINISTRATIVO CUP D35F21000430007 – CIG 9550983880</text:p>
          </table:table-cell>
          <table:table-cell table:style-name="ce492" office:value-type="string" calcext:value-type="string">
            <text:p>GLOBO ARCHITETTURA</text:p>
            <text:p>(P.IVA 14179851002)</text:p>
            <text:p>(AGGIUDICATARIO)</text:p>
          </table:table-cell>
          <table:table-cell table:style-name="ce518" office:value-type="string" calcext:value-type="string">
            <text:p><text:span text:style-name="T7">€</text:span><text:span text:style-name="T8"> </text:span><text:span text:style-name="T9">35.272,64</text:span></text:p>
            <text:p>(Liq. € 0,00)</text:p>
          </table:table-cell>
          <table:table-cell table:style-name="ce493" office:value-type="string" calcext:value-type="string">
            <text:p><text:a xlink:href="https://www.comune.anguillara-sabazia.roma.it/wp-content/uploads/2023/02/DD-2081_29-12-2022.pdf" xlink:type="simple">DD 2081 del 29-12-2022</text:a></text:p>
          </table:table-cell>
          <table:table-cell table:style-name="ce448" table:number-columns-repeated="16372"/>
        </table:table-row>
        <table:table-row table:style-name="ro9">
          <table:table-cell table:style-name="ce510" office:value-type="string" calcext:value-type="string">
            <text:p>08-06-2023</text:p>
          </table:table-cell>
          <table:table-cell table:style-name="ce492" office:value-type="string" calcext:value-type="string">
            <text:p>COMUNE DI ANGUILLARA SABAZIA (Dati Fisc. 80071510582)</text:p>
          </table:table-cell>
          <table:table-cell table:style-name="ce512" office:value-type="string" calcext:value-type="string">
            <text:p>PNRR MISSIONE 5 – COMPONENTE 2 – INVESTIMENTO 2.1 – RIGENERAZIONE URBANA – "MIGLIORAMENTO DELLA QUALITÀ DEL DECORO URBANO NELL'AREA URBANA PERCORSA DA VIA ANGUILLARESE. APPROVAZIONE DEI VERBALI DI VERIFICA E VALIDAZIONE DEL PROGETTO ESECUTIVO NONCHÉ APPROVAZIONE DEL PROGETTO ESECUTIVO. CUP D35F21000430007.</text:p>
          </table:table-cell>
          <table:table-cell table:style-name="ce492"/>
          <table:table-cell table:style-name="ce518"/>
          <table:table-cell table:style-name="ce493" office:value-type="string" calcext:value-type="string">
            <text:p><text:a xlink:href="https://cloud.urbi.it/urbi/progs/urp/fecore02.sto?DOCORE_testata=7784111&amp;DOCORE_versione=1&amp;FNSTR=PCWMHT_JJERHFF_12234415509894567181422251472373.LNK.L7G&amp;DB_NAME=n1200704&amp;ContestoChk=DE&amp;P7M=S" xlink:type="simple">DD 908 del 08-06-2023</text:a></text:p>
          </table:table-cell>
          <table:table-cell table:style-name="ce448" table:number-columns-repeated="16372"/>
        </table:table-row>
        <table:table-row table:style-name="ro23">
          <table:table-cell table:style-name="ce510" office:value-type="string" calcext:value-type="string">
            <text:p>9870806EC8</text:p>
            <text:p>09-06-2023</text:p>
          </table:table-cell>
          <table:table-cell table:style-name="ce492" office:value-type="string" calcext:value-type="string">
            <text:p>COMUNE DI ANGUILLARA SABAZIA (Dati Fisc. 80071510582)</text:p>
          </table:table-cell>
          <table:table-cell table:style-name="ce512" office:value-type="string" calcext:value-type="string">
            <text:p>DETERMINA A CONTRARRE DI AVVIO PROCEDURA NEGOZIATA, AI SENSI DELL'ART. 1, CO. 2, LETT. B), DEL D.L. N. 76/2020 (CONV. IN L. N. 120/2020), PER L'IMPORTO DI € 343.000,00 IVA ESCLUSA, PER L'AFFIDAMENTO DEI LAVORI DI "MIGLIORAMENTO DELLA QUALITÀ DEL DECORO URBANO NELL'AREA URBANA PERCORSA DA VIA ANGUILLARESE", CIG 9870806EC8 CUP D35F21000430007 NELL'AMBITO DELL'INVESTIMENTO M5C2I2.1 FINANZIATO DALL'UNIONE EUROPEA – NEXTGENERATIONEU - LINEA D'INTERVENTO: INVESTIMENTI IN PROGETTI DI RIGENERAZIONE URBANA, VOLTI A RIDURRE SITUAZIONI DI EMARGINAZIONE E DEGRADO SOCIALE - RIGENERAZIONE URBANA</text:p>
          </table:table-cell>
          <table:table-cell table:style-name="ce492"/>
          <table:table-cell table:style-name="ce518"/>
          <table:table-cell table:style-name="ce493" office:value-type="string" calcext:value-type="string">
            <text:p><text:a xlink:href="https://cloud.urbi.it/urbi/progs/urp/fecore02.sto?DOCORE_testata=7784607&amp;DOCORE_versione=1&amp;FNSTR=PCWMHT_JJERHFF_19175615130064671114141316852938.LNK.L7G&amp;DB_NAME=n1200704&amp;ContestoChk=DE&amp;P7M=S" xlink:type="simple">DD 913 del 08-06-2023</text:a></text:p>
          </table:table-cell>
          <table:table-cell table:style-name="ce448" table:number-columns-repeated="16372"/>
        </table:table-row>
        <table:table-row table:style-name="ro8">
          <table:table-cell table:style-name="ce510" office:value-type="string" calcext:value-type="string">
            <text:p>9550983880</text:p>
            <text:p>16-06-2023</text:p>
          </table:table-cell>
          <table:table-cell table:style-name="ce492" office:value-type="string" calcext:value-type="string">
            <text:p>COMUNE DI ANGUILLARA SABAZIA (Dati Fisc. 80071510582) </text:p>
          </table:table-cell>
          <table:table-cell table:style-name="ce512" office:value-type="string" calcext:value-type="string">
            <text:p>PNRR MISSIONE 5 – COMPONENTE 2 – INVESTIMENTO 2.1 – RIGENERAZIONE URBANA – "MIGLIORAMENTO DELLA QUALITÀ DEL DECORO URBANO NELL'AREA URBANA PERCORSA DA VIA ANGUILLARESE", CIG 9550983880 CUP D35F21000430007 LIQUIDAZIONE FATTURA - GLOBO ARCHITETTURA 09-06-2023/18 (2023.A1.783)</text:p>
          </table:table-cell>
          <table:table-cell table:style-name="ce492" office:value-type="string" calcext:value-type="string">
            <text:p>GLOBO ARCHITETTURA</text:p>
            <text:p>(P.IVA 14179851002)</text:p>
            <text:p>(AGGIUDICATARIO)</text:p>
          </table:table-cell>
          <table:table-cell table:style-name="ce518" office:value-type="string" calcext:value-type="string">
            <text:p>(Liq. € 10.990,98)</text:p>
          </table:table-cell>
          <table:table-cell table:style-name="ce493" office:value-type="string" calcext:value-type="string">
            <text:p><text:a xlink:href="https://cloud.urbi.it/urbi/progs/urp/fecore02.sto?DOCORE_testata=7794970&amp;DOCORE_versione=1&amp;FNSTR=YUYHOB_XFOZKCF_7368853779007267100339248865944.TPR.R7I&amp;DB_NAME=n1200704&amp;ContestoChk=DE&amp;P7M=S" xlink:type="simple">DD 936 del 16-06-2023</text:a></text:p>
          </table:table-cell>
          <table:table-cell table:style-name="ce448" table:number-columns-repeated="16372"/>
        </table:table-row>
        <table:table-row table:style-name="ro15">
          <table:table-cell table:style-name="ce510" office:value-type="string" calcext:value-type="string">
            <text:p>9870806EC8</text:p>
            <text:p>03-07-2023</text:p>
          </table:table-cell>
          <table:table-cell table:style-name="ce492" office:value-type="string" calcext:value-type="string">
            <text:p>COMUNE DI ANGUILLARA SABAZIA (Dati Fisc. 80071510582) </text:p>
          </table:table-cell>
          <table:table-cell table:style-name="ce512" office:value-type="string" calcext:value-type="string">
            <text:p>AFFIDAMENTO DEI LAVORI DI "MIGLIORAMENTO DELLA QUALITÀ DEL DECORO URBANO NELL'AREA URBANA PERCORSA DA VIA ANGUILLARESE.", CIG 9870806EC8 CUP D35F21000430007 NELL'AMBITO DELL'INVESTIMENTO M5C2I2.1 FINANZIATO DALL'UNIONE EUROPEA – NEXTGENERATIONEU - RIGENERAZIONE URBANA. PROVVEDIMENTO DI AMMISSIONE ED ESCLUSIONE, EX ART. 76, COMMA 2 BIS, D.LGS. 50/2016.</text:p>
          </table:table-cell>
          <table:table-cell table:style-name="ce492"/>
          <table:table-cell table:style-name="ce538"/>
          <table:table-cell table:style-name="ce493" office:value-type="string" calcext:value-type="string">
            <text:p><text:a xlink:href="https://cloud.urbi.it/urbi/progs/urp/fecore02.sto?DOCORE_testata=7821470&amp;DOCORE_versione=1&amp;FNSTR=XEMDSS_FMGQCDF_151339729111399967160709396606479.EDX.N7P&amp;DB_NAME=n1200704&amp;ContestoChk=DE&amp;P7M=S" xlink:type="simple">DD 1029 del 03-07-2023</text:a></text:p>
          </table:table-cell>
          <table:table-cell table:style-name="ce448" table:number-columns-repeated="16372"/>
        </table:table-row>
        <table:table-row table:style-name="ro9">
          <table:table-cell table:style-name="ce510" office:value-type="string" calcext:value-type="string">
            <text:p>9870806EC8</text:p>
            <text:p>11-07-2023</text:p>
          </table:table-cell>
          <table:table-cell table:style-name="ce492" office:value-type="string" calcext:value-type="string">
            <text:p/>
            <text:p>COMUNE DI ANGUILLARA SABAZIA (Dati Fisc. 80071510582)</text:p>
          </table:table-cell>
          <table:table-cell table:style-name="ce512" office:value-type="string" calcext:value-type="string">
            <text:p>AFFIDAMENTO DEI LAVORI DI "MIGLIORAMENTO DELLA QUALITÀ DEL DECORO URBANO NELL'AREA URBANA PERCORSA DA VIA ANGUILLARESE." - CUP D35F21000430007 - CIG 9870806EC8 NELL'AMBITO DELL'INVESTIMENTO M5C2I2.1 FINANZIATO DALL'UNIONE EUROPEA – NEXTGENERATIONEU - RIGENERAZIONE URBANA. DETERMINA DI AGGIUDICAZIONE. </text:p>
          </table:table-cell>
          <table:table-cell table:style-name="ce492" office:value-type="string" calcext:value-type="string">
            <text:p>ECOFAST SISTEMA SRL</text:p>
            <text:p>(P.IVA 05296881005)</text:p>
            <text:p>(AGGIUDICATARIO)</text:p>
          </table:table-cell>
          <table:table-cell table:style-name="ce538" office:value-type="string" calcext:value-type="string">
            <text:p><text:span text:style-name="T7">€</text:span><text:span text:style-name="T8"> 346.507,34</text:span></text:p>
            <text:p><text:span text:style-name="T6">(Liq. € 0,00)</text:span></text:p>
          </table:table-cell>
          <table:table-cell table:style-name="ce493" office:value-type="string" calcext:value-type="string">
            <text:p><text:a xlink:href="https://cloud.urbi.it/urbi/progs/urp/fecore02.sto?DOCORE_testata=7837264&amp;DOCORE_versione=1&amp;FNSTR=YUYHOB_XFOZKCF_1216375766236867134102895324775.TPR.R7I&amp;DB_NAME=n1200704&amp;ContestoChk=DE&amp;P7M=S" xlink:type="simple">DD 1072 del 11-07-2023</text:a></text:p>
          </table:table-cell>
          <table:table-cell table:style-name="ce448" table:number-columns-repeated="16372"/>
        </table:table-row>
        <table:table-row table:style-name="ro9">
          <table:table-cell table:style-name="ce510" office:value-type="string" calcext:value-type="string">
            <text:p>22-09-2023</text:p>
          </table:table-cell>
          <table:table-cell table:style-name="ce492" office:value-type="string" calcext:value-type="string">
            <text:p/>
            <text:p>COMUNE DI ANGUILLARA SABAZIA (Dati Fisc. 80071510582)</text:p>
          </table:table-cell>
          <table:table-cell table:style-name="ce512" office:value-type="string" calcext:value-type="string">
            <text:p>PNRR MISSIONE 5 – COMPONENTE 2 – INVESTIMENTO 2.1 – RIGENERAZIONE URBANA – "MIGLIORAMENTO DELLA QUALITÀ DEL DECORO URBANO NELL'AREA URBANA PERCORSA DA VIA ANGUILLARESE. - CUP D35F21000430007. FINANZIATO DALL'UNIONE EUROPEA NEXTGENERATIONEU. NOMINA DEL RESPONSABILE UNICO DEL PROCEDIMENTO.</text:p>
          </table:table-cell>
          <table:table-cell table:style-name="ce492"/>
          <table:table-cell table:style-name="ce518"/>
          <table:table-cell table:style-name="ce493" office:value-type="string" calcext:value-type="string">
            <text:p><text:a xlink:href="https://cloud.urbi.it/urbi/progs/urp/fecore02.sto?DOCORE_testata=7937082&amp;DOCORE_versione=1&amp;FNSTR=PCWMHT_JJERHFF_93839518264724671404001785273248.LNK.L7G&amp;DB_NAME=n1200704&amp;ContestoChk=DE&amp;P7M=S" xlink:type="simple">DD 1402 del 22-09-2023</text:a></text:p>
          </table:table-cell>
          <table:table-cell table:style-name="ce448" table:number-columns-repeated="16372"/>
        </table:table-row>
        <table:table-row table:style-name="ro16">
          <table:table-cell table:style-name="ce510" office:value-type="string" calcext:value-type="string">
            <text:p>06-11-2023</text:p>
          </table:table-cell>
          <table:table-cell table:style-name="ce492" office:value-type="string" calcext:value-type="string">
            <text:p/>
            <text:p>COMUNE DI ANGUILLARA SABAZIA (Dati Fisc. 80071510582)</text:p>
          </table:table-cell>
          <table:table-cell table:style-name="ce512" office:value-type="string" calcext:value-type="string">
            <text:p>REGOLAMENTO PER GLI INCENTIVI PER FUNZIONI TECNICHE, APPROVATO CON DELIBERAZIONE DELLA GIUNTA COMUNALE N. 106 DEL 31/07/2018 E CONVENZIONE REP. N. 234/2022 PER LA COSTITUZIONE DELLA CENTRALE UNICA DEL LAGO. NOMINA GRUPPO DI LAVORO E RIPARTIZIONE DELL'INCENTIVO PER PNRR MISSIONE 5 - COMPONENTE 2 - INVESTIMENTO 2.1 - "INVESTIMENTI IN PROGETTI DI RIGENERAZIONE URBANA, VOLTI A RIDURRE SITUAZIONI DI EMARGINAZIONE E DEGRADO SOCIALE" - MIGLIORAMENTO DELLA QUALITÀ DEL DECORO URBANO NELL'AREA URBANA PERCORSA DA VIA ANGUILLARESE" - CUP D35F21000430007</text:p>
          </table:table-cell>
          <table:table-cell table:style-name="ce492" office:value-type="string" calcext:value-type="string">
            <text:p>DIPENDENTI COMUNALI DIVERSI</text:p>
          </table:table-cell>
          <table:table-cell table:style-name="ce538" office:value-type="string" calcext:value-type="string">
            <text:p><text:span text:style-name="T7"> €</text:span><text:span text:style-name="T8"> 6.860,00</text:span></text:p>
            <text:p><text:span text:style-name="T6">(Liq. € 0,00)</text:span></text:p>
          </table:table-cell>
          <table:table-cell table:style-name="ce493" office:value-type="string" calcext:value-type="string">
            <text:p><text:a xlink:href="https://cloud.urbi.it/urbi/progs/urp/fecore02.sto?DOCORE_testata=8003907&amp;DOCORE_versione=1&amp;FNSTR=PCWMHT_JJERHFF_19984598478583667131303262452648.LNK.L7G&amp;DB_NAME=n1200704&amp;ContestoChk=DE&amp;P7M=S" xlink:type="simple">DD 1662 del 06-11-2023</text:a></text:p>
          </table:table-cell>
          <table:table-cell table:style-name="ce527"/>
          <table:table-cell table:style-name="ce448" table:number-columns-repeated="16371"/>
        </table:table-row>
        <table:table-row table:style-name="ro16">
          <table:table-cell table:style-name="ce510" office:value-type="string" calcext:value-type="string">
            <text:p>9870806EC8</text:p>
            <text:p>13-11-2023</text:p>
          </table:table-cell>
          <table:table-cell table:style-name="ce492" office:value-type="string" calcext:value-type="string">
            <text:p>COMUNE DI ANGUILLARA SABAZIA (Dati Fisc. 80071510582)</text:p>
          </table:table-cell>
          <table:table-cell table:style-name="ce512" office:value-type="string" calcext:value-type="string">
            <text:p><text:span text:style-name="T3">ART. 3 DELL'ACCORDO CONVENZIONALE TRA IL COMUNE DI ANGUILLARA SABAZIA E MANZIANA PER LA COSTITUZIONE DELLA "CENTRALE UNICA DEL LAGO" E ART. 32, COMMA 7, D.LGS. 50/2016. PRESA D'ATTO DELLA DECLARATORIA DI EFFICACIA DELL'AGGIUDICAZIONE DEI LAVORI DI "MIGLIORAMENTO DELLA QUALITÀ DEL DECORO URBANO NELL'AREA URBANA PERCORSA DA VIA ANGUILLARESE" CUP D35F21000430007 - CIG 9870806EC8 – PNRR M5C2I2.1 ALLA DITTA ECOFAST SISTEMA SRL. DI CUI ALLA DETERMINAZIONE N. 1072 DEL 11/07/2023 DELL'AREA LAVORI PUBBLICI- AMBIENTE- PATRIMONIO-URBANISTICA-EDILIZIA PRIVATA</text:span><text:span text:style-name="T4"> </text:span></text:p>
          </table:table-cell>
          <table:table-cell table:style-name="ce492"/>
          <table:table-cell table:style-name="ce538"/>
          <table:table-cell table:style-name="ce493" office:value-type="string" calcext:value-type="string">
            <text:p><text:a xlink:href="https://cloud.urbi.it/urbi/progs/urp/fecore02.sto?DOCORE_testata=8014576&amp;DOCORE_versione=1&amp;FNSTR=TBXYAU_GBRHUKF_827540102734167932022054034632.YFG.A7T&amp;DB_NAME=n1200704&amp;ContestoChk=DE&amp;P7M=S" xlink:type="simple">DD 1685 del 13-11-2023</text:a></text:p>
          </table:table-cell>
          <table:table-cell table:style-name="ce448" table:number-columns-repeated="16372"/>
        </table:table-row>
        <table:table-row table:style-name="ro17">
          <table:table-cell table:style-name="ce510" office:value-type="string" calcext:value-type="string">
            <text:p>9870806EC8 </text:p>
            <text:p>13-11-2023</text:p>
          </table:table-cell>
          <table:table-cell table:style-name="ce492" office:value-type="string" calcext:value-type="string">
            <text:p>COMUNE DI ANGUILLARA SABAZIA (Dati Fisc. 80071510582)</text:p>
          </table:table-cell>
          <table:table-cell table:style-name="ce512" office:value-type="string" calcext:value-type="string">
            <text:p>PNRR M5C2I2.1 "MIGLIORAMENTO DELLA QUALITÀ DEL DECORO URBANO NELL'AREA URBANA PERCORSA DA VIA ANGUILLARESE." - CUP D35F21000430007 - CIG 9870806EC8. DETERMINAZIONE N.1072 DEL 11/07/2023. RETTIFICA ERRORE MATERIALE </text:p>
          </table:table-cell>
          <table:table-cell table:style-name="ce492"/>
          <table:table-cell table:style-name="ce518"/>
          <table:table-cell table:style-name="ce493" office:value-type="string" calcext:value-type="string">
            <text:p><text:a xlink:href="https://cloud.urbi.it/urbi/progs/urp/fecore02.sto?DOCORE_testata=8015509&amp;DOCORE_versione=1&amp;FNSTR=YUYHOB_XFOZKCF_4705084396636167130435101164862.TPR.R7I&amp;DB_NAME=n1200704&amp;ContestoChk=DE&amp;P7M=S" xlink:type="simple">DD 1701 del 13-11-2023</text:a></text:p>
          </table:table-cell>
          <table:table-cell table:style-name="ce448" table:number-columns-repeated="16372"/>
        </table:table-row>
        <table:table-row table:style-name="ro17">
          <table:table-cell table:style-name="ce510" office:value-type="string" calcext:value-type="string">
            <text:p>9870806EC8 </text:p>
            <text:p>14-11-2023</text:p>
          </table:table-cell>
          <table:table-cell table:style-name="ce492" office:value-type="string" calcext:value-type="string">
            <text:p>COMUNE DI ANGUILLARA SABAZIA (Dati Fisc. 80071510582)</text:p>
          </table:table-cell>
          <table:table-cell table:style-name="ce512" office:value-type="string" calcext:value-type="string">
            <text:p>PNRR M5C2I2.1 - MIGLIORAMENTO DELLA QUALITÀ DEL DECORO URBANO NELL'AREA URBANA PERCORSA DA VIA ANGUILLARESE" CUP D35F21000430007 - CIG 9870806EC8 - AUTORIZZAZIONE AL SUBAPPALTO</text:p>
          </table:table-cell>
          <table:table-cell table:style-name="ce492"/>
          <table:table-cell table:style-name="ce518"/>
          <table:table-cell table:style-name="ce493" office:value-type="string" calcext:value-type="string">
            <text:p><text:a xlink:href="https://cloud.urbi.it/urbi/progs/urp/fecore02.sto?DOCORE_testata=8017533&amp;DOCORE_versione=1&amp;FNSTR=PCWMHT_JJERHFF_10437016337444671340261572155668.LNK.L7G&amp;DB_NAME=n1200704&amp;ContestoChk=DE&amp;P7M=S" xlink:type="simple">DD 1711 del 14-11-2023</text:a></text:p>
          </table:table-cell>
          <table:table-cell table:style-name="ce448" table:number-columns-repeated="16372"/>
        </table:table-row>
        <table:table-row table:style-name="ro9">
          <table:table-cell table:style-name="ce510" office:value-type="string" calcext:value-type="string">
            <text:p>9870806EC8 </text:p>
            <text:p>02-11-2023</text:p>
          </table:table-cell>
          <table:table-cell table:style-name="ce492" office:value-type="string" calcext:value-type="string">
            <text:p>COMUNE DI ANGUILLARA SABAZIA (Dati Fisc. 80071510582)</text:p>
          </table:table-cell>
          <table:table-cell table:style-name="ce512" office:value-type="string" calcext:value-type="string">
            <text:p>PNRR M5C2I2.1 "MIGLIORAMENTO DELLA QUALITÀ DEL DECORO URBANO NELL'AREA URBANA PERCORSA DA VIA ANGUILLARESE." - CUP D35F21000430007 - CIG 9870806EC8 FINANZIATO DALL'UNIONE EUROPEA NEXTGENERATIONEU - RIGENERAZIONE URBANA. LIQUIDAZIONE FATTURA - ANTICIPO LAVORI 20% - ECOFAST SISTEMA SRL 02-11- 2023/1657/00 (2023.A1.1488)</text:p>
          </table:table-cell>
          <table:table-cell table:style-name="ce492" office:value-type="string" calcext:value-type="string">
            <text:p>ECOFAST SISTEMA SRL</text:p>
            <text:p>(P.IVA 05296881005)</text:p>
            <text:p>(AGGIUDICATARIO)</text:p>
          </table:table-cell>
          <table:table-cell table:style-name="ce516" office:value-type="string" calcext:value-type="string">
            <text:p/>
            <text:p><text:span text:style-name="T6">(Liq. € 69.301,46)</text:span></text:p>
          </table:table-cell>
          <table:table-cell table:style-name="ce493" office:value-type="string" calcext:value-type="string">
            <text:p><text:a xlink:href="https://cloud.urbi.it/urbi/progs/urp/fecore02.sto?DOCORE_testata=8027683&amp;DOCORE_versione=1&amp;FNSTR=PCWMHT_JJERHFF_53007426293231671402541233662299.LNK.L7G&amp;DB_NAME=n1200704&amp;ContestoChk=DE&amp;P7M=S" xlink:type="simple">DD 1738 del 20-11-2023</text:a></text:p>
          </table:table-cell>
          <table:table-cell table:style-name="ce448" table:number-columns-repeated="16372"/>
        </table:table-row>
        <table:table-row table:style-name="ro11">
          <table:table-cell table:style-name="ce427" office:value-type="string" calcext:value-type="string">
            <text:p>9485358D08 </text:p>
            <text:p>30-04-2024</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ART. 5, COMMI 1 E 2, DELLA CONVENZIONE SOTTOSCRITTA DAI SINDACI P.T. DEL COMUNE DI ANGUILLARA SABAZIA E DEL COMUNE DI MANZIANA PER LA COSTITUZIONE DELLA CENTRALE UNICA DEL LAGO, 39, COMMA 2, D.LGS. 50/2016, 1, COMMA 2, D.L. 76/2020 (CONV. DALLA L. 120/2020). ATTIVITÀ DI COMMITTENZA AUSILIARIE ALLA CENTRALE UNICA DEL LAGO ALLO STUDIO AOR AVVOCATI ANNIBALI ORLANDO RUFFINI VALENTE. LIQUIDAZIONE FATTURA 15-01-2024/33/2024/FE (2024.A1.145)</text:p>
          </table:table-cell>
          <table:table-cell table:style-name="ce437" office:value-type="string" calcext:value-type="string">
            <text:p>STUDIO LEGALE AOR ASSOCIATI</text:p>
            <text:p><text:span text:style-name="T4">(P.IVA </text:span><text:span text:style-name="T12">13721301003</text:span><text:span text:style-name="T4">)</text:span></text:p>
            <text:p>(AGGIUDICATARIO)</text:p>
          </table:table-cell>
          <table:table-cell table:style-name="ce474" office:value-type="string" calcext:value-type="string">
            <text:p>(Liq. € 4.852,83)</text:p>
          </table:table-cell>
          <table:table-cell table:style-name="ce493" office:value-type="string" calcext:value-type="string">
            <text:p><text:a xlink:href="https://cloud.urbi.it/urbi/progs/urp/fecore02.sto?DOCORE_testata=8257302&amp;DOCORE_versione=1&amp;FNSTR=RSBYFQ_CLHAPKF_4839865492342653701031311989784972.WRN.W7J&amp;DB_NAME=n1200704&amp;ContestoChk=DE&amp;P7M=S" xlink:type="simple">DD 2 del 03-04-2024</text:a></text:p>
          </table:table-cell>
          <table:table-cell table:style-name="ce448" table:number-columns-repeated="16372"/>
        </table:table-row>
        <table:table-row table:style-name="ro15">
          <table:table-cell table:style-name="ce510" office:value-type="string" calcext:value-type="string">
            <text:p>9870806EC8 </text:p>
            <text:p>18-11-2024</text:p>
          </table:table-cell>
          <table:table-cell table:style-name="ce492" office:value-type="string" calcext:value-type="string">
            <text:p>COMUNE DI ANGUILLARA SABAZIA (Dati Fisc. 80071510582)</text:p>
          </table:table-cell>
          <table:table-cell table:style-name="ce512" office:value-type="string" calcext:value-type="string">
            <text:p>LAVORI DI "MIGLIORAMENTO DELLA QUALITÀ DEL DECORO URBANO NELL'AREA URBANA PERCORSA DA VIA ANGUILLARESE" - CIG 9870806EC8 - CUP D35F21000430007 NELL'AMBITO DELL'INVESTIMENTO M5C2I2.1 FINANZIATO DALL'UNIONE EUROPEA - NEXTGENERATIONEU - RIGENERAZIONE URBANA. APPROVAZIONE MODIFICA AL CONTRATTO AI SENSI DELL'ART. 106 DEL D.LGS. 50/2016. </text:p>
          </table:table-cell>
          <table:table-cell table:style-name="ce492"/>
          <table:table-cell table:style-name="ce516" office:value-type="string" calcext:value-type="string">
            <text:p><text:span text:style-name="T7"> €</text:span><text:span text:style-name="T8"> 43.436,13</text:span></text:p>
            <text:p><text:span text:style-name="T6">(Liq. € 0,00)</text:span></text:p>
          </table:table-cell>
          <table:table-cell table:style-name="ce493" office:value-type="string" calcext:value-type="string">
            <text:p><text:a xlink:href="https://cloud.urbi.it/urbi/progs/urp/fecore02.sto?DOCORE_testata=8606492&amp;DOCORE_versione=1&amp;FNSTR=RSBYFQ_CLHAPKF_1664404112120187678122821907750178.WRN.W7J&amp;DB_NAME=n1200704&amp;ContestoChk=DE&amp;P7M=S" xlink:type="simple">DD 1989 del 18-11-2024</text:a></text:p>
          </table:table-cell>
          <table:table-cell table:style-name="ce448" table:number-columns-repeated="16372"/>
        </table:table-row>
        <table:table-row table:style-name="ro9">
          <table:table-cell table:style-name="ce488" office:value-type="string" calcext:value-type="string">
            <text:p>28-11-2024</text:p>
          </table:table-cell>
          <table:table-cell table:style-name="ce492" office:value-type="string" calcext:value-type="string">
            <text:p>COMUNE DI ANGUILLARA SABAZIA (Dati Fisc. 80071510582)</text:p>
          </table:table-cell>
          <table:table-cell table:style-name="ce512" office:value-type="string" calcext:value-type="string">
            <text:p>LIQUIDAZIONE IN FAVORE DELLA DIPENDENTE MATRICOLA 254 DELLE SOMME SPETTANTI A TITOLO DI INCENTIVO PER LE SPECIFICHE ATTIVITÀ SVOLTE NEGLI INTERVENTI INDIVIDUATI DAI SEGUENTI CODICI CUP: D38C20000090001, D39E20000010001, D35F21000380001, D35F21000410005, D35F21000430007, D37H21002410005 E D31B21004050005.</text:p>
          </table:table-cell>
          <table:table-cell table:style-name="ce492" office:value-type="string" calcext:value-type="string">
            <text:p>DIPENDENTE COMUNALE</text:p>
          </table:table-cell>
          <table:table-cell table:style-name="ce548" office:value-type="string" calcext:value-type="string">
            <text:p>(Liq. € 493,92)</text:p>
          </table:table-cell>
          <table:table-cell table:style-name="ce493" office:value-type="string" calcext:value-type="string">
            <text:p><text:a xlink:href="https://cloud.urbi.it/urbi/progs/urp/fecore02.sto?DOCORE_testata=8622849&amp;DOCORE_versione=1&amp;FNSTR=RSBYFQ_CLHAPKF_1287409726396947678130441891608481.WRN.W7J&amp;DB_NAME=n1200704&amp;ContestoChk=DE&amp;P7M=S" xlink:type="simple">DD 2080 del 28-11-2024</text:a></text:p>
          </table:table-cell>
          <table:table-cell table:style-name="ce448" table:number-columns-repeated="16372"/>
        </table:table-row>
        <table:table-row table:style-name="ro16">
          <table:table-cell table:style-name="ce510" office:value-type="string" calcext:value-type="string">
            <text:p>9870806EC8</text:p>
            <text:p>08-04-2025</text:p>
          </table:table-cell>
          <table:table-cell table:style-name="ce492" office:value-type="string" calcext:value-type="string">
            <text:p>COMUNE DI ANGUILLARA SABAZIA (Dati Fisc. 80071510582)</text:p>
          </table:table-cell>
          <table:table-cell table:style-name="ce512" office:value-type="string" calcext:value-type="string">
            <text:p>LAVORI DI "MIGLIORAMENTO DELLA QUALITÀ DEL DECORO URBANO NELL'AREA URBANA PERCORSA DA VIA ANGUILLARESE." - CUP D35F21000430007 - CIG 9870806EC8 FINANZIATO DALL'UNIONE EUROPEA – "NEXTGENERATIONEU"- NELL'AMBITO DEL PNRR DELL'UNIONE EUROPEA MISSIONE 5 – COMPONENTE 2 – INVESTIMENTO 2.1 "INVESTIMENTI IN PROGETTI DI RIGENERAZIONE URBANA, VOLTI A RIDURRE SITUAZIONI DI EMARGINAZIONE E DEGRADO SOCIALE". APPROVAZIONE 1° S.A.L. E LIQUIDAZIONE FATTURA - ECOFAST SISTEMA SRL 27-03-2025/183 (2025.A1.526) RELATIVA AL CERTIFICATO DI PAGAMENTO N. 1.</text:p>
          </table:table-cell>
          <table:table-cell table:style-name="ce492" office:value-type="string" calcext:value-type="string">
            <text:p>ECOFAST SISTEMA SRL</text:p>
            <text:p>(P.IVA 05296881005)</text:p>
            <text:p>(AGGIUDICATARIO)</text:p>
          </table:table-cell>
          <table:table-cell table:style-name="ce548" office:value-type="string" calcext:value-type="string">
            <text:p>(Liq. € 109.156,41)</text:p>
          </table:table-cell>
          <table:table-cell table:style-name="ce493" office:value-type="string" calcext:value-type="string">
            <text:p><text:a xlink:href="https://cloud.urbi.it/urbi/progs/urp/fecore02.sto?DOCORE_testata=8828298&amp;DOCORE_versione=1&amp;FNSTR=RSBYFQ_CLHAPKF_5564332911328202781655231390328992.WRN.W7J&amp;DB_NAME=n1200704&amp;ContestoChk=DE&amp;P7M=S" xlink:type="simple">DD 617 del 08-04-2025</text:a></text:p>
          </table:table-cell>
          <table:table-cell table:style-name="ce448" table:number-columns-repeated="16372"/>
        </table:table-row>
        <table:table-row table:style-name="ro16">
          <table:table-cell table:style-name="ce510" office:value-type="string" calcext:value-type="string">
            <text:p>9550983880</text:p>
            <text:p>30-04-2025</text:p>
          </table:table-cell>
          <table:table-cell table:style-name="ce492" office:value-type="string" calcext:value-type="string">
            <text:p>COMUNE DI ANGUILLARA SABAZIA (Dati Fisc. 80071510582)</text:p>
          </table:table-cell>
          <table:table-cell table:style-name="ce512" office:value-type="string" calcext:value-type="string">
            <text:p>"MIGLIORAMENTO DELLA QUALITÀ DEL DECORO URBANO NELL'AREA URBANA PERCORSA DA VIA ANGUILLARESE." - CUP D35F21000430007 FINANZIATO DALL'UNIONE EUROPEA – "NEXTGENERATIONEU"- NELL'AMBITO DEL PNRR DELL'UNIONE EUROPEA MISSIONE 5 – COMPONENTE 2 – INVESTIMENTO 2.1 "INVESTIMENTI IN PROGETTI DI RIGENERAZIONE URBANA, VOLTI A RIDURRE SITUAZIONI DI EMARGINAZIONE E DEGRADO SOCIALE". LIQUIDAZIONE FATTURA - GLOBO ARCHITETTURA 27-03-2025/3 (2025.A1.536) QUALE ACCONTO PER LA DIREZIONE LAVORI E SICUREZZA IN FASE DI ESECUZIONE. CIG 9550983880.</text:p>
          </table:table-cell>
          <table:table-cell table:style-name="ce492" office:value-type="string" calcext:value-type="string">
            <text:p>GLOBO ARCHITETTURA</text:p>
            <text:p>(P.IVA 14179851002)</text:p>
            <text:p>(AGGIUDICATARIO)</text:p>
          </table:table-cell>
          <table:table-cell table:style-name="ce548" office:value-type="string" calcext:value-type="string">
            <text:p>(Liq. € 7.905,05)</text:p>
          </table:table-cell>
          <table:table-cell table:style-name="ce508" office:value-type="string" calcext:value-type="string">
            <text:p><text:a xlink:href="https://cloud.urbi.it/urbi/progs/urp/fecore02.sto?DOCORE_testata=8859245&amp;DOCORE_versione=1&amp;FNSTR=XEMDSS_FMGQCDF_242773994147355278110630574891285.EDX.N7P&amp;DB_NAME=n1200704&amp;ContestoChk=DE&amp;P7M=S" xlink:type="simple">DD 744 del 30-04-2025</text:a></text:p>
          </table:table-cell>
          <table:table-cell table:style-name="ce448" table:number-columns-repeated="16372"/>
        </table:table-row>
        <table:table-row table:style-name="ro2" table:number-rows-repeated="136">
          <table:table-cell table:number-columns-repeated="5"/>
          <table:table-cell table:style-name="ce96"/>
          <table:table-cell table:number-columns-repeated="16372"/>
        </table:table-row>
        <table:table-row table:style-name="ro2" table:number-rows-repeated="1048417">
          <table:table-cell table:number-columns-repeated="16378"/>
        </table:table-row>
        <table:table-row table:style-name="ro2">
          <table:table-cell table:number-columns-repeated="16378"/>
        </table:table-row>
      </table:table>
      <table:table table:name="PNRR_12" table:style-name="ta3">
        <table:table-column table:style-name="co28" table:default-cell-style-name="Default"/>
        <table:table-column table:style-name="co32" table:default-cell-style-name="Default"/>
        <table:table-column table:style-name="co34" table:default-cell-style-name="ce502"/>
        <table:table-column table:style-name="co15" table:default-cell-style-name="Default"/>
        <table:table-column table:style-name="co11" table:default-cell-style-name="ce525"/>
        <table:table-column table:style-name="co21" table:default-cell-style-name="Default"/>
        <table:table-column table:style-name="co5" table:default-cell-style-name="Default"/>
        <table:table-column table:style-name="co25" table:default-cell-style-name="Default"/>
        <table:table-column table:style-name="co5" table:number-columns-repeated="16371" table:default-cell-style-name="Default"/>
        <table:table-row table:style-name="ro22">
          <table:table-cell table:style-name="ce100" office:value-type="string" calcext:value-type="string" table:number-columns-spanned="6" table:number-rows-spanned="1">
            <text:p>PNRR 12 – RIGENERAZIONE E RISTRUTTURAZIONE EDILIZIA DEL PLESSO SCOLASTICO DI 1° GRADO DI VIA VERDI (CUP D37H21002410005)</text:p>
          </table:table-cell>
          <table:covered-table-cell table:style-name="ce100"/>
          <table:covered-table-cell table:style-name="ce511"/>
          <table:covered-table-cell table:style-name="ce100"/>
          <table:covered-table-cell table:style-name="ce549"/>
          <table:covered-table-cell table:style-name="ce100"/>
          <table:table-cell table:style-name="ce111" table:number-columns-repeated="16373"/>
        </table:table-row>
        <table:table-row table:style-name="ro2">
          <table:table-cell table:number-columns-repeated="16379"/>
        </table:table-row>
        <table:table-row table:style-name="ro6">
          <table:table-cell table:style-name="ce528" office:value-type="string" calcext:value-type="string">
            <text:p>CIG/ Data Pubblicazione</text:p>
          </table:table-cell>
          <table:table-cell table:style-name="ce530" office:value-type="string" calcext:value-type="string">
            <text:p><text:span text:style-name="T1">Struttura Proponente</text:span><text:span text:style-name="T2"> </text:span></text:p>
          </table:table-cell>
          <table:table-cell table:style-name="ce530" office:value-type="string" calcext:value-type="string">
            <text:p>Oggetto del bando</text:p>
          </table:table-cell>
          <table:table-cell table:style-name="ce530" office:value-type="string" calcext:value-type="string">
            <text:p>Partecipanti</text:p>
          </table:table-cell>
          <table:table-cell table:style-name="ce535" office:value-type="string" calcext:value-type="string">
            <text:p>Imp. Aggiudicazione </text:p>
            <text:p>(Imp. Liquidato)</text:p>
          </table:table-cell>
          <table:table-cell table:style-name="ce543" office:value-type="string" calcext:value-type="string">
            <text:p>Allegati</text:p>
          </table:table-cell>
          <table:table-cell table:style-name="ce448" table:number-columns-repeated="16373"/>
        </table:table-row>
        <table:table-row table:style-name="ro9">
          <table:table-cell table:style-name="ce427" office:value-type="string" calcext:value-type="string">
            <text:p>9485358D08 </text:p>
            <text:p>20-12-2022</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ARTT. 5, COMMI 1 E 2, DELLA CONVENZIONE SOTTOSCRITTA DAI SINDACI P.T. DEL COMUNE DI ANGUILLARA SABAZIA E DEL COMUNE DI MANZIANA PER LA COSTITUZIONE DELLA CENTRALE UNICA DEL LAGO, 39, COMMA 2, D.LGS. 50/2016, 1, COMMA 2, D.L. 76/2020 (CONV. DALLA L. 120/2020). AFFIDAMENTO DELL'ATTIVITA' DI COMMITTENZA AUSILIARIA ALLA CENTRALE UNICA DEL LAGO ALLO STUDIO LEGALE AOR ASSOCIATI - C.F./P.I. 13721301003 </text:p>
          </table:table-cell>
          <table:table-cell table:style-name="ce437" office:value-type="string" calcext:value-type="string">
            <text:p>STUDIO LEGALE AOR ASSOCIATI</text:p>
            <text:p><text:span text:style-name="T4">(P.IVA </text:span><text:span text:style-name="T12">13721301003</text:span><text:span text:style-name="T4">)</text:span></text:p>
            <text:p>(AGGIUDICATARIO)</text:p>
          </table:table-cell>
          <table:table-cell table:style-name="ce518" office:value-type="string" calcext:value-type="string">
            <text:p><text:span text:style-name="T7">€</text:span><text:span text:style-name="T8"> 6.505,08</text:span></text:p>
            <text:p><text:span text:style-name="T6">(Liq. € 0,00)</text:span></text:p>
          </table:table-cell>
          <table:table-cell table:style-name="ce446" office:value-type="string" calcext:value-type="string">
            <text:p><text:a xlink:href="https://centraleunicadellago.it/wp-content/uploads/2023/01/CUC_Det-2-del-20-12-2022_AOR.pdf" xlink:type="simple">Det 2 del 20-12-2022</text:a></text:p>
          </table:table-cell>
          <table:table-cell table:style-name="ce448" table:number-columns-repeated="16373"/>
        </table:table-row>
        <table:table-row table:style-name="ro17">
          <table:table-cell table:style-name="ce427" office:value-type="string" calcext:value-type="string">
            <text:p>9539133593</text:p>
            <text:p>22-12-2022</text:p>
          </table:table-cell>
          <table:table-cell table:style-name="ce434" office:value-type="string" calcext:value-type="string">
            <text:p>COMUNE DI ANGUILLARA SABAZIA (Dati Fisc. 80071510582) </text:p>
          </table:table-cell>
          <table:table-cell table:style-name="ce436" office:value-type="string" calcext:value-type="string">
            <text:p>AFFIDAMENTO INCARICO PER SUPPORTO PER IL MONITORAGGIO SU PIATTAFORMA ELETTRONICA REGIS </text:p>
          </table:table-cell>
          <table:table-cell table:style-name="ce437" office:value-type="string" calcext:value-type="string">
            <text:p>EFFEGI S.r.l.</text:p>
            <text:p>(P.IVA 02813550601)</text:p>
            <text:p>(AGGIUDICATARIO)</text:p>
          </table:table-cell>
          <table:table-cell table:style-name="ce515" office:value-type="string" calcext:value-type="string">
            <text:p>€<text:span text:style-name="T5"> 2.196,00</text:span></text:p>
            <text:p><text:span text:style-name="T6">(Liq. € 0,00)</text:span></text:p>
            <text:p/>
          </table:table-cell>
          <table:table-cell table:style-name="ce446" office:value-type="string" calcext:value-type="string">
            <text:p><text:a xlink:href="https://cloud.urbi.it/urbi/progs/urp/fecore02.sto?DOCORE_testata=7474718&amp;DOCORE_versione=1&amp;FNSTR=YUYHOB_XFOZKCF_6321823981500671249232104294247.TPR.R7I&amp;DB_NAME=n1200704&amp;ContestoChk=DE&amp;P7M=S" xlink:type="simple">DD 2070 del 22-12-2022</text:a></text:p>
          </table:table-cell>
          <table:table-cell table:style-name="ce448" table:number-columns-repeated="16373"/>
        </table:table-row>
        <table:table-row table:style-name="ro8">
          <table:table-cell table:style-name="ce510" office:value-type="string" calcext:value-type="string">
            <text:p>955544282F</text:p>
            <text:p>30-12-2022</text:p>
          </table:table-cell>
          <table:table-cell table:style-name="ce492" office:value-type="string" calcext:value-type="string">
            <text:p>COMUNE DI ANGUILLARA SABAZIA (Dati Fisc. 80071510582) </text:p>
          </table:table-cell>
          <table:table-cell table:style-name="ce512" office:value-type="string" calcext:value-type="string">
            <text:p>PNRR 12 RIGENERAZIONE E RISTRUTTURAZIONE EDILIZIA DEL PLESSO SCOLASTICO DI 1° GRADO DI VIA VERDI. AFFIDAMENTO PROGETTAZIONE DEFINITIVA ED ESECUTIVA, DIREZIONE LAVORI, COORDINAMENTO DELLA SICUREZZA IN FASE DI PROGETTAZIONE ED ESECUZIONE E COLLAUDO TECNICO AMMINISTRATIVO. CUP D37H21002410005 – CIG 955544282F </text:p>
          </table:table-cell>
          <table:table-cell table:style-name="ce492" office:value-type="string" calcext:value-type="string">
            <text:p>ARCH. ANTONIO OLIVIERI</text:p>
            <text:p>(P.IVA 08829870586)</text:p>
            <text:p>(AGGIUDICATARIO)</text:p>
          </table:table-cell>
          <table:table-cell table:style-name="ce518" office:value-type="string" calcext:value-type="string">
            <text:p><text:span text:style-name="T7">€</text:span><text:span text:style-name="T8"> </text:span><text:span text:style-name="T9">46.116,44</text:span></text:p>
            <text:p><text:span text:style-name="T32">(Liq. € 0,00)</text:span></text:p>
          </table:table-cell>
          <table:table-cell table:style-name="ce493" office:value-type="string" calcext:value-type="string">
            <text:p><text:a xlink:href="https://www.comune.anguillara-sabazia.roma.it/wp-content/uploads/2023/02/DD-2100_30-12-2022.pdf" xlink:type="simple">DD 2100 del 30-12-2022</text:a></text:p>
          </table:table-cell>
          <table:table-cell table:style-name="ce448" table:number-columns-repeated="16373"/>
        </table:table-row>
        <table:table-row table:style-name="ro8">
          <table:table-cell table:style-name="ce510" office:value-type="string" calcext:value-type="string">
            <text:p>08-06-2023</text:p>
          </table:table-cell>
          <table:table-cell table:style-name="ce492" office:value-type="string" calcext:value-type="string">
            <text:p>COMUNE DI ANGUILLARA SABAZIA (Dati Fisc. 80071510582) </text:p>
          </table:table-cell>
          <table:table-cell table:style-name="ce512" office:value-type="string" calcext:value-type="string">
            <text:p>PNRR MISSIONE 5 – COMPONENTE 2 – INVESTIMENTO 2.1 – RIGENERAZIONE URBANA – "RIGENERAZIONE E RISTRUTTURAZIONE EDILIZIA DEL PLESSO SCOLASTICO DI 1° DI VIA VERDI". APPROVAZIONE DEI VERBALI DI VERIFICA E VALIDAZIONE DEL PROGETTO ESECUTIVO NONCHÉ APPROVAZIONE DEL PROGETTO ESECUTIVO. CUP D37H21002410005</text:p>
          </table:table-cell>
          <table:table-cell table:style-name="ce492"/>
          <table:table-cell table:style-name="ce518"/>
          <table:table-cell table:style-name="ce493" office:value-type="string" calcext:value-type="string">
            <text:p><text:a xlink:href="https://cloud.urbi.it/urbi/progs/urp/fecore02.sto?DOCORE_testata=7784113&amp;DOCORE_versione=1&amp;FNSTR=PCWMHT_JJERHFF_15511486653414067181533524249463.LNK.L7G&amp;DB_NAME=n1200704&amp;ContestoChk=DE&amp;P7M=S" xlink:type="simple">DD 909 del 08-06-2023</text:a></text:p>
          </table:table-cell>
          <table:table-cell table:style-name="ce448" table:number-columns-repeated="16373"/>
        </table:table-row>
        <table:table-row table:style-name="ro16">
          <table:table-cell table:style-name="ce510" office:value-type="string" calcext:value-type="string">
            <text:p>9871540C80 </text:p>
            <text:p>09-06-2023</text:p>
          </table:table-cell>
          <table:table-cell table:style-name="ce492" office:value-type="string" calcext:value-type="string">
            <text:p>COMUNE DI ANGUILLARA SABAZIA (Dati Fisc. 80071510582) </text:p>
          </table:table-cell>
          <table:table-cell table:style-name="ce512" office:value-type="string" calcext:value-type="string">
            <text:p><text:s/>DETERMINA A CONTRARRE DI AVVIO PROCEDURA NEGOZIATA, AI SENSI DELL'ART. 1, CO. 2, LETT. B), DEL D.L. N. 76/2020 (CONV. IN L. N. 120/2020), PER L'IMPORTO DI € 291.127,59 IVA ESCLUSA, PER L'AFFIDAMENTO DEI LAVORI DI "RIGENERAZIONE E RISTRUTTURAZIONE EDILIZIA DEL PLESSO SCOLASTICO DI 1° GRADO DI VIA VERDI", CIG 9871540C80 CUP D37H21002410005 NELL'AMBITO DELL'INVESTIMENTO M5C2I2.1 FINANZIATO DALL'UNIONE EUROPEA – NEXTGENERATIONEU - LINEA D'INTERVENTO: INVESTIMENTI IN PROGETTI DI RIGENERAZIONE URBANA, VOLTI A RIDURRE SITUAZIONI DI EMARGINAZIONE E DEGRADO SOCIALE - RIGENERAZIONE URBANA</text:p>
          </table:table-cell>
          <table:table-cell table:style-name="ce492"/>
          <table:table-cell table:style-name="ce518"/>
          <table:table-cell table:style-name="ce493" office:value-type="string" calcext:value-type="string">
            <text:p><text:a xlink:href="https://cloud.urbi.it/urbi/progs/urp/fecore02.sto?DOCORE_testata=7784604&amp;DOCORE_versione=1&amp;FNSTR=XEMDSS_FMGQCDF_185439252684226671112241793968919.EDX.N7P&amp;DB_NAME=n1200704&amp;ContestoChk=DE&amp;P7M=S" xlink:type="simple">DD 912 del 09-06-2023</text:a></text:p>
          </table:table-cell>
          <table:table-cell table:style-name="ce448" table:number-columns-repeated="16373"/>
        </table:table-row>
        <table:table-row table:style-name="ro9">
          <table:table-cell table:style-name="ce510" office:value-type="string" calcext:value-type="string">
            <text:p>9871540C80</text:p>
            <text:p>03-07-2023</text:p>
          </table:table-cell>
          <table:table-cell table:style-name="ce492" office:value-type="string" calcext:value-type="string">
            <text:p>COMUNE DI ANGUILLARA SABAZIA (Dati Fisc. 80071510582) </text:p>
          </table:table-cell>
          <table:table-cell table:style-name="ce512" office:value-type="string" calcext:value-type="string">
            <text:p>AFFIDAMENTO DEI LAVORI DI "RIGENERAZIONE E RISTRUTTURAZIONE EDILIZIA DEL PLESSO SCOLASTICO DI 1° GRADO DI VIA VERDI" - CUP D37H21002410005 - CIG 9871540C80 NELL'AMBITO DELL'INVESTIMENTO M5C2I2.1 FINANZIATO DALL'UNIONE EUROPEA – NEXTGENERATIONEU - RIGENERAZIONE URBANA. PROVVEDIMENTO DI AMMISSIONE ED ESCLUSIONE, EX ART. 76, COMMA 2 BIS, D.LGS. 50/2016.</text:p>
          </table:table-cell>
          <table:table-cell table:style-name="ce492"/>
          <table:table-cell table:style-name="ce518"/>
          <table:table-cell table:style-name="ce493" office:value-type="string" calcext:value-type="string">
            <text:p><text:a xlink:href="https://cloud.urbi.it/urbi/progs/urp/fecore02.sto?DOCORE_testata=7821468&amp;DOCORE_versione=1&amp;FNSTR=PCWMHT_JJERHFF_69171202976719671605431317234973.LNK.L7G&amp;DB_NAME=n1200704&amp;ContestoChk=DE&amp;P7M=S" xlink:type="simple">DD 1028 del 03-07-2023</text:a></text:p>
          </table:table-cell>
          <table:table-cell table:style-name="ce448" table:number-columns-repeated="16373"/>
        </table:table-row>
        <table:table-row table:style-name="ro8">
          <table:table-cell table:style-name="ce510" office:value-type="string" calcext:value-type="string">
            <text:p>9871540C80</text:p>
            <text:p>11-07-2023</text:p>
          </table:table-cell>
          <table:table-cell table:style-name="ce492" office:value-type="string" calcext:value-type="string">
            <text:p>COMUNE DI ANGUILLARA SABAZIA (Dati Fisc. 80071510582) </text:p>
          </table:table-cell>
          <table:table-cell table:style-name="ce512" office:value-type="string" calcext:value-type="string">
            <text:p><text:span text:style-name="T3">AFFIDAMENTO DEI LAVORI DI "RIGENERAZIONE E RISTRUTTURAZIONE EDILIZIA DEL PLESSO SCOLASTICO DI 1° GRADO DI VIA VERDI" - CUP D37H21002410005 - CIG 9871540C80 NELL'AMBITO DELL'INVESTIMENTO M5C2I2.1 FINANZIATO DALL'UNIONE EUROPEA – NEXTGENERATIONEU - RIGENERAZIONE URBANA. DETERMINA DI AGGIUDICAZIONE.</text:span><text:span text:style-name="T4"> </text:span></text:p>
          </table:table-cell>
          <table:table-cell table:style-name="ce492" office:value-type="string" calcext:value-type="string">
            <text:p>G.A. COSTRUZIONI DI GUIDA ANTONIO</text:p>
            <text:p>(P.IVA 05808941008)</text:p>
            <text:p>(AGGIUDICATARIO)</text:p>
          </table:table-cell>
          <table:table-cell table:style-name="ce518" office:value-type="string" calcext:value-type="string">
            <text:p><text:span text:style-name="T7">€</text:span><text:span text:style-name="T8"> </text:span><text:span text:style-name="T9">246.836,23</text:span></text:p>
            <text:p>(Liq. € 0,00)</text:p>
          </table:table-cell>
          <table:table-cell table:style-name="ce493" office:value-type="string" calcext:value-type="string">
            <text:p><text:a xlink:href="https://cloud.urbi.it/urbi/progs/urp/fecore02.sto?DOCORE_testata=7837305&amp;DOCORE_versione=1&amp;FNSTR=RSBYFQ_CLHAPKF_1853192088100114671343441217389400.WRN.W7J&amp;DB_NAME=n1200704&amp;ContestoChk=DE&amp;P7M=S" xlink:type="simple">DD 1073 del 11-07-2023</text:a></text:p>
          </table:table-cell>
          <table:table-cell table:style-name="ce448" table:number-columns-repeated="16373"/>
        </table:table-row>
        <table:table-row table:style-name="ro15">
          <table:table-cell table:style-name="ce510" office:value-type="string" calcext:value-type="string">
            <text:p>955544282F</text:p>
            <text:p>27-07-2023</text:p>
          </table:table-cell>
          <table:table-cell table:style-name="ce492" office:value-type="string" calcext:value-type="string">
            <text:p>COMUNE DI ANGUILLARA SABAZIA (Dati Fisc. 80071510582) </text:p>
          </table:table-cell>
          <table:table-cell table:style-name="ce512" office:value-type="string" calcext:value-type="string">
            <text:p><text:span text:style-name="T3">PNRR MISSIONE 5 - COMPONENTE 2 - INVESTIMENTO 2.1 - RIGENERAZIONE URBANA - "RIGENERAZIONE E RISTRUTTURAZIONE EDILIZIA DEL PLESSO SCOLASTICO DI 1° DI VIA VERDI" . CIG 955544282F CUP D37H21002410005. FINANZIATO DALL'UNIONE EUROPEA - NEXTGENERATIONEU. LIQUIDAZIONE FATTURA - OLIVIERI ANTONIO 16-06-2023/FPA 1/23 (2023.A1.980) PER LA PROGETTAZIONE, DIREZIONE LAVORI, COORDINAMENTO DELLA SICUREZZA E IL COLLAUDO TECNICO-AMMINISTRATIVO.</text:span><text:span text:style-name="T4"> </text:span></text:p>
          </table:table-cell>
          <table:table-cell table:style-name="ce492" office:value-type="string" calcext:value-type="string">
            <text:p>ARCH. ANTONIO OLIVIERI</text:p>
            <text:p>(P.IVA 08829870586)</text:p>
            <text:p>(AGGIUDICATARIO)</text:p>
          </table:table-cell>
          <table:table-cell table:style-name="ce550" office:value-type="string" calcext:value-type="string">
            <text:p><text:span text:style-name="T11">(Liq. € 14.872,24)</text:span></text:p>
          </table:table-cell>
          <table:table-cell table:style-name="ce493" office:value-type="string" calcext:value-type="string">
            <text:p><text:a xlink:href="https://cloud.urbi.it/urbi/progs/urp/fecore02.sto?DOCORE_testata=7861517&amp;DOCORE_versione=1&amp;FNSTR=XEMDSS_FMGQCDF_411356690114330671550342075281735.EDX.N7P&amp;DB_NAME=n1200704&amp;ContestoChk=DE&amp;P7M=S" xlink:type="simple">DD 1155 del 27-07-2023</text:a></text:p>
          </table:table-cell>
          <table:table-cell table:style-name="ce448" table:number-columns-repeated="16373"/>
        </table:table-row>
        <table:table-row table:style-name="ro15">
          <table:table-cell table:style-name="ce510" office:value-type="string" calcext:value-type="string">
            <text:p>9871540C80</text:p>
            <text:p>17-11-2023</text:p>
          </table:table-cell>
          <table:table-cell table:style-name="ce492" office:value-type="string" calcext:value-type="string">
            <text:p>COMUNE DI ANGUILLARA SABAZIA (Dati Fisc. 80071510582) </text:p>
          </table:table-cell>
          <table:table-cell table:style-name="ce512" office:value-type="string" calcext:value-type="string">
            <text:p>PNRR MISSIONE 5 - COMPONENTE 2 - INVESTIMENTO 2.1 - RIGENERAZIONE URBANA - "RIGENERAZIONE E RISTRUTTURAZIONE EDILIZIA DEL PLESSO SCOLASTICO DI 1° GRADO VIA VERDI - CUP D37H21002410005 – CIG 9871540C80 NELL'AMBITO DELL'INVESTIMENTO M5C2I2.1 FINANZIATO DALL'UNIONE EUROPEA NEXTGENERATIONEU - RIGENERAZIONE URBANA. LIQUIDAZIONE FATTURA - ANTICIPO LAVORI 20% - G.A. COSTRUZIONE DI GUIDA ANTONIO 07-08-2023/FATTPA 5_23 (2023.A1.1077)</text:p>
          </table:table-cell>
          <table:table-cell table:style-name="ce492" office:value-type="string" calcext:value-type="string">
            <text:p>G.A. COSTRUZIONI DI GUIDA ANTONIO</text:p>
            <text:p>(P.IVA 05808941008)</text:p>
            <text:p>(AGGIUDICATARIO)</text:p>
          </table:table-cell>
          <table:table-cell table:style-name="ce550" office:value-type="string" calcext:value-type="string">
            <text:p><text:span text:style-name="T11">(Liq. € 49.367,24)</text:span></text:p>
          </table:table-cell>
          <table:table-cell table:style-name="ce493" office:value-type="string" calcext:value-type="string">
            <text:p><text:a xlink:href="https://cloud.urbi.it/urbi/progs/urp/fecore02.sto?DOCORE_testata=7888231&amp;DOCORE_versione=1&amp;FNSTR=PCWMHT_JJERHFF_18381496123289678175804434583840.LNK.L7G&amp;DB_NAME=n1200704&amp;ContestoChk=DE&amp;P7M=S" xlink:type="simple">DD 1240 del 17-08-2023</text:a></text:p>
          </table:table-cell>
          <table:table-cell table:style-name="ce448" table:number-columns-repeated="16373"/>
        </table:table-row>
        <table:table-row table:style-name="ro11">
          <table:table-cell table:style-name="ce510" office:value-type="string" calcext:value-type="string">
            <text:p>9871540C80</text:p>
            <text:p>02-11-2023</text:p>
          </table:table-cell>
          <table:table-cell table:style-name="ce492" office:value-type="string" calcext:value-type="string">
            <text:p>COMUNE DI ANGUILLARA SABAZIA (Dati Fisc. 80071510582) </text:p>
          </table:table-cell>
          <table:table-cell table:style-name="ce512" office:value-type="string" calcext:value-type="string">
            <text:p>ART. 3 DELL'ACCORDO CONVENZIONALE TRA IL COMUNE DI ANGUILLARA SABAZIA E MANZIANA PER LA COSTITUZIONE DELLA "CENTRALE UNICA DEL LAGO" E ART. 32, COMMA 7, D.LGS. 50/2016. PRESA D'ATTO DELLA DECLARATORIA DI EFFICACIA DELL'AGGIUDICAZIONE DEI LAVORI DI "RIGENERAZIONE E RISTRUTTURAZIONE EDILIZIA DEL PLESSO SCOLASTICO DI 1° GRADO DI VIA VERDI" CUP D37H21002410005 - CIG 9871540C80 - PNRR M5C2I2.1 ALLA DITTA G.A. COSTRUZIONI DI GUIDA ANTONIO DI CUI ALLA DETERMINAZIONE N. 1073 DEL 11/07/2023 DELL'AREA LAVORI PUBBLICI-AMBIENTE-PATRIMONIO-BANISTICA- EDILIZIA PRIVATA </text:p>
          </table:table-cell>
          <table:table-cell table:style-name="ce492" office:value-type="string" calcext:value-type="string">
            <text:p>G.A. COSTRUZIONI DI GUIDA ANTONIO</text:p>
            <text:p>(P.IVA 05808941008)</text:p>
            <text:p>(AGGIUDICATARIO)</text:p>
          </table:table-cell>
          <table:table-cell table:style-name="ce550"/>
          <table:table-cell table:style-name="ce493" office:value-type="string" calcext:value-type="string">
            <text:p><text:a xlink:href="https://cloud.urbi.it/urbi/progs/urp/fecore02.sto?DOCORE_testata=8000156&amp;DOCORE_versione=1&amp;FNSTR=PCWMHT_JJERHFF_21199129415491671702051833249016.LNK.L7G&amp;DB_NAME=n1200704&amp;ContestoChk=DE&amp;P7M=S" xlink:type="simple">DD 1643 del 02-11-203</text:a></text:p>
          </table:table-cell>
          <table:table-cell table:style-name="ce448" table:number-columns-repeated="16373"/>
        </table:table-row>
        <table:table-row table:style-name="ro15">
          <table:table-cell table:style-name="ce510" office:value-type="string" calcext:value-type="string">
            <text:p>27-11-2023</text:p>
          </table:table-cell>
          <table:table-cell table:style-name="ce492" office:value-type="string" calcext:value-type="string">
            <text:p>COMUNE DI ANGUILLARA SABAZIA (Dati Fisc. 80071510582) </text:p>
          </table:table-cell>
          <table:table-cell table:style-name="ce512" office:value-type="string" calcext:value-type="string">
            <text:p>REGOLAMENTO PER GLI INCENTIVI PER FUNZIONI TECNICHE, APPROVATO CON DELIBERAZIONE DELLA GIUNTA COMUNALE N. 106 DEL 31/07/2018 E CONVENZIONE REP. N. 234/2022 PER LA COSTITUZIONE DELLA CENTRALE UNICA DEL LAGO. NOMINA GRUPPO DI LAVORO E RIPARTIZIONE DELL'INCENTIVO PER PNRR MISSIONE 5 - COMPONENTE 2 - INVESTIMENTO 2.1 RIGENERAZIONE URBANA - RIGENERAZIONE E RISTRUTTURAZIONE EDILIZIA DEL PLESSO SCOLASTICO DI 1° DI VIA VERDI. CUP D37H21002410005 </text:p>
          </table:table-cell>
          <table:table-cell table:style-name="ce492" office:value-type="string" calcext:value-type="string">
            <text:p>DIPENDENTI COMUNALI DIVERSI</text:p>
          </table:table-cell>
          <table:table-cell table:style-name="ce518" office:value-type="string" calcext:value-type="string">
            <text:p><text:span text:style-name="T7">€</text:span><text:span text:style-name="T8"> </text:span><text:span text:style-name="T9">5.822,55</text:span></text:p>
            <text:p>(Liq. € 0,00)</text:p>
          </table:table-cell>
          <table:table-cell table:style-name="ce493" office:value-type="string" calcext:value-type="string">
            <text:p><text:a xlink:href="https://cloud.urbi.it/urbi/progs/urp/fecore02.sto?DOCORE_testata=8036936&amp;DOCORE_versione=1&amp;FNSTR=XEMDSS_FMGQCDF_102372406984168671223011387190242.EDX.N7P&amp;DB_NAME=n1200704&amp;ContestoChk=DE&amp;P7M=S" xlink:type="simple">DD 1799 del 27-11-203</text:a></text:p>
          </table:table-cell>
          <table:table-cell table:style-name="ce448" table:number-columns-repeated="16373"/>
        </table:table-row>
        <table:table-row table:style-name="ro17">
          <table:table-cell table:style-name="ce510" office:value-type="string" calcext:value-type="string">
            <text:p>9871540C80</text:p>
            <text:p>27-11-2023</text:p>
          </table:table-cell>
          <table:table-cell table:style-name="ce492" office:value-type="string" calcext:value-type="string">
            <text:p>OMUNE DI ANGUILLARA SABAZIA (Dati Fisc. 80071510582) </text:p>
          </table:table-cell>
          <table:table-cell table:style-name="ce512" office:value-type="string" calcext:value-type="string">
            <text:p>PNRR M5C2I2 AFFIDAMENTO DEI LAVORI DI "RIGENERAZIONE E RISTRUTTURAZIONE EDILIZIA DEL PLESSO SCOLASTICO DI 1° GRADO DI VIA VERDI"- CUP D37H21002410005 - CIG 9871540C80. DETERMINAZIONE 1073 DEL 11/07/2023. RETTIFICA ERRORE MATERIALE </text:p>
          </table:table-cell>
          <table:table-cell table:style-name="ce492"/>
          <table:table-cell table:style-name="ce518"/>
          <table:table-cell table:style-name="ce493" office:value-type="string" calcext:value-type="string">
            <text:p><text:a xlink:href="https://cloud.urbi.it/urbi/progs/urp/fecore02.sto?DOCORE_testata=8037071&amp;DOCORE_versione=1&amp;FNSTR=YUYHOB_XFOZKCF_7596518322738671251001823907252.TPR.R7I&amp;DB_NAME=n1200704&amp;ContestoChk=DE&amp;P7M=S" xlink:type="simple">DD 1803 del 27-11-203</text:a></text:p>
          </table:table-cell>
          <table:table-cell table:style-name="ce448" table:number-columns-repeated="16373"/>
        </table:table-row>
        <table:table-row table:style-name="ro15">
          <table:table-cell table:style-name="ce510" office:value-type="string" calcext:value-type="string">
            <text:p>A02DFA5387</text:p>
            <text:p>27-11-2023</text:p>
          </table:table-cell>
          <table:table-cell table:style-name="ce492" office:value-type="string" calcext:value-type="string">
            <text:p>COMUNE DI ANGUILLARA SABAZIA (Dati Fisc. 80071510582) </text:p>
          </table:table-cell>
          <table:table-cell table:style-name="ce512" office:value-type="string" calcext:value-type="string">
            <text:p>PNRR M5C2I2 AFFIDAMENTO DEI LAVORI DI "RIGENERAZIONE E RISTRUTTURAZIONE EDILIZIA DEL PLESSO SCOLASTICO DI 1° GRADO DI VIA VERDI"- CUP D37H21002410005. IMPEGNO E CONTESTUALE LIQUIDAZIONE IN FAVORE DELLA SOC. G.A. COSTRUZIONI DI GUIDA ANTONIO RELATIVAMENTE ALLA FATTURA N. FATTPA 10_23 DEL 21/11/2023 (RIF. INT. 2023.A1.1569) PER AGLI ORDINI DI SERVIZIO N. 1-2-3 - CIG A02DFA5387. FINANZIATO DALL'UNIONE EUROPEA NEXTGENERATIONEU.</text:p>
          </table:table-cell>
          <table:table-cell table:style-name="ce492" office:value-type="string" calcext:value-type="string">
            <text:p>G.A. COSTRUZIONI DI GUIDA ANTONIO</text:p>
            <text:p>(P.IVA 05808941008)</text:p>
            <text:p>(AGGIUDICATARIO)</text:p>
          </table:table-cell>
          <table:table-cell table:style-name="ce518" office:value-type="string" calcext:value-type="string">
            <text:p><text:span text:style-name="T11">€ 4.545,17</text:span></text:p>
            <text:p><text:span text:style-name="T11">(Liq. € 4.545,17)</text:span></text:p>
          </table:table-cell>
          <table:table-cell table:style-name="ce493" office:value-type="string" calcext:value-type="string">
            <text:p><text:a xlink:href="https://cloud.urbi.it/urbi/progs/urp/fecore02.sto?DOCORE_testata=8053833&amp;DOCORE_versione=1&amp;FNSTR=XEMDSS_FMGQCDF_205832357298254671247231060650644.EDX.N7P&amp;DB_NAME=n1200704&amp;ContestoChk=DE&amp;P7M=S" xlink:type="simple">DD 1910 del 06-12-2023</text:a></text:p>
          </table:table-cell>
          <table:table-cell table:style-name="ce448" table:number-columns-repeated="16373"/>
        </table:table-row>
        <table:table-row table:style-name="ro15">
          <table:table-cell table:style-name="ce510" office:value-type="string" calcext:value-type="string">
            <text:p>9871540C80</text:p>
            <text:p>23-01-2024</text:p>
          </table:table-cell>
          <table:table-cell table:style-name="ce492" office:value-type="string" calcext:value-type="string">
            <text:p>COMUNE DI ANGUILLARA SABAZIA (Dati Fisc. 80071510582) </text:p>
          </table:table-cell>
          <table:table-cell table:style-name="ce512" office:value-type="string" calcext:value-type="string">
            <text:p>PNRR MISSIONE 5 - COMPONENTE 2 - INVESTIMENTO 2.1 - RIGENERAZIONE URBANA - "RIGENERAZIONE E RISTRUTTURAZIONE EDILIZIA DEL PLESSO SCOLASTICO DI 1° GRADO VIA VERDI - CUP D37H21002410005 - CIG 9871540C80. NELL'AMBITO DELL'INVESTIMENTO M5C2I2.1 FINANZIATO DALL'UNIONE EUROPEA NEXTGENERATIONEU - RIGENERAZIONE URBANA. LIQUIDAZIONE FATTURA - G.A. COSTRUZIONE DI GUIDA ANTONIO 10-12-2023/FATTPA 11_23 (2023.A1.1654) RELATIVA AL 1° S.A.L.</text:p>
          </table:table-cell>
          <table:table-cell table:style-name="ce492" office:value-type="string" calcext:value-type="string">
            <text:p>G.A. COSTRUZIONI DI GUIDA ANTONIO</text:p>
            <text:p>(P.IVA 05808941008)</text:p>
            <text:p>(AGGIUDICATARIO)</text:p>
          </table:table-cell>
          <table:table-cell table:style-name="ce518" office:value-type="string" calcext:value-type="string">
            <text:p><text:span text:style-name="T11">(Liq. € 10.560,00)</text:span></text:p>
          </table:table-cell>
          <table:table-cell table:style-name="ce493" office:value-type="string" calcext:value-type="string">
            <text:p><text:a xlink:href="https://cloud.urbi.it/urbi/progs/urp/fecore02.sto?DOCORE_testata=8113060&amp;DOCORE_versione=1&amp;FNSTR=YUYHOB_XFOZKCF_8284706299016738716595426159977.TPR.R7I&amp;DB_NAME=n1200704&amp;ContestoChk=DE&amp;P7M=S" xlink:type="simple">DD 35 del 23-01-2024</text:a></text:p>
          </table:table-cell>
          <table:table-cell table:style-name="ce448" table:number-columns-repeated="16373"/>
        </table:table-row>
        <table:table-row table:style-name="ro15">
          <table:table-cell table:style-name="ce427" office:value-type="string" calcext:value-type="string">
            <text:p>9485358D08 </text:p>
            <text:p>30-04-2024</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ART. 5, COMMI 1 E 2, DELLA CONVENZIONE SOTTOSCRITTA DAI SINDACI P.T. DEL COMUNE DI ANGUILLARA SABAZIA E DEL COMUNE DI MANZIANA PER LA COSTITUZIONE DELLA CENTRALE UNICA DEL LAGO, 39, COMMA 2, D.LGS. 50/2016, 1, COMMA 2, D.L. 76/2020 (CONV. DALLA L. 120/2020). ATTIVITÀ DI COMMITTENZA AUSILIARIE ALLA CENTRALE UNICA DEL LAGO ALLO STUDIO AOR AVVOCATI ANNIBALI ORLANDO RUFFINI VALENTE. LIQUIDAZIONE FATTURA 15-01-2024/33/2024/FE (2024.A1.145)</text:p>
          </table:table-cell>
          <table:table-cell table:style-name="ce437" office:value-type="string" calcext:value-type="string">
            <text:p>STUDIO LEGALE AOR ASSOCIATI</text:p>
            <text:p><text:span text:style-name="T4">(P.IVA </text:span><text:span text:style-name="T12">13721301003</text:span><text:span text:style-name="T4">)</text:span></text:p>
            <text:p>(AGGIUDICATARIO)</text:p>
          </table:table-cell>
          <table:table-cell table:style-name="ce518" office:value-type="string" calcext:value-type="string">
            <text:p>(Liq. € 3.903,05)</text:p>
          </table:table-cell>
          <table:table-cell table:style-name="ce493" office:value-type="string" calcext:value-type="string">
            <text:p><text:a xlink:href="https://cloud.urbi.it/urbi/progs/urp/fecore02.sto?DOCORE_testata=8257302&amp;DOCORE_versione=1&amp;FNSTR=RSBYFQ_CLHAPKF_4839865492342653701031311989784972.WRN.W7J&amp;DB_NAME=n1200704&amp;ContestoChk=DE&amp;P7M=S" xlink:type="simple">DD 2 del 03-04-2024</text:a></text:p>
          </table:table-cell>
          <table:table-cell table:style-name="ce448" table:number-columns-repeated="16373"/>
        </table:table-row>
        <table:table-row table:style-name="ro8">
          <table:table-cell table:style-name="ce510" office:value-type="string" calcext:value-type="string">
            <text:p>9871540C80</text:p>
            <text:p>03-07-2024</text:p>
          </table:table-cell>
          <table:table-cell table:style-name="ce492" office:value-type="string" calcext:value-type="string">
            <text:p>COMUNE DI ANGUILLARA SABAZIA (Dati Fisc. 80071510582) </text:p>
          </table:table-cell>
          <table:table-cell table:style-name="ce512" office:value-type="string" calcext:value-type="string">
            <text:p>"RIGENERAZIONE E RISTRUTTURAZIONE EDILIZIA DEL PLESSO SCOLASTICO DI 1° GRADI DI VIA VERDI" CUP D37H21002410005 - CIG 9871540C80 NELL'AMBITO DELL'INVESTIMENTO M5C2I2.1 FINANZIATO DALL'UNIONE EUROPEA - NEXTGENERATIONEU - RIGENERAZIONE URBANA. APPROVAZIONE MODIFICA AL CONTRATTO AI SENSI DELL'ART. 106 DEL D.LGS. 50/2016.</text:p>
          </table:table-cell>
          <table:table-cell table:style-name="ce492" office:value-type="string" calcext:value-type="string">
            <text:p>G.A. COSTRUZIONI DI GUIDA ANTONIO</text:p>
            <text:p>(P.IVA 05808941008)</text:p>
            <text:p>(AGGIUDICATARIO)</text:p>
          </table:table-cell>
          <table:table-cell table:style-name="ce518" office:value-type="string" calcext:value-type="string">
            <text:p><text:span text:style-name="T7">€</text:span><text:span text:style-name="T8"> 77.533,41</text:span></text:p>
            <text:p><text:span text:style-name="T32">(Liq. € 0,00)</text:span></text:p>
          </table:table-cell>
          <table:table-cell table:style-name="ce493" office:value-type="string" calcext:value-type="string">
            <text:p><text:a xlink:href="https://cloud.urbi.it/urbi/progs/urp/fecore02.sto?DOCORE_testata=8405745&amp;DOCORE_versione=1&amp;FNSTR=COLHRG_NKRIVCF_12515613961820738781154041770079871.VZA.F7X&amp;DB_NAME=n1200704&amp;ContestoChk=DE&amp;P7M=S" xlink:type="simple">DD 1066 del 03-07-2024</text:a></text:p>
          </table:table-cell>
          <table:table-cell table:style-name="ce448" table:number-columns-repeated="16373"/>
        </table:table-row>
        <table:table-row table:style-name="ro15">
          <table:table-cell table:style-name="ce510" office:value-type="string" calcext:value-type="string">
            <text:p>01-08-2024</text:p>
          </table:table-cell>
          <table:table-cell table:style-name="ce492" office:value-type="string" calcext:value-type="string">
            <text:p>COMUNE DI ANGUILLARA SABAZIA (Dati Fisc. 80071510582) </text:p>
          </table:table-cell>
          <table:table-cell table:style-name="ce512" office:value-type="string" calcext:value-type="string">
            <text:p>"RIGENERAZIONE E RISTRUTTURAZIONE EDILIZIA DEL PLESSO SCOLASTICO DI 1° DI VIA VERDI" - CUP D37H21002410005 FINANZIATO DALL'UNIONE EUROPEA – "NEXTGENERATIONEU"- NELL'AMBITO DEL PNRR DELL'UNIONE EUROPEA MISSIONE 5 – COMPONENTE 2 – INVESTIMENTO 2.1 "INVESTIMENTI IN PROGETTI DI RIGENERAZIONE URBANA, VOLTI A RIDURRE SITUAZIONI DI EMARGINAZIONE E DEGRADO SOCIALE" – RIGENERAZIONE URBANA. SOSTITUZIONE DEL RUP E NOMINA NUOVO GRUPPO DI LAVORO</text:p>
          </table:table-cell>
          <table:table-cell table:style-name="ce492"/>
          <table:table-cell table:style-name="ce516"/>
          <table:table-cell table:style-name="ce493" office:value-type="string" calcext:value-type="string">
            <text:p><text:a xlink:href="https://cloud.urbi.it/urbi/progs/urp/fecore02.sto?DOCORE_testata=8452463&amp;DOCORE_versione=1&amp;FNSTR=PCWMHT_JJERHFF_42908477845760778180444855302656.LNK.L7G&amp;DB_NAME=n1200704&amp;ContestoChk=DE&amp;P7M=S" xlink:type="simple">DD 1278 del 01-08-2024</text:a></text:p>
          </table:table-cell>
          <table:table-cell table:style-name="ce448" table:number-columns-repeated="16373"/>
        </table:table-row>
        <table:table-row table:style-name="ro15">
          <table:table-cell table:style-name="ce510" office:value-type="string" calcext:value-type="string">
            <text:p>9871540C80</text:p>
            <text:p>10-10-2024</text:p>
          </table:table-cell>
          <table:table-cell table:style-name="ce492" office:value-type="string" calcext:value-type="string">
            <text:p>COMUNE DI ANGUILLARA SABAZIA (Dati Fisc. 80071510582) </text:p>
          </table:table-cell>
          <table:table-cell table:style-name="ce512" office:value-type="string" calcext:value-type="string">
            <text:p>PNRR MISSIONE 5 - COMPONENTE 2 - INVESTIMENTO 2.1 - RIGENERAZIONE URBANA - "RIGENERAZIONE E RISTRUTTURAZIONE EDILIZIA DEL PLESSO SCOLASTICO DI 1° GRADO VIA VERDI - CUP D37H21002410005 - CIG 9871540C80. NELL'AMBITO DELL'INVESTIMENTO M5C2I2.1 FINANZIATO DALL'UNIONE EUROPEA NEXTGENERATIONEU - RIGENERAZIONE URBANA. APPROVAZIONE 2° SAL E LIQUIDAZIONE FATTURA - G.A. COSTRUZIONE DI GUIDA ANTONIO 26-09-2024/FATTPA 7_24 (2024.A1.1590) RELATIVA AL CERTIFICATO DI PAGAMENTO N. 2</text:p>
          </table:table-cell>
          <table:table-cell table:style-name="ce492" office:value-type="string" calcext:value-type="string">
            <text:p>G.A. COSTRUZIONI DI GUIDA ANTONIO</text:p>
            <text:p>(P.IVA 05808941008)</text:p>
            <text:p>(AGGIUDICATARIO)</text:p>
          </table:table-cell>
          <table:table-cell table:style-name="ce518" office:value-type="string" calcext:value-type="string">
            <text:p><text:span text:style-name="T11">(Liq. € 182.380,00)</text:span></text:p>
          </table:table-cell>
          <table:table-cell table:style-name="ce493" office:value-type="string" calcext:value-type="string">
            <text:p><text:a xlink:href="https://cloud.urbi.it/urbi/progs/urp/fecore02.sto?DOCORE_testata=8551977&amp;DOCORE_versione=1&amp;FNSTR=COLHRG_NKRIVCF_12060119514171155781811151799062446.VZA.F7X&amp;DB_NAME=n1200704&amp;ContestoChk=DE&amp;P7M=S" xlink:type="simple">DD 1727 del 10-10-2024</text:a></text:p>
          </table:table-cell>
          <table:table-cell table:style-name="ce448" table:number-columns-repeated="16373"/>
        </table:table-row>
        <table:table-row table:style-name="ro16">
          <table:table-cell table:style-name="ce510" office:value-type="string" calcext:value-type="string">
            <text:p>955544282F</text:p>
            <text:p>18-10-2024</text:p>
          </table:table-cell>
          <table:table-cell table:style-name="ce492" office:value-type="string" calcext:value-type="string">
            <text:p>COMUNE DI ANGUILLARA SABAZIA (Dati Fisc. 80071510582) </text:p>
          </table:table-cell>
          <table:table-cell table:style-name="ce512" office:value-type="string" calcext:value-type="string">
            <text:p>"RIGENERAZIONE E RISTRUTTURAZIONE EDILIZIA DEL PLESSO SCOLASTICO DI 1° VIA VERDI" CUP D37H21002410005, FINANZIATO DALL'UNIONE EUROPEA – "NEXT GENERATIONEU"- NELL'AMBITO DEL PNRR DELL'UNIONE EUROPEA MISSIONE 5 – COMPONENTE 2 – INVESTIMENTO 2.1 "INVESTIMENTI IN PROGETTI DI RIGENERAZIONE URBANA, VOLTI A RIDURRE SITUAZIONI DI EMARGINAZIONE E DEGRADO SOCIALE". LIQUIDAZIONE FATTURA - OLIVIERI ANTONIO 20-09-2024/FPA 1/24 (2024.A1.1596) QUALE ACCONTO RELATIVO ALLA PROGETTAZIONE ESECUTIVA E AL COORDINAMENTO DELLA SICUREZZA IN FASE DI PROGETTAZIONE. CIG 955544282F.</text:p>
          </table:table-cell>
          <table:table-cell table:style-name="ce492" office:value-type="string" calcext:value-type="string">
            <text:p>ARCH. ANTONIO OLIVIERI</text:p>
            <text:p>(P.IVA 08829870586)</text:p>
            <text:p>(AGGIUDICATARIO)</text:p>
          </table:table-cell>
          <table:table-cell table:style-name="ce518" office:value-type="string" calcext:value-type="string">
            <text:p><text:span text:style-name="T11">(Liq. € 18.552,39)</text:span></text:p>
          </table:table-cell>
          <table:table-cell table:style-name="ce493" office:value-type="string" calcext:value-type="string">
            <text:p><text:a xlink:href="https://cloud.urbi.it/urbi/progs/urp/fecore02.sto?DOCORE_testata=8565700&amp;DOCORE_versione=1&amp;FNSTR=RSBYFQ_CLHAPKF_4025688412399794781232241690465702.WRN.W7J&amp;DB_NAME=n1200704&amp;ContestoChk=DE&amp;P7M=S" xlink:type="simple">DD 1826 del 18-10-2024</text:a></text:p>
          </table:table-cell>
          <table:table-cell table:style-name="ce448" table:number-columns-repeated="16373"/>
        </table:table-row>
        <table:table-row table:style-name="ro8">
          <table:table-cell table:style-name="ce510" office:value-type="string" calcext:value-type="string">
            <text:p>9871540C80</text:p>
            <text:p>27-11-2024</text:p>
          </table:table-cell>
          <table:table-cell table:style-name="ce492" office:value-type="string" calcext:value-type="string">
            <text:p>COMUNE DI ANGUILLARA SABAZIA (Dati Fisc. 80071510582) </text:p>
          </table:table-cell>
          <table:table-cell table:style-name="ce512" office:value-type="string" calcext:value-type="string">
            <text:p>"RIGENERAZIONE E RISTRUTTURAZIONE EDILIZIA DEL PLESSO SCOLASTICO DI 1° GRADO VIA VERDI" - CUP D37H21002410005 - CIG 9871540C80. NELL'AMBITO DELL'INVESTIMENTO PNRR M5C2I2.1 FINANZIATO DALL'UNIONE EUROPEA NEXTGENERATIONEU - RIGENERAZIONE URBANA. AFFIDAMENTO ULTERIORI LAVORAZIONI</text:p>
          </table:table-cell>
          <table:table-cell table:style-name="ce492" office:value-type="string" calcext:value-type="string">
            <text:p>G.A. COSTRUZIONI DI GUIDA ANTONIO</text:p>
            <text:p>(P.IVA 05808941008)</text:p>
            <text:p>(AGGIUDICATARIO)</text:p>
          </table:table-cell>
          <table:table-cell table:style-name="ce518" office:value-type="string" calcext:value-type="string">
            <text:p><text:span text:style-name="T7">€</text:span><text:span text:style-name="T8"> 5.390,00</text:span></text:p>
            <text:p><text:span text:style-name="T32">(Liq. € 0,00)</text:span></text:p>
          </table:table-cell>
          <table:table-cell table:style-name="ce493" office:value-type="string" calcext:value-type="string">
            <text:p><text:a xlink:href="https://cloud.urbi.it/urbi/progs/urp/fecore02.sto?DOCORE_testata=8620601&amp;DOCORE_versione=1&amp;FNSTR=XEMDSS_FMGQCDF_418185160401969781101311325495307.EDX.N7P&amp;DB_NAME=n1200704&amp;ContestoChk=DE&amp;P7M=S" xlink:type="simple">DD 2076 del 27-11-2024 </text:a> </text:p>
          </table:table-cell>
          <table:table-cell table:style-name="ce448" table:number-columns-repeated="16373"/>
        </table:table-row>
        <table:table-row table:style-name="ro8">
          <table:table-cell table:style-name="ce488" office:value-type="string" calcext:value-type="string">
            <text:p>28-11-2024</text:p>
          </table:table-cell>
          <table:table-cell table:style-name="ce492" office:value-type="string" calcext:value-type="string">
            <text:p>COMUNE DI ANGUILLARA SABAZIA (Dati Fisc. 80071510582)</text:p>
          </table:table-cell>
          <table:table-cell table:style-name="ce512" office:value-type="string" calcext:value-type="string">
            <text:p>LIQUIDAZIONE IN FAVORE DELLA DIPENDENTE MATRICOLA 254 DELLE SOMME SPETTANTI A TITOLO DI INCENTIVO PER LE SPECIFICHE ATTIVITÀ SVOLTE NEGLI INTERVENTI INDIVIDUATI DAI SEGUENTI CODICI CUP: D38C20000090001, D39E20000010001, D35F21000380001, D35F21000410005, D35F21000430007, D37H21002410005 E D31B21004050005.</text:p>
          </table:table-cell>
          <table:table-cell table:style-name="ce492" office:value-type="string" calcext:value-type="string">
            <text:p>DIPENDENTE COMUNALE</text:p>
          </table:table-cell>
          <table:table-cell table:style-name="ce518" office:value-type="string" calcext:value-type="string">
            <text:p>(Liq. € 430,87)</text:p>
          </table:table-cell>
          <table:table-cell table:style-name="ce508" office:value-type="string" calcext:value-type="string">
            <text:p><text:a xlink:href="https://cloud.urbi.it/urbi/progs/urp/fecore02.sto?DOCORE_testata=8622849&amp;DOCORE_versione=1&amp;FNSTR=RSBYFQ_CLHAPKF_1287409726396947678130441891608481.WRN.W7J&amp;DB_NAME=n1200704&amp;ContestoChk=DE&amp;P7M=S" xlink:type="simple">DD 2080 del 28-11-2024</text:a></text:p>
          </table:table-cell>
          <table:table-cell table:style-name="ce448" table:number-columns-repeated="16373"/>
        </table:table-row>
        <table:table-row table:style-name="ro15">
          <table:table-cell table:style-name="ce510" office:value-type="string" calcext:value-type="string">
            <text:p>9871540C80</text:p>
            <text:p>27-01-2025</text:p>
          </table:table-cell>
          <table:table-cell table:style-name="ce492" office:value-type="string" calcext:value-type="string">
            <text:p>COMUNE DI ANGUILLARA SABAZIA (Dati Fisc. 80071510582) </text:p>
          </table:table-cell>
          <table:table-cell table:style-name="ce512" office:value-type="string" calcext:value-type="string">
            <text:p>"RIGENERAZIONE E RISTRUTTURAZIONE EDILIZIA DEL PLESSO SCOLASTICO DI 1° GRADO DI VIA VERDI" CUP D37H21002410005 FINANZIATO DALL'UNIONE EUROPEA – "NEXTGENERATIONEU"- NELL'AMBITO DEL PNRR DELL'UNIONE EUROPEA MISSIONE 5 – COMPONENTE 2 – INVESTIMENTO 2.1. LIQUIDAZIONE FATTURA - G.A. COSTRUZIONE DI GUIDA ANTONIO 20-12-2024/FATTPA 8_24 (2024.A1.2033) A SALDO DELLE LAVORAZIONI AFFIDATE CON DETERMINAZIONE N. 2076 DEL 27-11-2024. CIG 9871540C80.</text:p>
          </table:table-cell>
          <table:table-cell table:style-name="ce492" office:value-type="string" calcext:value-type="string">
            <text:p>G.A. COSTRUZIONI DI GUIDA ANTONIO</text:p>
            <text:p>(P.IVA 05808941008)</text:p>
            <text:p>(AGGIUDICATARIO)</text:p>
          </table:table-cell>
          <table:table-cell table:style-name="ce518" office:value-type="string" calcext:value-type="string">
            <text:p><text:span text:style-name="T11">(Liq. € 5.390,00)</text:span></text:p>
          </table:table-cell>
          <table:table-cell table:style-name="ce508" office:value-type="string" calcext:value-type="string">
            <text:p><text:a xlink:href="https://cloud.urbi.it/urbi/progs/urp/fecore02.sto?DOCORE_testata=8703786&amp;DOCORE_versione=1&amp;FNSTR=YUYHOB_XFOZKCF_2330216377842378132144807039091.TPR.R7I&amp;DB_NAME=n1200704&amp;ContestoChk=DE&amp;P7M=S" xlink:type="simple">DD 127 del 27-01-2025</text:a></text:p>
          </table:table-cell>
          <table:table-cell table:style-name="ce448" table:number-columns-repeated="16373"/>
        </table:table-row>
        <table:table-row table:style-name="ro9">
          <table:table-cell table:style-name="ce510" office:value-type="string" calcext:value-type="string">
            <text:p>01-07-2025</text:p>
          </table:table-cell>
          <table:table-cell table:style-name="ce492" office:value-type="string" calcext:value-type="string">
            <text:p>COMUNE DI ANGUILLARA SABAZIA (Dati Fisc. 80071510582) </text:p>
          </table:table-cell>
          <table:table-cell table:style-name="ce512" office:value-type="string" calcext:value-type="string">
            <text:p><text:s/>INTERVENTO DI "RIGENERAZIONE E RISTRUTTURAZIONE EDILIZIA DEL PLESSO SCOLASTICO DI 1° GRADO DI VIA VERDI" - CUP D37H21002410005 - CIG 9871540C80 FINANZIATO DALL'UNIONE EUROPEA – "NEXTGENERATIONEU"- NELL'AMBITO DEL PNRR MISSIONE 5 – COMPONENTE 2 – INVESTIMENTO 2.1. APPROVAZIONE MODIFICHE AL CONTRATTO N. 2 SENZA AUMENTO DI SPESA.</text:p>
          </table:table-cell>
          <table:table-cell table:style-name="ce492"/>
          <table:table-cell table:style-name="ce518"/>
          <table:table-cell table:style-name="ce508" office:value-type="string" calcext:value-type="string">
            <text:p><text:a xlink:href="https://cloud.urbi.it/urbi/progs/urp/fecore02.sto?DOCORE_testata=8960102&amp;DOCORE_versione=1&amp;FNSTR=PCWMHT_JJERHFF_33753317577464878100156506400937.LNK.L7G&amp;DB_NAME=n1200704&amp;ContestoChk=DE&amp;P7M=S" xlink:type="simple">DD 1102 del 01-07-2025</text:a></text:p>
          </table:table-cell>
          <table:table-cell table:style-name="ce448" table:number-columns-repeated="16373"/>
        </table:table-row>
        <table:table-row table:style-name="ro2" table:number-rows-repeated="135">
          <table:table-cell table:number-columns-repeated="5"/>
          <table:table-cell table:style-name="ce96"/>
          <table:table-cell table:number-columns-repeated="16373"/>
        </table:table-row>
        <table:table-row table:style-name="ro2" table:number-rows-repeated="1048414">
          <table:table-cell table:number-columns-repeated="16379"/>
        </table:table-row>
        <table:table-row table:style-name="ro2">
          <table:table-cell table:number-columns-repeated="16379"/>
        </table:table-row>
      </table:table>
      <table:table table:name="PNRR_13" table:style-name="ta3">
        <table:table-column table:style-name="co28" table:default-cell-style-name="Default"/>
        <table:table-column table:style-name="co12" table:default-cell-style-name="Default"/>
        <table:table-column table:style-name="co35" table:default-cell-style-name="ce502"/>
        <table:table-column table:style-name="co15" table:default-cell-style-name="Default"/>
        <table:table-column table:style-name="co11" table:default-cell-style-name="ce525"/>
        <table:table-column table:style-name="co21" table:default-cell-style-name="Default"/>
        <table:table-column table:style-name="co5" table:default-cell-style-name="Default"/>
        <table:table-column table:style-name="co25" table:default-cell-style-name="Default"/>
        <table:table-column table:style-name="co5" table:number-columns-repeated="16371" table:default-cell-style-name="Default"/>
        <table:table-row table:style-name="ro22">
          <table:table-cell table:style-name="ce100" office:value-type="string" calcext:value-type="string" table:number-columns-spanned="6" table:number-rows-spanned="1">
            <text:p>PNRR 13 – RIGENERAZIONE E RISTRUTTURAZIONE EDILIZIA DEL PLESSO SCOLASTICO DI 1° GRADO DI SCALO (CUP D37H21002420005)</text:p>
          </table:table-cell>
          <table:covered-table-cell table:style-name="ce100"/>
          <table:covered-table-cell table:style-name="ce511"/>
          <table:covered-table-cell table:style-name="ce100"/>
          <table:covered-table-cell table:style-name="ce549"/>
          <table:covered-table-cell table:style-name="ce100"/>
          <table:table-cell table:style-name="ce111" table:number-columns-repeated="16373"/>
        </table:table-row>
        <table:table-row table:style-name="ro2">
          <table:table-cell table:number-columns-repeated="16379"/>
        </table:table-row>
        <table:table-row table:style-name="ro6">
          <table:table-cell table:style-name="ce528" office:value-type="string" calcext:value-type="string">
            <text:p>CIG/ Data Pubblicazione</text:p>
          </table:table-cell>
          <table:table-cell table:style-name="ce530" office:value-type="string" calcext:value-type="string">
            <text:p><text:span text:style-name="T1">Struttura Proponente</text:span><text:span text:style-name="T2"> </text:span></text:p>
          </table:table-cell>
          <table:table-cell table:style-name="ce530" office:value-type="string" calcext:value-type="string">
            <text:p>Oggetto del bando</text:p>
          </table:table-cell>
          <table:table-cell table:style-name="ce530" office:value-type="string" calcext:value-type="string">
            <text:p>Partecipanti</text:p>
          </table:table-cell>
          <table:table-cell table:style-name="ce535" office:value-type="string" calcext:value-type="string">
            <text:p>Imp. Aggiudicazione </text:p>
            <text:p>(Imp. Liquidato)</text:p>
          </table:table-cell>
          <table:table-cell table:style-name="ce543" office:value-type="string" calcext:value-type="string">
            <text:p>Allegati</text:p>
          </table:table-cell>
          <table:table-cell table:style-name="ce448" table:number-columns-repeated="16373"/>
        </table:table-row>
        <table:table-row table:style-name="ro9">
          <table:table-cell table:style-name="ce427" office:value-type="string" calcext:value-type="string">
            <text:p>9485358D08 </text:p>
            <text:p>20-12-2022</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ARTT. 5, COMMI 1 E 2, DELLA CONVENZIONE SOTTOSCRITTA DAI SINDACI P.T. DEL COMUNE DI ANGUILLARA SABAZIA E DEL COMUNE DI MANZIANA PER LA COSTITUZIONE DELLA CENTRALE UNICA DEL LAGO, 39, COMMA 2, D.LGS. 50/2016, 1, COMMA 2, D.L. 76/2020 (CONV. DALLA L. 120/2020). AFFIDAMENTO DELL'ATTIVITA' DI COMMITTENZA AUSILIARIA ALLA CENTRALE UNICA DEL LAGO ALLO STUDIO LEGALE AOR ASSOCIATI - C.F./P.I. 13721301003 </text:p>
          </table:table-cell>
          <table:table-cell table:style-name="ce437" office:value-type="string" calcext:value-type="string">
            <text:p>STUDIO LEGALE AOR ASSOCIATI</text:p>
            <text:p><text:span text:style-name="T4">(P.IVA </text:span><text:span text:style-name="T12">13721301003</text:span><text:span text:style-name="T4">)</text:span></text:p>
            <text:p>(AGGIUDICATARIO)</text:p>
          </table:table-cell>
          <table:table-cell table:style-name="ce518" office:value-type="string" calcext:value-type="string">
            <text:p><text:span text:style-name="T7">€</text:span><text:span text:style-name="T8"> 6.505,08</text:span></text:p>
            <text:p><text:span text:style-name="T6">(Liq. € 0,00)</text:span></text:p>
          </table:table-cell>
          <table:table-cell table:style-name="ce446" office:value-type="string" calcext:value-type="string">
            <text:p><text:a xlink:href="https://centraleunicadellago.it/wp-content/uploads/2023/01/CUC_Det-2-del-20-12-2022_AOR.pdf" xlink:type="simple">Det 2 del 20-12-2022</text:a></text:p>
          </table:table-cell>
          <table:table-cell table:style-name="ce448" table:number-columns-repeated="16373"/>
        </table:table-row>
        <table:table-row table:style-name="ro17">
          <table:table-cell table:style-name="ce427" office:value-type="string" calcext:value-type="string">
            <text:p>9539133593</text:p>
            <text:p>22-12-2022</text:p>
          </table:table-cell>
          <table:table-cell table:style-name="ce434" office:value-type="string" calcext:value-type="string">
            <text:p>COMUNE DI ANGUILLARA SABAZIA (Dati Fisc. 80071510582) </text:p>
          </table:table-cell>
          <table:table-cell table:style-name="ce436" office:value-type="string" calcext:value-type="string">
            <text:p>AFFIDAMENTO INCARICO PER SUPPORTO PER IL MONITORAGGIO SU PIATTAFORMA ELETTRONICA REGIS </text:p>
          </table:table-cell>
          <table:table-cell table:style-name="ce437" office:value-type="string" calcext:value-type="string">
            <text:p>EFFEGI S.r.l.</text:p>
            <text:p>(P.IVA 02813550601)</text:p>
            <text:p>(AGGIUDICATARIO)</text:p>
          </table:table-cell>
          <table:table-cell table:style-name="ce515" office:value-type="string" calcext:value-type="string">
            <text:p>€<text:span text:style-name="T5"> 2.196,00</text:span></text:p>
            <text:p><text:span text:style-name="T6">(Liq. € 0,00)</text:span></text:p>
            <text:p/>
          </table:table-cell>
          <table:table-cell table:style-name="ce446" office:value-type="string" calcext:value-type="string">
            <text:p><text:a xlink:href="https://cloud.urbi.it/urbi/progs/urp/fecore02.sto?DOCORE_testata=7474718&amp;DOCORE_versione=1&amp;FNSTR=YUYHOB_XFOZKCF_6321823981500671249232104294247.TPR.R7I&amp;DB_NAME=n1200704&amp;ContestoChk=DE&amp;P7M=S" xlink:type="simple">DD 2070 del 22-12-2022</text:a></text:p>
          </table:table-cell>
          <table:table-cell table:style-name="ce448" table:number-columns-repeated="16373"/>
        </table:table-row>
        <table:table-row table:style-name="ro8">
          <table:table-cell table:style-name="ce427" office:value-type="string" calcext:value-type="string">
            <text:p>9573172F6F </text:p>
            <text:p>30-12-2022</text:p>
          </table:table-cell>
          <table:table-cell table:style-name="ce434" office:value-type="string" calcext:value-type="string">
            <text:p>COMUNE DI </text:p>
            <text:p>ANGUILLARA SABAZIA (Dati Fisc. 80071510582) </text:p>
          </table:table-cell>
          <table:table-cell table:style-name="ce436" office:value-type="string" calcext:value-type="string">
            <text:p>PNRR 13 "RIGENERAZIONE E RISTRUTTURAZIONE EDILIZIA DEL PLESSO SCOLASTICO DI 1° GRADO DI SCALO". AFFIDAMENTO PROGETTAZIONE DEFINITIVA ED ESECUTIVA, DIREZIONE LAVORI, COORDINAMENTO DELLA SICUREZZA IN FASE DI PROGETTAZIONE ED ESECUZIONE E COLLAUDO TECNICO AMMINISTRATIVO. CUP D37H21002420005 – CIG 9573172F6F </text:p>
          </table:table-cell>
          <table:table-cell table:style-name="ce437" office:value-type="string" calcext:value-type="string">
            <text:p>ARCH. GUAITOLI MARCO </text:p>
            <text:p>(P.IVA 05808941008)</text:p>
            <text:p>(AGGIUDICATARIO)</text:p>
          </table:table-cell>
          <table:table-cell table:style-name="ce515" office:value-type="string" calcext:value-type="string">
            <text:p><text:span text:style-name="T7">€</text:span><text:span text:style-name="T8"> </text:span><text:span text:style-name="T9">45.882,34 </text:span></text:p>
            <text:p><text:span text:style-name="T6">(Liq. € 0,00)</text:span></text:p>
          </table:table-cell>
          <table:table-cell table:style-name="ce446" office:value-type="string" calcext:value-type="string">
            <text:p><text:a xlink:href="https://www.comune.anguillara-sabazia.roma.it/wp-content/uploads/2023/02/DD-2105_30-12-2022.pdf" xlink:type="simple">DD 2105 del 30-12-2022</text:a></text:p>
          </table:table-cell>
          <table:table-cell table:style-name="ce448" table:number-columns-repeated="16373"/>
        </table:table-row>
        <table:table-row table:style-name="ro8">
          <table:table-cell table:style-name="ce427" office:value-type="string" calcext:value-type="string">
            <text:p>01-06-2023</text:p>
          </table:table-cell>
          <table:table-cell table:style-name="ce434" office:value-type="string" calcext:value-type="string">
            <text:p>COMUNE DI </text:p>
            <text:p>ANGUILLARA SABAZIA (Dati Fisc. 80071510582) </text:p>
          </table:table-cell>
          <table:table-cell table:style-name="ce436" office:value-type="string" calcext:value-type="string">
            <text:p>PNRR MISSIONE 5 – COMPONENTE 2 – INVESTIMENTO 2.1 – RIGENERAZIONE URBANA – "RIGENERAZIONE E RISTRUTTURAZIONE EDILIZIA DEL PLESSO SCOLASTICO DI 1° GRADO SCALO". APPROVAZIONE DEI VERBALI DI VERIFICA E VALIDAZIONE DEL PROGETTO ESECUTIVO NONCHÉ APPROVAZIONE DEL PROGETTO ESECUTIVO. CUP D37H21002420005</text:p>
          </table:table-cell>
          <table:table-cell table:style-name="ce437"/>
          <table:table-cell table:style-name="ce515"/>
          <table:table-cell table:style-name="ce446" office:value-type="string" calcext:value-type="string">
            <text:p><text:a xlink:href="https://cloud.urbi.it/urbi/progs/urp/fecore02.sto?DOCORE_testata=7773347&amp;DOCORE_versione=1&amp;FNSTR=YUYHOB_XFOZKCF_1187329854575056717141472274079.TPR.R7I&amp;DB_NAME=n1200704&amp;ContestoChk=DE&amp;P7M=S" xlink:type="simple">DD 879 del 01-06-2023</text:a></text:p>
          </table:table-cell>
          <table:table-cell table:style-name="ce448" table:number-columns-repeated="16373"/>
        </table:table-row>
        <table:table-row table:style-name="ro11">
          <table:table-cell table:style-name="ce427" office:value-type="string" calcext:value-type="string">
            <text:p>9868697265</text:p>
            <text:p>08-06-2023</text:p>
          </table:table-cell>
          <table:table-cell table:style-name="ce434" office:value-type="string" calcext:value-type="string">
            <text:p>COMUNE DI </text:p>
            <text:p>ANGUILLARA SABAZIA (Dati Fisc. 80071510582) </text:p>
          </table:table-cell>
          <table:table-cell table:style-name="ce436" office:value-type="string" calcext:value-type="string">
            <text:p>DETERMINA A CONTRARRE DI AVVIO PROCEDURA NEGOZIATA, AI SENSI DELL'ART. 1, CO. 2, LETT. B), DEL D.L. N. 76/2020 (CONV. IN L. N. 120/2020), PER L'IMPORTO DI € 304.456,80 IVA ESCLUSA, PER L'AFFIDAMENTO DEI LAVORI DI "RIGENERAZIONE E RISTRUTTURAZIONE EDILIZIA DEL PLESSO SCOLASTICO DI 1° GRADO SCALO", CIG 9868697265 - CUP D37H21002420005 NELL'AMBITO DELL'INVESTIMENTO M5C2I2.1 FINANZIATO DALL'UNIONE EUROPEA – NEXTGENERATIONEU - LINEA D'INTERVENTO: INVESTIMENTI IN PROGETTI DI RIGENERAZIONE URBANA, VOLTI A RIDURRE SITUAZIONI DI EMARGINAZIONE E DEGRADO SOCIALE - RIGENERAZIONE URBANA</text:p>
          </table:table-cell>
          <table:table-cell table:style-name="ce437"/>
          <table:table-cell table:style-name="ce515"/>
          <table:table-cell table:style-name="ce446" office:value-type="string" calcext:value-type="string">
            <text:p><text:a xlink:href="https://cloud.urbi.it/urbi/progs/urp/fecore02.sto?DOCORE_testata=7784115&amp;DOCORE_versione=1&amp;FNSTR=PCWMHT_JJERHFF_70679619935587671816431244954721.LNK.L7G&amp;DB_NAME=n1200704&amp;ContestoChk=DE&amp;P7M=S" xlink:type="simple">DD 910 del 08-06-2023</text:a></text:p>
          </table:table-cell>
          <table:table-cell table:style-name="ce448" table:number-columns-repeated="16373"/>
        </table:table-row>
        <table:table-row table:style-name="ro8">
          <table:table-cell table:style-name="ce427" office:value-type="string" calcext:value-type="string">
            <text:p>9573172F6F</text:p>
            <text:p>16-06-2023</text:p>
          </table:table-cell>
          <table:table-cell table:style-name="ce434" office:value-type="string" calcext:value-type="string">
            <text:p>COMUNE DI </text:p>
            <text:p>ANGUILLARA SABAZIA (Dati Fisc. 80071510582)</text:p>
          </table:table-cell>
          <table:table-cell table:style-name="ce436" office:value-type="string" calcext:value-type="string">
            <text:p>PNRR MISSIONE 5 – COMPONENTE 2 – INVESTIMENTO 2.1 – RIGENERAZIONE URBANA – "RIGENERAZIONE E RISTRUTTURAZIONE EDILIZIA DEL PLESSO SCOLASTICO DI 1° GRADO SCALO". CUP D37H21002420005 - CIG 9573172F6F. LIQUIDAZIONE FATTURA – PROGETTAZIONE - ARCH. MARCO GUAITOLI 05-06-2023/FPA 1/23 (2023.A1.754) </text:p>
          </table:table-cell>
          <table:table-cell table:style-name="ce437" office:value-type="string" calcext:value-type="string">
            <text:p>ARCH. GUAITOLI MARCO </text:p>
            <text:p>(P.IVA 05808941008)</text:p>
            <text:p>(AGGIUDICATARIO)</text:p>
          </table:table-cell>
          <table:table-cell table:style-name="ce474" office:value-type="string" calcext:value-type="string">
            <text:p>(Liq. € 14.796,75)</text:p>
          </table:table-cell>
          <table:table-cell table:style-name="ce446" office:value-type="string" calcext:value-type="string">
            <text:p><text:a xlink:href="https://cloud.urbi.it/urbi/progs/urp/fecore02.sto?DOCORE_testata=7795004&amp;DOCORE_versione=1&amp;FNSTR=XEMDSS_FMGQCDF_170512893180824671009201540146408.EDX.N7P&amp;DB_NAME=n1200704&amp;ContestoChk=DE&amp;P7M=S" xlink:type="simple">DD 939 del16-06-2023</text:a></text:p>
          </table:table-cell>
          <table:table-cell table:style-name="ce448" table:number-columns-repeated="16373"/>
        </table:table-row>
        <table:table-row table:style-name="ro9">
          <table:table-cell table:style-name="ce427" office:value-type="string" calcext:value-type="string">
            <text:p>9868697265</text:p>
            <text:p>22-06-2023</text:p>
          </table:table-cell>
          <table:table-cell table:style-name="ce434" office:value-type="string" calcext:value-type="string">
            <text:p>COMUNE DI </text:p>
            <text:p>ANGUILLARA SABAZIA (Dati Fisc. 80071510582) </text:p>
          </table:table-cell>
          <table:table-cell table:style-name="ce436" office:value-type="string" calcext:value-type="string">
            <text:p>AFFIDAMENTO DEI LAVORI DI "RIGENERAZIONE E RISTRUTTURAZIONE EDILIZIA DEL PLESSO SCOLASTICO DI 1° GRADO SCALO", CIG 9868697265 CUP D37H21002420005 NELL'AMBITO DELL'INVESTIMENTO M5C2I2.1 FINANZIATO DALL'UNIONE EUROPEA – NEXTGENERATIONEU - RIGENERAZIONE URBANA. PROVVEDIMENTO DI AMMISSIONE ED ESCLUSIONE, EX ART. 76, COMMA 2 BIS, D.LGS. 50/2016.</text:p>
          </table:table-cell>
          <table:table-cell table:style-name="ce437"/>
          <table:table-cell table:style-name="ce474"/>
          <table:table-cell table:style-name="ce446" office:value-type="string" calcext:value-type="string">
            <text:p><text:a xlink:href="https://cloud.urbi.it/urbi/progs/urp/fecore02.sto?DOCORE_testata=7805408&amp;DOCORE_versione=1&amp;FNSTR=PCWMHT_JJERHFF_57725382248271671225541711830711.LNK.L7G&amp;DB_NAME=n1200704&amp;ContestoChk=DE&amp;P7M=S" xlink:type="simple">DD 969 del 22-06-2023</text:a></text:p>
          </table:table-cell>
          <table:table-cell table:style-name="ce448" table:number-columns-repeated="16373"/>
        </table:table-row>
        <table:table-row table:style-name="ro17">
          <table:table-cell table:style-name="ce427" office:value-type="string" calcext:value-type="string">
            <text:p>9868697265</text:p>
            <text:p>05-07-2023</text:p>
          </table:table-cell>
          <table:table-cell table:style-name="ce434" office:value-type="string" calcext:value-type="string">
            <text:p>COMUNE DI </text:p>
            <text:p>ANGUILLARA SABAZIA (Dati Fisc. 80071510582) </text:p>
          </table:table-cell>
          <table:table-cell table:style-name="ce436" office:value-type="string" calcext:value-type="string">
            <text:p><text:span text:style-name="T3">AFFIDAMENTO DEI LAVORI DI "RIGENERAZIONE E RISTRUTTURAZIONE EDILIZIA DEL PLESSO SCOLASTICO DI 1° GRADO SCALO" CUP D37H21002420005 - CIG 9868697265 - M5C2I2. DETERMINA DI AGGIUDICAZIONE.</text:span><text:span text:style-name="T4"> </text:span></text:p>
          </table:table-cell>
          <table:table-cell table:style-name="ce437" office:value-type="string" calcext:value-type="string">
            <text:p>FEA COSTRUZIONI SRL</text:p>
            <text:p>(P.IVA 08331451008)</text:p>
            <text:p>(AGGIUDICATARIO)</text:p>
          </table:table-cell>
          <table:table-cell table:style-name="ce474" office:value-type="string" calcext:value-type="string">
            <text:p><text:span text:style-name="T7">€</text:span><text:span text:style-name="T8"> 350.342,92</text:span></text:p>
            <text:p><text:span text:style-name="T33">(Liq. € 0,0</text:span><text:span text:style-name="T34">0</text:span><text:span text:style-name="T35">)</text:span></text:p>
          </table:table-cell>
          <table:table-cell table:style-name="ce446" office:value-type="string" calcext:value-type="string">
            <text:p><text:a xlink:href="https://cloud.urbi.it/urbi/progs/urp/fecore02.sto?DOCORE_testata=7826929&amp;DOCORE_versione=1&amp;FNSTR=PCWMHT_JJERHFF_17291562627907671308241973542875.LNK.L7G&amp;DB_NAME=n1200704&amp;ContestoChk=DE&amp;P7M=S" xlink:type="simple">DD1038 del 05-07-2023</text:a></text:p>
          </table:table-cell>
          <table:table-cell table:style-name="ce527"/>
          <table:table-cell table:style-name="ce448" table:number-columns-repeated="16372"/>
        </table:table-row>
        <table:table-row table:style-name="ro9">
          <table:table-cell table:style-name="ce427" office:value-type="string" calcext:value-type="string">
            <text:p>9868697265</text:p>
            <text:p>08-08-2023</text:p>
          </table:table-cell>
          <table:table-cell table:style-name="ce434" office:value-type="string" calcext:value-type="string">
            <text:p>COMUNE DI </text:p>
            <text:p>ANGUILLARA SABAZIA (Dati Fisc. 80071510582) </text:p>
          </table:table-cell>
          <table:table-cell table:style-name="ce436" office:value-type="string" calcext:value-type="string">
            <text:p>PNRR MISSIONE 5 - COMPONENTE 2 - INVESTIMENTO 2.1 - RIGENERAZIONE URBANA - "RIGENERAZIONE E RISTRUTTURAZIONE EDILIZIA DEL PLESSO SCOLASTICO DI 1° GRADO SCALO" - CUP D37H21002420005 - CIG 9868697265 NELL'AMBITO DELL'INVESTIMENTO M5C2I2.1 FINANZIATO DALL'UNIONE EUROPEA NEXTGENERATIONEU - RIGENERAZIONE URBANA. LIQUIDAZIONE FATTURA - ANTICIPO LAVORI 20% - FEA COSTRUZIONI SRL 01-08-2023/198/PA (2023.A1.1058) </text:p>
          </table:table-cell>
          <table:table-cell table:style-name="ce437" office:value-type="string" calcext:value-type="string">
            <text:p>FEA COSTRUZIONI SRL</text:p>
            <text:p>(P.IVA 08331451008)</text:p>
            <text:p>(AGGIUDICATARIO)</text:p>
          </table:table-cell>
          <table:table-cell table:style-name="ce474" office:value-type="string" calcext:value-type="string">
            <text:p/>
            <text:p><text:span text:style-name="T19">(Liq. € </text:span><text:span text:style-name="T20">63.176,60</text:span><text:span text:style-name="T21">)</text:span></text:p>
          </table:table-cell>
          <table:table-cell table:style-name="ce446" office:value-type="string" calcext:value-type="string">
            <text:p><text:a xlink:href="https://cloud.urbi.it/urbi/progs/urp/fecore02.sto?DOCORE_testata=7877861&amp;DOCORE_versione=1&amp;FNSTR=RSBYFQ_CLHAPKF_1114382091101237671637501300972041.WRN.W7J&amp;DB_NAME=n1200704&amp;ContestoChk=DE&amp;P7M=S" xlink:type="simple">DD 1205 del 08-08-2023</text:a></text:p>
          </table:table-cell>
          <table:table-cell table:style-name="ce448" table:number-columns-repeated="16373"/>
        </table:table-row>
        <table:table-row table:style-name="ro11">
          <table:table-cell table:style-name="ce427" office:value-type="string" calcext:value-type="string">
            <text:p>9868697265</text:p>
            <text:p>02-11-2023</text:p>
          </table:table-cell>
          <table:table-cell table:style-name="ce434" office:value-type="string" calcext:value-type="string">
            <text:p>COMUNE DI ANGUILLARA SABAZIA (Dati Fisc. 80071510582) </text:p>
          </table:table-cell>
          <table:table-cell table:style-name="ce436" office:value-type="string" calcext:value-type="string">
            <text:p>ART. 3 DELL'ACCORDO CONVENZIONALE TRA IL COMUNE DI ANGUILLARA SABAZIA E MANZIANA PER LA COSTITUZIONE DELLA "CENTRALE UNICA DEL LAGO" E ART. 32, COMMA 7, D.LGS. 50/2016. PRESA D'ATTO DELLA DECLARATORIA DI EFFICACIA DELL'AGGIUDICAZIONE DEI LAVORI DI "RIGENERAZIONE E RISTRUTTURAZIONE EDILIZIA DEL PLESSO SCOLASTICO DI 1° GRADO SCALO" CUP D37H21002420005 - CIG 9868697265 – PNRR M5C2I2.1 ALLA DITTA FEA COSTRUZIONI S.R.L. DI CUI ALLA DETERMINAZIONE 1038 DEL 05/07/2023 DELL'AREA LAVORI PUBBLICI-AMBIENTE-PATRIMONIO-URBANISTICA-EDILIZIA PRIVATA </text:p>
          </table:table-cell>
          <table:table-cell table:style-name="ce437"/>
          <table:table-cell table:style-name="ce474"/>
          <table:table-cell table:style-name="ce446" office:value-type="string" calcext:value-type="string">
            <text:p><text:a xlink:href="https://cloud.urbi.it/urbi/progs/urp/fecore02.sto?DOCORE_testata=8000282&amp;DOCORE_versione=1&amp;FNSTR=YUYHOB_XFOZKCF_4617239137682467173538198914578.TPR.R7I&amp;DB_NAME=n1200704&amp;ContestoChk=DE&amp;P7M=S" xlink:type="simple">DD 1648 del 02-11-203</text:a></text:p>
          </table:table-cell>
          <table:table-cell table:style-name="ce448" table:number-columns-repeated="16373"/>
        </table:table-row>
        <table:table-row table:style-name="ro9">
          <table:table-cell table:style-name="ce427" office:value-type="string" calcext:value-type="string">
            <text:p>9868697265</text:p>
            <text:p>07-11-2023</text:p>
          </table:table-cell>
          <table:table-cell table:style-name="ce434" office:value-type="string" calcext:value-type="string">
            <text:p>COMUNE DI ANGUILLARA SABAZIA (Dati Fisc. 80071510582) </text:p>
          </table:table-cell>
          <table:table-cell table:style-name="ce436" office:value-type="string" calcext:value-type="string">
            <text:p>PNRR MISSIONE 5 – COMPONENTE 2 – INVESTIMENTO 2.1 – RIGENERAZIONE URBANA – "RIGENERAZIONE E RISTRUTTURAZIONE EDILIZIA DEL PLESSO SCOLASTICO DI 1° GRADO SCALO" - CUP D37H21002420005 - CIG 9868697265 NELL'AMBITO DELL'INVESTIMENTO M5C2I2.1 FINANZIATO DALL'UNIONE EUROPEA – NEXTGENERATIONEU - RIGENERAZIONE URBANA. APPROVAZIONE 1° SAL E LIQUIDAZIONE FATTURA - FEA COSTRUZIONI SRL 06-10-2023/251/PA (2023.A1.1264)</text:p>
          </table:table-cell>
          <table:table-cell table:style-name="ce437" office:value-type="string" calcext:value-type="string">
            <text:p>FEA COSTRUZIONI SRL</text:p>
            <text:p>(P.IVA 08331451008)</text:p>
            <text:p>(AGGIUDICATARIO)</text:p>
          </table:table-cell>
          <table:table-cell table:style-name="ce474" office:value-type="string" calcext:value-type="string">
            <text:p><text:span text:style-name="T19">(Liq. € 102</text:span><text:span text:style-name="T20">.850,00</text:span><text:span text:style-name="T21">)</text:span></text:p>
          </table:table-cell>
          <table:table-cell table:style-name="ce446" office:value-type="string" calcext:value-type="string">
            <text:p><text:a xlink:href="https://cloud.urbi.it/urbi/progs/urp/fecore02.sto?DOCORE_testata=8006920&amp;DOCORE_versione=1&amp;FNSTR=PCWMHT_JJERHFF_10798246221090967132350857538238.LNK.L7G&amp;DB_NAME=n1200704&amp;ContestoChk=DE&amp;P7M=S" xlink:type="simple">DD 1668 del 07-11-203</text:a></text:p>
          </table:table-cell>
          <table:table-cell table:style-name="ce448" table:number-columns-repeated="16373"/>
        </table:table-row>
        <table:table-row table:style-name="ro8">
          <table:table-cell table:style-name="ce427" office:value-type="string" calcext:value-type="string">
            <text:p>9573172F6F</text:p>
            <text:p>08-11-2023</text:p>
          </table:table-cell>
          <table:table-cell table:style-name="ce434" office:value-type="string" calcext:value-type="string">
            <text:p>COMUNE DI </text:p>
            <text:p>ANGUILLARA SABAZIA (Dati Fisc. 80071510582)</text:p>
          </table:table-cell>
          <table:table-cell table:style-name="ce436" office:value-type="string" calcext:value-type="string">
            <text:p>PNRR MISSIONE 5- COMPONENTE 2 - INVESTIMENTO 2.1 - RIGENERAZIONE URBANA - "RIGENERAZIONE E RISTRUTTURAZIONE EDILIZIA DEL PLESSO SCOLASTICO DI 1° GRADO SCALO". CUP D37H21002420005 - CIG 9573172F6F. LIQUIDAZIONE FATTURA - GUAITOLI MARCO 13-10-2023/FPA 4/23 (2023.A1.1289) </text:p>
          </table:table-cell>
          <table:table-cell table:style-name="ce437" office:value-type="string" calcext:value-type="string">
            <text:p>ARCH. GUAITOLI MARCO </text:p>
            <text:p>(P.IVA 05808941008)</text:p>
            <text:p>(AGGIUDICATARIO)</text:p>
          </table:table-cell>
          <table:table-cell table:style-name="ce474" office:value-type="string" calcext:value-type="string">
            <text:p>(Liq. € 10.911,68)</text:p>
          </table:table-cell>
          <table:table-cell table:style-name="ce446" office:value-type="string" calcext:value-type="string">
            <text:p><text:a xlink:href="https://cloud.urbi.it/urbi/progs/urp/fecore02.sto?DOCORE_testata=8009197&amp;DOCORE_versione=1&amp;FNSTR=XEMDSS_FMGQCDF_483780781115870671422401541680724.EDX.N7P&amp;DB_NAME=n1200704&amp;ContestoChk=DE&amp;P7M=S" xlink:type="simple">DD 1679 del 08-11-203</text:a></text:p>
          </table:table-cell>
          <table:table-cell table:style-name="ce448" table:number-columns-repeated="16373"/>
        </table:table-row>
        <table:table-row table:style-name="ro17">
          <table:table-cell table:style-name="ce427" office:value-type="string" calcext:value-type="string">
            <text:p>9868697265</text:p>
            <text:p>27-11-2023</text:p>
          </table:table-cell>
          <table:table-cell table:style-name="ce434" office:value-type="string" calcext:value-type="string">
            <text:p>COMUNE DI </text:p>
            <text:p>ANGUILLARA SABAZIA (Dati Fisc. 80071510582) </text:p>
          </table:table-cell>
          <table:table-cell table:style-name="ce436" office:value-type="string" calcext:value-type="string">
            <text:p><text:span text:style-name="T3">PNRR M5C2I2 AFFIDAMENTO DEI LAVORI DI "RIGENERAZIONE E RISTRUTTURAZIONE EDILIZIA DEL PLESSO SCOLASTICO DI 1° GRADO SCALO" CUP D37H21002420005 - CIG 9868697265. DETERMINAZIONE N.1038 DEL 05/07/2023. RETTIFICA ERRORE MATERIALE</text:span><text:span text:style-name="T4"> </text:span></text:p>
          </table:table-cell>
          <table:table-cell table:style-name="ce437"/>
          <table:table-cell table:style-name="ce474"/>
          <table:table-cell table:style-name="ce446" office:value-type="string" calcext:value-type="string">
            <text:p><text:a xlink:href="https://cloud.urbi.it/urbi/progs/urp/fecore02.sto?DOCORE_testata=8037210&amp;DOCORE_versione=1&amp;FNSTR=XEMDSS_FMGQCDF_163642848819732671307281854996785.EDX.N7P&amp;DB_NAME=n1200704&amp;ContestoChk=DE&amp;P7M=S" xlink:type="simple">DD 1804 del 27-11-2023</text:a></text:p>
          </table:table-cell>
          <table:table-cell table:style-name="ce448" table:number-columns-repeated="16373"/>
        </table:table-row>
        <table:table-row table:style-name="ro9">
          <table:table-cell table:style-name="ce427" office:value-type="string" calcext:value-type="string">
            <text:p>9868697265</text:p>
            <text:p>05-02-2024</text:p>
          </table:table-cell>
          <table:table-cell table:style-name="ce434" office:value-type="string" calcext:value-type="string">
            <text:p>COMUNE DI ANGUILLARA SABAZIA (Dati Fisc. 80071510582) </text:p>
          </table:table-cell>
          <table:table-cell table:style-name="ce512" office:value-type="string" calcext:value-type="string">
            <text:p>PNRR MISSIONE 5 COMPONENTE 2 INVESTIMENTO 2.1 RIGENERAZIONE URBANA "RIGENERAZIONE E RISTRUTTURAZIONE EDILIZIA DEL PLESSO SCOLASTICO DI 1° GRADO SCALO" - CUP D37H21002420005 - CIG 9868697265 - NELL'AMBITO DELL'INVESTIMENTO M5C2I2.1 FINANZIATO DALL'UNIONE EUROPEA NEXTGENERATIONEU - RIGENERAZIONE URBANA. APPROVAZIONE 2° SAL E LIQUIDAZIONE FATTURA - FEA COSTRUZIONI SRL 29-01-2024/34/PA (2024.A1.94)</text:p>
          </table:table-cell>
          <table:table-cell table:style-name="ce437" office:value-type="string" calcext:value-type="string">
            <text:p>FEA COSTRUZIONI SRL</text:p>
            <text:p>(P.IVA 08331451008)</text:p>
            <text:p>(AGGIUDICATARIO)</text:p>
          </table:table-cell>
          <table:table-cell table:style-name="ce474" office:value-type="string" calcext:value-type="string">
            <text:p>(Liq. € 72.710,00)</text:p>
          </table:table-cell>
          <table:table-cell table:style-name="ce493" office:value-type="string" calcext:value-type="string">
            <text:p><text:a xlink:href="https://cloud.urbi.it/urbi/progs/urp/fecore02.sto?DOCORE_testata=8133164&amp;DOCORE_versione=1&amp;FNSTR=RSBYFQ_CLHAPKF_2007268854993868671457111993087404.WRN.W7J&amp;DB_NAME=n1200704&amp;ContestoChk=DE&amp;P7M=S" xlink:type="simple">DD 195 del 05-02-2024</text:a></text:p>
          </table:table-cell>
          <table:table-cell table:style-name="ce448" table:number-columns-repeated="16373"/>
        </table:table-row>
        <table:table-row table:style-name="ro8">
          <table:table-cell table:style-name="ce427" office:value-type="string" calcext:value-type="string">
            <text:p>9573172F6F</text:p>
            <text:p>22-02-2024</text:p>
          </table:table-cell>
          <table:table-cell table:style-name="ce434" office:value-type="string" calcext:value-type="string">
            <text:p>COMUNE DI ANGUILLARA SABAZIA (Dati Fisc. 80071510582) </text:p>
          </table:table-cell>
          <table:table-cell table:style-name="ce512" office:value-type="string" calcext:value-type="string">
            <text:p>PNRR MISSIONE 5- COMPONENTE 2 - INVESTIMENTO 2.1 - RIGENERAZIONE URBANA - "RIGENERAZIONE E RISTRUTTURAZIONE EDILIZIA DEL PLESSO SCOLASTICO DI 1° GRADO SCALO". CUP D37H21002420005 - CIG 9573172F6F. LIQUIDAZIONE FATTURA - GUAITOLI MARCO 29-01-2024/FPA 1/24 (2024.A1.93)</text:p>
          </table:table-cell>
          <table:table-cell table:style-name="ce437" office:value-type="string" calcext:value-type="string">
            <text:p>ARCH. GUAITOLI MARCO </text:p>
            <text:p>(P.IVA 05808941008)</text:p>
            <text:p>(AGGIUDICATARIO)</text:p>
          </table:table-cell>
          <table:table-cell table:style-name="ce474" office:value-type="string" calcext:value-type="string">
            <text:p>(Liq. € 8.247,20)</text:p>
          </table:table-cell>
          <table:table-cell table:style-name="ce493" office:value-type="string" calcext:value-type="string">
            <text:p><text:a xlink:href="https://cloud.urbi.it/urbi/progs/urp/fecore02.sto?DOCORE_testata=8197994&amp;DOCORE_versione=1&amp;FNSTR=RSBYFQ_CLHAPKF_1909631988667219781314221215944319.WRN.W7J&amp;DB_NAME=n1200704&amp;ContestoChk=DE&amp;P7M=S" xlink:type="simple">DD 292 del 22-02-2024</text:a></text:p>
          </table:table-cell>
          <table:table-cell table:style-name="ce448" table:number-columns-repeated="16373"/>
        </table:table-row>
        <table:table-row table:style-name="ro15">
          <table:table-cell table:style-name="ce510" office:value-type="string" calcext:value-type="string">
            <text:p>22-02-2024</text:p>
          </table:table-cell>
          <table:table-cell table:style-name="ce434" office:value-type="string" calcext:value-type="string">
            <text:p>COMUNE DI ANGUILLARA SABAZIA (Dati Fisc. 80071510582) </text:p>
          </table:table-cell>
          <table:table-cell table:style-name="ce512" office:value-type="string" calcext:value-type="string">
            <text:p>REGOLAMENTO PER GLI INCENTIVI PER FUNZIONI TECNICHE, APPROVATO CON DELIBERAZIONE DELLA GIUNTA COMUNALE N. 106 DEL 31/07/2018 E CONVENZIONE REP. N. 234/2022 PER LA COSTITUZIONE DELLA CENTRALE UNICA DEL LAGO. NOMINA GRUPPO DI LAVORO E RIPARTIZIONE DELL'INCENTIVO PER PNRR MISSIONE 5 - COMPONENTE 2 - INVESTIMENTO 2.1 RIGENERAZIONE URBANA "RIGENERAZIONE E RISTRUTTURAZIONE EDILIZIA DEL PLESSO SCOLASTICO DI 1° GRADO SCALO" CUP D37H21002420005</text:p>
          </table:table-cell>
          <table:table-cell table:style-name="ce492" office:value-type="string" calcext:value-type="string">
            <text:p>DIPENDENTI COMUNALI DIVERSI</text:p>
          </table:table-cell>
          <table:table-cell table:style-name="ce474" office:value-type="string" calcext:value-type="string">
            <text:p><text:span text:style-name="T36">€ 6.089,14</text:span></text:p>
            <text:p><text:span text:style-name="T33">(Liq. € 0,0</text:span><text:span text:style-name="T34">0</text:span><text:span text:style-name="T35">)</text:span></text:p>
          </table:table-cell>
          <table:table-cell table:style-name="ce493" office:value-type="string" calcext:value-type="string">
            <text:p><text:a xlink:href="https://cloud.urbi.it/urbi/progs/urp/fecore02.sto?DOCORE_testata=8198032&amp;DOCORE_versione=1&amp;FNSTR=COLHRG_NKRIVCF_18169685813716225781319381924207475.VZA.F7X&amp;DB_NAME=n1200704&amp;ContestoChk=DE&amp;P7M=S" xlink:type="simple">DD 293 del 22-02-2024</text:a></text:p>
          </table:table-cell>
          <table:table-cell table:style-name="ce448" table:number-columns-repeated="16373"/>
        </table:table-row>
        <table:table-row table:style-name="ro15">
          <table:table-cell table:style-name="ce427" office:value-type="string" calcext:value-type="string">
            <text:p>9485358D08 </text:p>
            <text:p>30-04-2024</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ART. 5, COMMI 1 E 2, DELLA CONVENZIONE SOTTOSCRITTA DAI SINDACI P.T. DEL COMUNE DI ANGUILLARA SABAZIA E DEL COMUNE DI MANZIANA PER LA COSTITUZIONE DELLA CENTRALE UNICA DEL LAGO, 39, COMMA 2, D.LGS. 50/2016, 1, COMMA 2, D.L. 76/2020 (CONV. DALLA L. 120/2020). ATTIVITÀ DI COMMITTENZA AUSILIARIE ALLA CENTRALE UNICA DEL LAGO ALLO STUDIO AOR AVVOCATI ANNIBALI ORLANDO RUFFINI VALENTE. LIQUIDAZIONE FATTURA 15-01-2024/33/2024/FE (2024.A1.145)</text:p>
          </table:table-cell>
          <table:table-cell table:style-name="ce437" office:value-type="string" calcext:value-type="string">
            <text:p>STUDIO LEGALE AOR ASSOCIATI</text:p>
            <text:p><text:span text:style-name="T4">(P.IVA </text:span><text:span text:style-name="T12">13721301003</text:span><text:span text:style-name="T4">)</text:span></text:p>
            <text:p>(AGGIUDICATARIO)</text:p>
          </table:table-cell>
          <table:table-cell table:style-name="ce518" office:value-type="string" calcext:value-type="string">
            <text:p>(Liq. € 3.903,05)</text:p>
          </table:table-cell>
          <table:table-cell table:style-name="ce493" office:value-type="string" calcext:value-type="string">
            <text:p><text:a xlink:href="https://cloud.urbi.it/urbi/progs/urp/fecore02.sto?DOCORE_testata=8257302&amp;DOCORE_versione=1&amp;FNSTR=RSBYFQ_CLHAPKF_4839865492342653701031311989784972.WRN.W7J&amp;DB_NAME=n1200704&amp;ContestoChk=DE&amp;P7M=S" xlink:type="simple">DD 2 del 03-04-2024</text:a></text:p>
          </table:table-cell>
          <table:table-cell table:style-name="ce448" table:number-columns-repeated="16373"/>
        </table:table-row>
        <table:table-row table:style-name="ro15">
          <table:table-cell table:style-name="ce510" office:value-type="string" calcext:value-type="string">
            <text:p>9573172F6F</text:p>
            <text:p>9868697265</text:p>
            <text:p>12-06-2024</text:p>
          </table:table-cell>
          <table:table-cell table:style-name="ce434" office:value-type="string" calcext:value-type="string">
            <text:p>COMUNE DI ANGUILLARA SABAZIA (Dati Fisc. 80071510582) </text:p>
          </table:table-cell>
          <table:table-cell table:style-name="ce512" office:value-type="string" calcext:value-type="string">
            <text:p>PNRR M5C2I2.1 "RIGENERAZIONE E RISTRUTTURAZIONE EDILIZIA DEL PLESSO SCOLASTICO DI 1° GRADO SCALO" FINANZIATO DALL'UNIONE EUROPEA – "NEXTGENERATIONEU"- NELL'AMBITO DEL PNRR DELL'UNIONE EUROPEA MISSIONE 5, COMPONENTE 2 E, IN PARTICOLARE, L'INVESTIMENTO 2.1 "INVESTIMENTI IN PROGETTI DI RIGENERAZIONE URBANA, VOLTI A RIDURRE SITUAZIONI DI EMARGINAZIONE E DEGRADO SOCIALE- RIGENERAZIONE URBANA. APPROVAZIONE MODIFICHE CONTRATTUALI. CIG 9868697265 - CUP D37H21002420005.</text:p>
          </table:table-cell>
          <table:table-cell table:style-name="ce437" office:value-type="string" calcext:value-type="string">
            <text:p>FEA COSTRUZIONI SRL</text:p>
            <text:p>(P.IVA 08331451008)</text:p>
            <text:p>(AGGIUDICATARIO)</text:p>
            <text:p>ARCH. GUAITOLI MARCO</text:p>
            <text:p>(P.IVA 05808941008)</text:p>
            <text:p>(AGGIUDICATARIO)</text:p>
          </table:table-cell>
          <table:table-cell table:style-name="ce474" office:value-type="string" calcext:value-type="string">
            <text:p><text:span text:style-name="T36">€  44.964,40</text:span></text:p>
            <text:p><text:span text:style-name="T33">(Liq. € 0,0</text:span><text:span text:style-name="T34">0</text:span><text:span text:style-name="T35">)</text:span></text:p>
          </table:table-cell>
          <table:table-cell table:style-name="ce493" office:value-type="string" calcext:value-type="string">
            <text:p><text:a xlink:href="https://cloud.urbi.it/urbi/progs/urp/fecore02.sto?DOCORE_testata=8370252&amp;DOCORE_versione=1&amp;FNSTR=YUYHOB_XFOZKCF_8367043510790417810525830846427.TPR.R7I&amp;DB_NAME=n1200704&amp;ContestoChk=DE&amp;P7M=S" xlink:type="simple">DD 953 del 12-06-2024</text:a></text:p>
          </table:table-cell>
          <table:table-cell table:style-name="ce448" table:number-columns-repeated="16373"/>
        </table:table-row>
        <table:table-row table:style-name="ro9">
          <table:table-cell table:style-name="ce427" office:value-type="string" calcext:value-type="string">
            <text:p>9868697265</text:p>
            <text:p>24-06-2024</text:p>
          </table:table-cell>
          <table:table-cell table:style-name="ce434" office:value-type="string" calcext:value-type="string">
            <text:p>COMUNE DI ANGUILLARA SABAZIA (Dati Fisc. 80071510582) </text:p>
          </table:table-cell>
          <table:table-cell table:style-name="ce512" office:value-type="string" calcext:value-type="string">
            <text:p>PNRR MISSIONE 5 COMPONENTE 2 INVESTIMENTO 2.1 RIGENERAZIONE URBANA "RIGENERAZIONE E RISTRUTTURAZIONE EDILIZIA DEL PLESSO SCOLASTICO DI 1° GRADO SCALO" - CUP D37H21002420005 - CIG 9868697265 - NELL'AMBITO DELL'INVESTIMENTO M5C2I2.1 FINANZIATO DALL'UNIONE EUROPEA NEXTGENERATIONEU - RIGENERAZIONE URBANA. APPROVAZIONE 3° SAL E LIQUIDAZIONE FATTURA - FEA COSTRUZIONI SRL 17-06-2024/160/PA (2024.A1.881).</text:p>
          </table:table-cell>
          <table:table-cell table:style-name="ce437" office:value-type="string" calcext:value-type="string">
            <text:p>FEA COSTRUZIONI SRL</text:p>
            <text:p>(P.IVA 08331451008)</text:p>
            <text:p>(AGGIUDICATARIO)</text:p>
          </table:table-cell>
          <table:table-cell table:style-name="ce474" office:value-type="string" calcext:value-type="string">
            <text:p>(Liq. € 44.110,00)</text:p>
          </table:table-cell>
          <table:table-cell table:style-name="ce493" office:value-type="string" calcext:value-type="string">
            <text:p><text:a xlink:href="https://cloud.urbi.it/urbi/progs/urp/fecore02.sto?DOCORE_testata=8385083&amp;DOCORE_versione=1&amp;FNSTR=COLHRG_NKRIVCF_19354237181469919781247381501706064.VZA.F7X&amp;DB_NAME=n1200704&amp;ContestoChk=DE&amp;P7M=S" xlink:type="simple">DD 1032 del 24-06-2024</text:a></text:p>
          </table:table-cell>
          <table:table-cell table:style-name="ce448" table:number-columns-repeated="16373"/>
        </table:table-row>
        <table:table-row table:style-name="ro8">
          <table:table-cell table:style-name="ce427" office:value-type="string" calcext:value-type="string">
            <text:p>9573172F6F</text:p>
            <text:p>26-06-2024</text:p>
          </table:table-cell>
          <table:table-cell table:style-name="ce434" office:value-type="string" calcext:value-type="string">
            <text:p>COMUNE DI ANGUILLARA SABAZIA (Dati Fisc. 80071510582) </text:p>
          </table:table-cell>
          <table:table-cell table:style-name="ce512" office:value-type="string" calcext:value-type="string">
            <text:p>PNRR MISSIONE 5- COMPONENTE 2 - INVESTIMENTO 2.1 - RIGENERAZIONE URBANA - "RIGENERAZIONE E RISTRUTTURAZIONE EDILIZIA DEL PLESSO SCOLASTICO DI 1° GRADO SCALO". CUP D37H21002420005 - FINANZIATO DALL'UNIONE EUROPEA NEXTGENERATIONEU. LIQUIDAZIONE FATTURA - GUAITOLI MARCO 17-06- 2024/FPA 2/24 (2024.A1.887). CIG 9573172F6F</text:p>
          </table:table-cell>
          <table:table-cell table:style-name="ce437" office:value-type="string" calcext:value-type="string">
            <text:p>ARCH. GUAITOLI MARCO </text:p>
            <text:p>(P.IVA 05808941008)</text:p>
            <text:p>(AGGIUDICATARIO)</text:p>
          </table:table-cell>
          <table:table-cell table:style-name="ce474" office:value-type="string" calcext:value-type="string">
            <text:p>(Liq. € 7.612,8)</text:p>
          </table:table-cell>
          <table:table-cell table:style-name="ce493" office:value-type="string" calcext:value-type="string">
            <text:p><text:a xlink:href="https://cloud.urbi.it/urbi/progs/urp/fecore02.sto?DOCORE_testata=8389145&amp;DOCORE_versione=1&amp;FNSTR=RSBYFQ_CLHAPKF_2107217584402908978925321698047222.WRN.W7J&amp;DB_NAME=n1200704&amp;ContestoChk=DE&amp;P7M=S" xlink:type="simple">DD 1035 del 26-06-2024</text:a></text:p>
          </table:table-cell>
          <table:table-cell table:style-name="ce448" table:number-columns-repeated="16373"/>
        </table:table-row>
        <table:table-row table:style-name="ro9">
          <table:table-cell table:style-name="ce427" office:value-type="string" calcext:value-type="string">
            <text:p>9868697265</text:p>
            <text:p>03-10-2024</text:p>
          </table:table-cell>
          <table:table-cell table:style-name="ce434" office:value-type="string" calcext:value-type="string">
            <text:p>COMUNE DI ANGUILLARA SABAZIA (Dati Fisc. 80071510582) </text:p>
          </table:table-cell>
          <table:table-cell table:style-name="ce512" office:value-type="string" calcext:value-type="string">
            <text:p>"RIGENERAZIONE E RISTRUTTURAZIONE EDILIZIA DEL PLESSO SCOLASTICO DI 1° GRADO SCALO" - CUP D37H21002420005 - CIG 9868697265. PNRR M5C2I2.1 FINANZIATO DALL'UNIONE EUROPEA NEXTGENERATIONEU. APPROVAZIONE SAL FINALE E CERTIFICATO DI REGOLARE ESECUZIONE NONCHE' LIQUIDAZIONE FATTURA - FEA COSTRUZIONI SRL 06-09-2024/249/PA (2024.A1.1392) RELATIVA AL SALDO DEI LAVORI AFFIDATI CON DETERMINAZIONE N. N. 1038 DEL 05/07/2023.</text:p>
          </table:table-cell>
          <table:table-cell table:style-name="ce437" office:value-type="string" calcext:value-type="string">
            <text:p>FEA COSTRUZIONI SRL</text:p>
            <text:p>(P.IVA 08331451008)</text:p>
            <text:p>(AGGIUDICATARIO)</text:p>
          </table:table-cell>
          <table:table-cell table:style-name="ce474" office:value-type="string" calcext:value-type="string">
            <text:p>(Liq. € 75.463,17)</text:p>
          </table:table-cell>
          <table:table-cell table:style-name="ce508" office:value-type="string" calcext:value-type="string">
            <text:p><text:a xlink:href="https://cloud.urbi.it/urbi/progs/urp/fecore02.sto?DOCORE_testata=8541047&amp;DOCORE_versione=1&amp;FNSTR=RSBYFQ_CLHAPKF_3535750221769509781723512015829082.WRN.W7J&amp;DB_NAME=n1200704&amp;ContestoChk=DE&amp;P7M=S" xlink:type="simple">DD 1673 del 03-10-2024</text:a></text:p>
          </table:table-cell>
          <table:table-cell table:style-name="ce448" table:number-columns-repeated="16373"/>
        </table:table-row>
        <table:table-row table:style-name="ro15">
          <table:table-cell table:style-name="ce488" office:value-type="string" calcext:value-type="string">
            <text:p>10-10-2024</text:p>
          </table:table-cell>
          <table:table-cell table:style-name="ce434" office:value-type="string" calcext:value-type="string">
            <text:p>COMUNE DI ANGUILLARA SABAZIA (Dati Fisc. 80071510582) </text:p>
          </table:table-cell>
          <table:table-cell table:style-name="ce512" office:value-type="string" calcext:value-type="string">
            <text:p>"RIGENERAZIONE E RISTRUTTURAZIONE EDILIZIA DEL PLESSO SCOLASTICO DI 1° GRADO SCALO" - CUP D37H21002420005, FINANZIATO DALL'UNIONE EUROPEA – "NEXTGENERATIONEU"- NELL'AMBITO DEL PNRR DELL'UNIONE EUROPEA MISSIONE 5 – COMPONENTE 2 – INVESTIMENTO 2.1 "INVESTIMENTI IN PROGETTI DI RIGENERAZIONE URBANA, VOLTI A RIDURRE SITUAZIONI DI EMARGINAZIONE E DEGRADO SOCIALE" – RIGENERAZIONE URBANA. LIQUIDAZIONE INCENTIVI AL GRUPPO DI LAVORO.</text:p>
          </table:table-cell>
          <table:table-cell table:style-name="ce492" office:value-type="string" calcext:value-type="string">
            <text:p>DIPENDENTI COMUNALI DIVERSI</text:p>
          </table:table-cell>
          <table:table-cell table:style-name="ce474" office:value-type="string" calcext:value-type="string">
            <text:p>(Liq. € 4.871,31)</text:p>
          </table:table-cell>
          <table:table-cell table:style-name="ce508" office:value-type="string" calcext:value-type="string">
            <text:p><text:a xlink:href="https://cloud.urbi.it/urbi/progs/urp/fecore02.sto?DOCORE_testata=8551911&amp;DOCORE_versione=1&amp;FNSTR=RSBYFQ_CLHAPKF_1503376049395885578173941692863270.WRN.W7J&amp;DB_NAME=n1200704&amp;ContestoChk=DE&amp;P7M=S" xlink:type="simple">DD 1717 del 10-10-2024</text:a></text:p>
          </table:table-cell>
          <table:table-cell table:style-name="ce448" table:number-columns-repeated="16373"/>
        </table:table-row>
        <table:table-row table:style-name="ro16">
          <table:table-cell table:style-name="ce427" office:value-type="string" calcext:value-type="string">
            <text:p>9573172F6F</text:p>
            <text:p>10-10-2024</text:p>
          </table:table-cell>
          <table:table-cell table:style-name="ce434" office:value-type="string" calcext:value-type="string">
            <text:p>COMUNE DI ANGUILLARA SABAZIA (Dati Fisc. 80071510582) </text:p>
          </table:table-cell>
          <table:table-cell table:style-name="ce512" office:value-type="string" calcext:value-type="string">
            <text:p>"RIGENERAZIONE E RISTRUTTURAZIONE EDILIZIA DEL PLESSO SCOLASTICO DI 1° GRADO SCALO" - CUP D37H21002420005. FINANZIATO DALL'UNIONE EUROPEA "NEXTGENERATIONEU"- NELL'AMBITO DEL PNRR DELL'UNIONE EUROPEA MISSIONE 5, COMPONENTE 2, INVESTIMENTO 2.1 "INVESTIMENTI IN PROGETTI DI RIGENERAZIONE URBANA, VOLTI A RIDURRE SITUAZIONI DI EMARGINAZIONE E DEGRADO SOCIALE- RIGENERAZIONE URBANA. LIQUIDAZIONE FATTURA - GUAITOLI MARCO 27-09-2024/FPA 3/24 (2024.A1.1581) A SALDO FINALE DELL'INCARICO PER LA PROGETTAZIONE, LA DIREZIONE LAVORI ED IL COORDINAMENTO DELLA SICUREZZA IN FASE DI PROGETTAZIONE ED ESECUZIONE. CIG 9573172F6F.</text:p>
          </table:table-cell>
          <table:table-cell table:style-name="ce437" office:value-type="string" calcext:value-type="string">
            <text:p>ARCH. GUAITOLI MARCO </text:p>
            <text:p>(P.IVA 05808941008)</text:p>
            <text:p>(AGGIUDICATARIO)</text:p>
          </table:table-cell>
          <table:table-cell table:style-name="ce474" office:value-type="string" calcext:value-type="string">
            <text:p>(Liq. € 6.851,52)</text:p>
          </table:table-cell>
          <table:table-cell table:style-name="ce508" office:value-type="string" calcext:value-type="string">
            <text:p><text:a xlink:href="https://cloud.urbi.it/urbi/progs/urp/fecore02.sto?DOCORE_testata=8552001&amp;DOCORE_versione=1&amp;FNSTR=RSBYFQ_CLHAPKF_1481413152186219778182201501639543.WRN.W7J&amp;DB_NAME=n1200704&amp;ContestoChk=DE&amp;P7M=S" xlink:type="simple">DD 1732 del 10-10-2024</text:a></text:p>
          </table:table-cell>
          <table:table-cell table:style-name="ce448" table:number-columns-repeated="16373"/>
        </table:table-row>
        <table:table-row table:style-name="ro17">
          <table:table-cell table:style-name="ce427" office:value-type="string" calcext:value-type="string">
            <text:p>9485358D08 </text:p>
            <text:p>06-03-2025</text:p>
          </table:table-cell>
          <table:table-cell table:style-name="ce434" office:value-type="string" calcext:value-type="string">
            <text:p>CENTRALE UNICA DEL LAGO</text:p>
            <text:p>(Dati Fisc. 80071510582)</text:p>
          </table:table-cell>
          <table:table-cell table:style-name="ce436" office:value-type="string" calcext:value-type="string">
            <text:p>LIQUIDAZIONE FATTURA PER INCARICO DI COMMITTENZA AUSILIARIA AL RESPONSABILE DELLA CENTRALE UNICA DEL LAGO - STUDIO AOR AVVOCATI ANNIBALI ORLANDO RUFFINI VALENTE 10-01-2025/16/2025/FE (2025.A1.136) </text:p>
          </table:table-cell>
          <table:table-cell table:style-name="ce437" office:value-type="string" calcext:value-type="string">
            <text:p>STUDIO LEGALE AOR ASSOCIATI</text:p>
            <text:p><text:span text:style-name="T4">(P.IVA </text:span><text:span text:style-name="T12">13721301003</text:span><text:span text:style-name="T4">)</text:span></text:p>
            <text:p>(AGGIUDICATARIO)</text:p>
          </table:table-cell>
          <table:table-cell table:style-name="ce547" office:value-type="string" calcext:value-type="string">
            <text:p>(Liq. € 2.602,03)</text:p>
          </table:table-cell>
          <table:table-cell table:style-name="ce508" office:value-type="string" calcext:value-type="string">
            <text:p><text:a xlink:href="https://cloud.urbi.it/urbi/progs/urp/fecore02.sto?DOCORE_testata=8771981&amp;DOCORE_versione=1&amp;FNSTR=PCWMHT_JJERHFF_91180749836138697011431957242787.LNK.L7G&amp;DB_NAME=n1200704&amp;ContestoChk=DE&amp;P7M=S" xlink:type="simple">DD 1 del 06-03-2025</text:a></text:p>
          </table:table-cell>
          <table:table-cell table:style-name="ce448" table:number-columns-repeated="16373"/>
        </table:table-row>
        <table:table-row table:style-name="ro15">
          <table:table-cell table:style-name="ce427" office:value-type="string" calcext:value-type="string">
            <text:p>9539133593</text:p>
            <text:p>25-08-2025</text:p>
          </table:table-cell>
          <table:table-cell table:style-name="ce434" office:value-type="string" calcext:value-type="string">
            <text:p>COMUNE DI ANGUILLARA SABAZIA (Dati Fisc. 80071510582) </text:p>
          </table:table-cell>
          <table:table-cell table:style-name="ce436" office:value-type="string" calcext:value-type="string">
            <text:p>"RIGENERAZIONE E RISTRUTTURAZIONE EDILIZIA DEL PLESSO SCOLASTICO DI 1° GRADO SCALO" - CUP D37H21002420005 FINANZIATO DALL'UNIONE EUROPEA NEXTGENERATIONEU NELL'AMBITO DEL PNRR MISSIONE 5 - COMPONENTE 2 - INVESTIMENTO 2.1 - RIGENERAZIONE URBANA. LIQUIDAZIONE FATTURA - EFFEGI S.R.L. 08-08-2025/FATTPA 89_25 (2025.A1.1246) A SALDO DEL SERVIZIO DI SUPPORTO PER IL MONITORAGGIO SU PIATTAFORMA ELETTRONICA REGIS. CIG 9539133593.</text:p>
          </table:table-cell>
          <table:table-cell table:style-name="ce437" office:value-type="string" calcext:value-type="string">
            <text:p>EFFEGI S.r.l.</text:p>
            <text:p>(P.IVA 02813550601)</text:p>
            <text:p>(AGGIUDICATARIO)</text:p>
          </table:table-cell>
          <table:table-cell table:style-name="ce547" office:value-type="string" calcext:value-type="string">
            <text:p>(Liq. € 2.196,00)</text:p>
          </table:table-cell>
          <table:table-cell table:style-name="ce508" office:value-type="string" calcext:value-type="string">
            <text:p><text:a xlink:href="https://cloud.urbi.it/urbi/progs/urp/fecore02.sto?DOCORE_testata=9042008&amp;DOCORE_versione=1&amp;FNSTR=COLHRG_NKRIVCF_15667436691659692781348331735639543.VZA.F7X&amp;DB_NAME=n1200704&amp;ContestoChk=DE&amp;P7M=S" xlink:type="simple">DD 1444 del 25-08-2025</text:a></text:p>
          </table:table-cell>
          <table:table-cell table:style-name="ce448" table:number-columns-repeated="16373"/>
        </table:table-row>
        <table:table-row table:style-name="ro25">
          <table:table-cell table:style-name="ce551"/>
          <table:table-cell table:style-name="ce552"/>
          <table:table-cell table:style-name="ce553"/>
          <table:table-cell table:style-name="ce551" table:number-columns-repeated="3"/>
          <table:table-cell table:style-name="ce448" table:number-columns-repeated="16373"/>
        </table:table-row>
        <table:table-row table:style-name="ro2" table:number-rows-repeated="131">
          <table:table-cell table:number-columns-repeated="5"/>
          <table:table-cell table:style-name="ce96"/>
          <table:table-cell table:number-columns-repeated="16373"/>
        </table:table-row>
        <table:table-row table:style-name="ro2" table:number-rows-repeated="1048415">
          <table:table-cell table:number-columns-repeated="16379"/>
        </table:table-row>
        <table:table-row table:style-name="ro2">
          <table:table-cell table:number-columns-repeated="16379"/>
        </table:table-row>
      </table:table>
      <table:table table:name="PNRR_14" table:style-name="ta3">
        <table:table-column table:style-name="co28" table:default-cell-style-name="Default"/>
        <table:table-column table:style-name="co32" table:default-cell-style-name="Default"/>
        <table:table-column table:style-name="co36" table:default-cell-style-name="ce502"/>
        <table:table-column table:style-name="co15" table:default-cell-style-name="Default"/>
        <table:table-column table:style-name="co11" table:default-cell-style-name="ce525"/>
        <table:table-column table:style-name="co21" table:default-cell-style-name="Default"/>
        <table:table-column table:style-name="co5" table:default-cell-style-name="Default"/>
        <table:table-column table:style-name="co25" table:default-cell-style-name="Default"/>
        <table:table-column table:style-name="co37" table:default-cell-style-name="Default"/>
        <table:table-column table:style-name="co5" table:number-columns-repeated="16370" table:default-cell-style-name="Default"/>
        <table:table-row table:style-name="ro22">
          <table:table-cell table:style-name="ce100" office:value-type="string" calcext:value-type="string" table:number-columns-spanned="9" table:number-rows-spanned="1">
            <text:p>PNRR 14 – <text:s/>REALIZZAZIONE TRATTO RETE FOGNARIA DI COLLEGAMENTO DEL COMPLESSO RESIDENZIALE DI ALBUCCETO ALL'IMPIANTO DI DEPURAZIONE (CUP D31B21004050005)</text:p>
          </table:table-cell>
          <table:covered-table-cell table:style-name="ce100"/>
          <table:covered-table-cell table:style-name="ce511"/>
          <table:covered-table-cell table:style-name="ce100"/>
          <table:covered-table-cell table:style-name="ce549"/>
          <table:covered-table-cell table:style-name="ce100"/>
          <table:covered-table-cell table:number-columns-repeated="3" table:style-name="ce111"/>
          <table:table-cell table:style-name="ce111" table:number-columns-repeated="16370"/>
        </table:table-row>
        <table:table-row table:style-name="ro2">
          <table:table-cell table:number-columns-repeated="16379"/>
        </table:table-row>
        <table:table-row table:style-name="ro6">
          <table:table-cell table:style-name="ce528" office:value-type="string" calcext:value-type="string">
            <text:p>CIG/ Data Pubblicazione</text:p>
          </table:table-cell>
          <table:table-cell table:style-name="ce530" office:value-type="string" calcext:value-type="string">
            <text:p><text:span text:style-name="T1">Struttura Proponente</text:span><text:span text:style-name="T2"> </text:span></text:p>
          </table:table-cell>
          <table:table-cell table:style-name="ce530" office:value-type="string" calcext:value-type="string">
            <text:p>Oggetto del bando</text:p>
          </table:table-cell>
          <table:table-cell table:style-name="ce530" office:value-type="string" calcext:value-type="string">
            <text:p>Partecipanti</text:p>
          </table:table-cell>
          <table:table-cell table:style-name="ce535" office:value-type="string" calcext:value-type="string">
            <text:p>Imp. Aggiudicazione </text:p>
            <text:p>(Imp. Liquidato)</text:p>
          </table:table-cell>
          <table:table-cell table:style-name="ce530" office:value-type="string" calcext:value-type="string">
            <text:p>Allegati</text:p>
          </table:table-cell>
          <table:table-cell table:style-name="ce448" table:number-columns-repeated="16373"/>
        </table:table-row>
        <table:table-row table:style-name="ro9">
          <table:table-cell table:style-name="ce427" office:value-type="string" calcext:value-type="string">
            <text:p>9485358D08 </text:p>
            <text:p>20-12-2022</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ARTT. 5, COMMI 1 E 2, DELLA CONVENZIONE SOTTOSCRITTA DAI SINDACI P.T. DEL COMUNE DI ANGUILLARA SABAZIA E DEL COMUNE DI MANZIANA PER LA COSTITUZIONE DELLA CENTRALE UNICA DEL LAGO, 39, COMMA 2, D.LGS. 50/2016, 1, COMMA 2, D.L. 76/2020 (CONV. DALLA L. 120/2020). AFFIDAMENTO DELL'ATTIVITA' DI COMMITTENZA AUSILIARIA ALLA CENTRALE UNICA DEL LAGO ALLO STUDIO LEGALE AOR ASSOCIATI - C.F./P.I. 13721301003 </text:p>
          </table:table-cell>
          <table:table-cell table:style-name="ce437" office:value-type="string" calcext:value-type="string">
            <text:p>STUDIO LEGALE AOR ASSOCIATI</text:p>
            <text:p><text:span text:style-name="T4">(P.IVA </text:span><text:span text:style-name="T12">13721301003</text:span><text:span text:style-name="T4">)</text:span></text:p>
            <text:p>(AGGIUDICATARIO)</text:p>
          </table:table-cell>
          <table:table-cell table:style-name="ce518" office:value-type="string" calcext:value-type="string">
            <text:p><text:span text:style-name="T7">€</text:span><text:span text:style-name="T8"> 6.100,00</text:span></text:p>
            <text:p><text:span text:style-name="T6">(Liq. € 0,00)</text:span></text:p>
          </table:table-cell>
          <table:table-cell table:style-name="ce555" office:value-type="string" calcext:value-type="string">
            <text:p><text:a xlink:href="https://centraleunicadellago.it/wp-content/uploads/2023/01/CUC_Det-2-del-20-12-2022_AOR.pdf" xlink:type="simple">Det 2 del 20-12-2022</text:a></text:p>
          </table:table-cell>
          <table:table-cell table:style-name="ce448" table:number-columns-repeated="16373"/>
        </table:table-row>
        <table:table-row table:style-name="ro17">
          <table:table-cell table:style-name="ce427" office:value-type="string" calcext:value-type="string">
            <text:p>9539133593</text:p>
            <text:p>22-12-2022</text:p>
          </table:table-cell>
          <table:table-cell table:style-name="ce434" office:value-type="string" calcext:value-type="string">
            <text:p>COMUNE DI ANGUILLARA SABAZIA (Dati Fisc. 80071510582) </text:p>
          </table:table-cell>
          <table:table-cell table:style-name="ce436" office:value-type="string" calcext:value-type="string">
            <text:p>AFFIDAMENTO INCARICO PER SUPPORTO PER IL MONITORAGGIO SU PIATTAFORMA ELETTRONICA REGIS </text:p>
          </table:table-cell>
          <table:table-cell table:style-name="ce437" office:value-type="string" calcext:value-type="string">
            <text:p>EFFEGI S.r.l.</text:p>
            <text:p>(P.IVA 02813550601)</text:p>
            <text:p>(AGGIUDICATARIO)</text:p>
          </table:table-cell>
          <table:table-cell table:style-name="ce515" office:value-type="string" calcext:value-type="string">
            <text:p>€<text:span text:style-name="T5"> 2.196,00</text:span></text:p>
            <text:p><text:span text:style-name="T6">(Liq. € 0,00)</text:span></text:p>
            <text:p/>
          </table:table-cell>
          <table:table-cell table:style-name="ce555" office:value-type="string" calcext:value-type="string">
            <text:p><text:a xlink:href="https://cloud.urbi.it/urbi/progs/urp/fecore02.sto?DOCORE_testata=7474718&amp;DOCORE_versione=1&amp;FNSTR=YUYHOB_XFOZKCF_6321823981500671249232104294247.TPR.R7I&amp;DB_NAME=n1200704&amp;ContestoChk=DE&amp;P7M=S" xlink:type="simple">DD 2070 del 22-12-2022</text:a></text:p>
          </table:table-cell>
          <table:table-cell table:style-name="ce448" table:number-columns-repeated="16373"/>
        </table:table-row>
        <table:table-row table:style-name="ro9">
          <table:table-cell table:style-name="ce427" office:value-type="string" calcext:value-type="string">
            <text:p>9579377FF6 </text:p>
            <text:p>30-12-2022</text:p>
          </table:table-cell>
          <table:table-cell table:style-name="ce434" office:value-type="string" calcext:value-type="string">
            <text:p>COMUNE DI ANGUILLARA SABAZIA (Dati Fisc. 80071510582) </text:p>
          </table:table-cell>
          <table:table-cell table:style-name="ce436" office:value-type="string" calcext:value-type="string">
            <text:p>PNRR 14 REALIZZAZIONE TRATTO RETE FOGNARIA DI COLLEGAMENTO DEL COMPLESSO RESIDENZIALE DI ALBUCCETO ALL'IMPIANTO DI DEPURAZIONE. AFFIDAMENTO PROGETTAZIONE DEFINITIVA ED ESECUTIVA, DIREZIONE LAVORI, COORDINAMENTO DELLA SICUREZZA IN FASE DI PROGETTAZIONE ED ESECUZIONE E COLLAUDO TECNICO AMMINISTRATIVO. CUP D31B21004050005 <text:s/>- CIG 9579377FF6</text:p>
          </table:table-cell>
          <table:table-cell table:style-name="ce437" office:value-type="string" calcext:value-type="string">
            <text:p>ING FABIO MAIZZA</text:p>
            <text:p>(P.IVA13751811004)</text:p>
            <text:p>(AGGIUDICATARIO)</text:p>
          </table:table-cell>
          <table:table-cell table:style-name="ce518" office:value-type="string" calcext:value-type="string">
            <text:p><text:span text:style-name="T7">€</text:span><text:span text:style-name="T8"> </text:span><text:span text:style-name="T9">24.348,27 </text:span></text:p>
            <text:p>(Liq. € 0,00)</text:p>
          </table:table-cell>
          <table:table-cell table:style-name="ce555" office:value-type="string" calcext:value-type="string">
            <text:p><text:a xlink:href="https://www.comune.anguillara-sabazia.roma.it/wp-content/uploads/2023/02/DD-2114_30-12-2022.pdf" xlink:type="simple">DD 2114 del 30-12-2022</text:a></text:p>
          </table:table-cell>
          <table:table-cell table:style-name="ce448" table:number-columns-repeated="16373"/>
        </table:table-row>
        <table:table-row table:style-name="ro26">
          <table:table-cell table:style-name="ce427" office:value-type="string" calcext:value-type="string">
            <text:p>A03637F236</text:p>
            <text:p>05-12-2023</text:p>
          </table:table-cell>
          <table:table-cell table:style-name="ce434" office:value-type="string" calcext:value-type="string">
            <text:p>COMUNE DI ANGUILLARA SABAZIA (Dati Fisc. 80071510582) </text:p>
          </table:table-cell>
          <table:table-cell table:style-name="ce436" office:value-type="string" calcext:value-type="string">
            <text:p><text:span text:style-name="T29">P</text:span><text:span text:style-name="T30">NRR 14 REALIZZAZIONE TRATTO RETE FOGNARIA DI COLLEGAMENTO DEL COMPLESSO RESIDENZIALE DI ALBUCCETO ALL'IMPIANTO DI DEPURAZIONE. AFFIDAMENTO INCARICO PROFESSIONALE PER LA REDAZIONE DI STUDI GEOLOGICI ED ANALISI E RELAZIONE GEOLOGICA. CUP D31B21004050005 – CIG A03637F236</text:span><text:span text:style-name="T31"> </text:span></text:p>
          </table:table-cell>
          <table:table-cell table:style-name="ce437" office:value-type="string" calcext:value-type="string">
            <text:p>DOTT. GEOL. ALESSANDRO MECALI</text:p>
            <text:p><text:span text:style-name="T4">(P.IVA 11280751006)</text:span></text:p>
            <text:p>(AGGIUDICATARIO)</text:p>
          </table:table-cell>
          <table:table-cell table:style-name="ce518" office:value-type="string" calcext:value-type="string">
            <text:p><text:span text:style-name="T7">€</text:span><text:span text:style-name="T8"> </text:span><text:span text:style-name="T9">4.995,90 </text:span></text:p>
            <text:p>(Liq. € 0,00)</text:p>
          </table:table-cell>
          <table:table-cell table:style-name="ce555" office:value-type="string" calcext:value-type="string">
            <text:p><text:a xlink:href="https://cloud.urbi.it/urbi/progs/urp/fecore02.sto?DOCORE_testata=8051842&amp;DOCORE_versione=1&amp;FNSTR=XEMDSS_FMGQCDF_144230768062832671554401733346560.EDX.N7P&amp;DB_NAME=n1200704&amp;ContestoChk=DE&amp;P7M=S" xlink:type="simple">DD 1882 del 05-12-2023</text:a></text:p>
          </table:table-cell>
          <table:table-cell table:style-name="ce448" table:number-columns-repeated="16373"/>
        </table:table-row>
        <table:table-row table:style-name="ro9">
          <table:table-cell table:style-name="ce427" office:value-type="string" calcext:value-type="string">
            <text:p>27-12-2023</text:p>
          </table:table-cell>
          <table:table-cell table:style-name="ce434" office:value-type="string" calcext:value-type="string">
            <text:p>COMUNE DI ANGUILLARA SABAZIA (Dati Fisc. 80071510582) </text:p>
          </table:table-cell>
          <table:table-cell table:style-name="ce436" office:value-type="string" calcext:value-type="string">
            <text:p>PNRR MISSIONE 5 – COMPONENTE 2 – INVESTIMENTO 2.1 – RIGENERAZIONE URBANA – "REALIZZAZIONE TRATTO RETE FOGNARIA DI COLLEGAMENTO DEL COMPLESSO RESIDENZIALE DI ALBUCCETO ALL'IMPIANTO DI DEPURAZIONE". APPROVAZIONE DEI VERBALI DI VERIFICA E VALIDAZIONE DEL PROGETTO ESECUTIVO NONCHÉ APPROVAZIONE DEL PROGETTO ESECUTIVO. CUP D31B21004050005 </text:p>
          </table:table-cell>
          <table:table-cell table:style-name="ce437"/>
          <table:table-cell table:style-name="ce518"/>
          <table:table-cell table:style-name="ce555" office:value-type="string" calcext:value-type="string">
            <text:p><text:a xlink:href="https://cloud.urbi.it/urbi/progs/urp/fecore02.sto?DOCORE_testata=8072952&amp;DOCORE_versione=1&amp;FNSTR=COLHRG_NKRIVCF_19579944983051599671308292015756362.VZA.F7X&amp;DB_NAME=n1200704&amp;ContestoChk=DE&amp;P7M=S" xlink:type="simple">DD 1970 del 27-12-2023</text:a></text:p>
          </table:table-cell>
          <table:table-cell table:style-name="ce448" table:number-columns-repeated="16373"/>
        </table:table-row>
        <table:table-row table:style-name="ro16">
          <table:table-cell table:style-name="ce427" office:value-type="string" calcext:value-type="string">
            <text:p>A04649E112 </text:p>
            <text:p>29-12-2023</text:p>
          </table:table-cell>
          <table:table-cell table:style-name="ce434" office:value-type="string" calcext:value-type="string">
            <text:p>COMUNE DI ANGUILLARA SABAZIA (Dati Fisc. 80071510582) </text:p>
          </table:table-cell>
          <table:table-cell table:style-name="ce436" office:value-type="string" calcext:value-type="string">
            <text:p>DETERMINA A CONTRARRE DI AVVIO PROCEDURA NEGOZIATA, AI SENSI DELL'ART. 1, CO. 2, LETT. B), DEL D.L. N. 76/2020 (CONV. IN L. N. 120/2020), PER L'IMPORTO DI EURO 266.298,43 IVA ESCLUSA, PER L'AFFIDAMENTO DEI LAVORI DI "REALIZZAZIONE TRATTO RETE FOGNARIA DI COLLEGAMENTO DEL COMPLESSO RESIDENZIALE DI ALBUCCETO ALL'IMPIANTO DI DEPURAZIONE", CIG A04649E112 CUP 31B21004050005 NELL'AMBITO DELL'INVESTIMENTO M5C2I2.1 FINANZIATO DALL'UNIONE EUROPEA - NEXTGENERATIONEU- LINEA D'INTERVENTO: INVESTIMENTI IN PROGETTI DI RIGENERAZIONE URBANA, VOLTI A RIDURRE SITUAZIONI DI EMARGINAZIONE E DEGRADO SOCIALE.</text:p>
          </table:table-cell>
          <table:table-cell table:style-name="ce437"/>
          <table:table-cell table:style-name="ce518"/>
          <table:table-cell table:style-name="ce555" office:value-type="string" calcext:value-type="string">
            <text:p><text:a xlink:href="https://cloud.urbi.it/urbi/progs/urp/fecore02.sto?DOCORE_testata=8077320&amp;DOCORE_versione=1&amp;FNSTR=PCWMHT_JJERHFF_57515482159444671654402070566506.LNK.L7G&amp;DB_NAME=n1200704&amp;ContestoChk=DE&amp;P7M=S" xlink:type="simple">DD 1987 del 29-12-2023</text:a></text:p>
          </table:table-cell>
          <table:table-cell table:style-name="ce448" table:number-columns-repeated="16373"/>
        </table:table-row>
        <table:table-row table:style-name="ro15">
          <table:table-cell table:style-name="ce427" office:value-type="string" calcext:value-type="string">
            <text:p>A04649E112 </text:p>
            <text:p>05-03-2024</text:p>
          </table:table-cell>
          <table:table-cell table:style-name="ce434" office:value-type="string" calcext:value-type="string">
            <text:p>COMUNE DI ANGUILLARA SABAZIA (Dati Fisc. 80071510582) </text:p>
          </table:table-cell>
          <table:table-cell table:style-name="ce436" office:value-type="string" calcext:value-type="string">
            <text:p>LAVORI DI "REALIZZAZIONE TRATTO RETE FOGNARIA DI COLLEGAMENTO DEL COMPLESSO RESIDENZIALE DI ALBUCCETO ALL'IMPIANTO DI DEPURAZIONE" CIG A04649E112 - CUP 31B21004050005 NELL'AMBITO DELL'INVESTIMENTO M5C2I2.1 FINANZIATO DALL'UNIONE EUROPEA - NEXTGENERATIONEU- LINEA D'INTERVENTO: INVESTIMENTI IN PROGETTI DI RIGENERAZIONE URBANA, VOLTI A RIDURRE SITUAZIONI DI EMARGINAZIONE E DEGRADO SOCIALE. PROVVEDIMENTO DI AMMISSIONE ED ESCLUSIONE</text:p>
          </table:table-cell>
          <table:table-cell table:style-name="ce437"/>
          <table:table-cell table:style-name="ce518"/>
          <table:table-cell table:style-name="ce555" office:value-type="string" calcext:value-type="string">
            <text:p><text:a xlink:href="https://cloud.urbi.it/urbi/progs/urp/fecore02.sto?DOCORE_testata=8215802&amp;DOCORE_versione=1&amp;FNSTR=XEMDSS_FMGQCDF_128918234764506781126481705150491.EDX.N7P&amp;DB_NAME=n1200704&amp;ContestoChk=DE&amp;P7M=S" xlink:type="simple">DD 351 del 05-03-2024</text:a></text:p>
          </table:table-cell>
          <table:table-cell table:style-name="ce448" table:number-columns-repeated="16373"/>
        </table:table-row>
        <table:table-row table:style-name="ro15">
          <table:table-cell table:style-name="ce427" office:value-type="string" calcext:value-type="string">
            <text:p>A04649E112 </text:p>
            <text:p>18-03-2024</text:p>
          </table:table-cell>
          <table:table-cell table:style-name="ce434" office:value-type="string" calcext:value-type="string">
            <text:p>COMUNE DI ANGUILLARA SABAZIA (Dati Fisc. 80071510582) </text:p>
          </table:table-cell>
          <table:table-cell table:style-name="ce436" office:value-type="string" calcext:value-type="string">
            <text:p>LAVORI DI "REALIZZAZIONE TRATTO RETE FOGNARIA DI COLLEGAMENTO DEL COMPLESSO RESIDENZIALE DI ALBUCCETO ALL'IMPIANTO DI DEPURAZIONE" CIG A04649E112 - CUP 31B21004050005 NELL'AMBITO DELL'INVESTIMENTO M5C2I2.1 FINANZIATO DALL'UNIONE EUROPEA - NEXTGENERATIONEU- LINEA D'INTERVENTO: INVESTIMENTI IN PROGETTI DI RIGENERAZIONE URBANA, VOLTI A RIDURRE SITUAZIONI DI EMARGINAZIONE E DEGRADO SOCIALE. APPROVAZIONE VERBALE DI GARA N. 3 DEL 13/03/2024.</text:p>
          </table:table-cell>
          <table:table-cell table:style-name="ce437"/>
          <table:table-cell table:style-name="ce518"/>
          <table:table-cell table:style-name="ce555" office:value-type="string" calcext:value-type="string">
            <text:p><text:a xlink:href="https://cloud.urbi.it/urbi/progs/urp/fecore02.sto?DOCORE_testata=8235332&amp;DOCORE_versione=1&amp;FNSTR=COLHRG_NKRIVCF_10636591582142640781048431864375177.VZA.F7X&amp;DB_NAME=n1200704&amp;ContestoChk=DE&amp;P7M=S" xlink:type="simple">DD 403 del 18-03-2024</text:a></text:p>
          </table:table-cell>
          <table:table-cell table:style-name="ce448" table:number-columns-repeated="16373"/>
        </table:table-row>
        <table:table-row table:style-name="ro15">
          <table:table-cell table:style-name="ce427" office:value-type="string" calcext:value-type="string">
            <text:p>A04649E112 </text:p>
            <text:p>22-03-2024</text:p>
          </table:table-cell>
          <table:table-cell table:style-name="ce434" office:value-type="string" calcext:value-type="string">
            <text:p>COMUNE DI ANGUILLARA SABAZIA (Dati Fisc. 80071510582) </text:p>
          </table:table-cell>
          <table:table-cell table:style-name="ce436" office:value-type="string" calcext:value-type="string">
            <text:p>AFFIDAMENTO DEI LAVORI DI "REALIZZAZIONE TRATTO RETE FOGNARIA DI COLLEGAMENTO DEL COMPLESSO RESIDENZIALE DI ALBUCCETO ALL'IMPIANTO DI DEPURAZIONE" CIG A04649E112 - CUP 31B21004050005 NELL'AMBITO DELL'INVESTIMENTO M5C2I2.1 FINANZIATO DALL'UNIONE EUROPEA - NEXTGENERATIONEU- LINEA D'INTERVENTO: INVESTIMENTI IN PROGETTI DI RIGENERAZIONE URBANA, VOLTI A RIDURRE SITUAZIONI DI EMARGINAZIONE E DEGRADO SOCIALE. DETERMINA DI AGGIUDICAZIONE EX ART. 17, COMMA 5, D.LGS 36/2023</text:p>
          </table:table-cell>
          <table:table-cell table:style-name="ce437" office:value-type="string" calcext:value-type="string">
            <text:p>CALDANI IRRIGAZIONE</text:p>
            <text:p>(P.IVA 03791221009)</text:p>
            <text:p>(AGGIUDICATARIO)</text:p>
          </table:table-cell>
          <table:table-cell table:style-name="ce518" office:value-type="string" calcext:value-type="string">
            <text:p><text:span text:style-name="T28">€ 252.318,64</text:span></text:p>
            <text:p>(Liq. € 0,00)</text:p>
          </table:table-cell>
          <table:table-cell table:style-name="ce555" office:value-type="string" calcext:value-type="string">
            <text:p><text:a xlink:href="https://cloud.urbi.it/urbi/progs/urp/fecore02.sto?DOCORE_testata=8244220&amp;DOCORE_versione=1&amp;FNSTR=RSBYFQ_CLHAPKF_4578097531625575781352551818501643.WRN.W7J&amp;DB_NAME=n1200704&amp;ContestoChk=DE&amp;P7M=S" xlink:type="simple">DD 445 del 22-03-2024</text:a></text:p>
          </table:table-cell>
          <table:table-cell table:style-name="ce448" table:number-columns-repeated="16373"/>
        </table:table-row>
        <table:table-row table:style-name="ro15">
          <table:table-cell table:style-name="ce427" office:value-type="string" calcext:value-type="string">
            <text:p>9485358D08 </text:p>
            <text:p>30-04-2024</text:p>
            <text:p/>
          </table:table-cell>
          <table:table-cell table:style-name="ce434" office:value-type="string" calcext:value-type="string">
            <text:p>CENTRALE UNICA DEL LAGO</text:p>
            <text:p>(Dati Fisc. 80071510582) </text:p>
            <text:p/>
          </table:table-cell>
          <table:table-cell table:style-name="ce436" office:value-type="string" calcext:value-type="string">
            <text:p>ART. 5, COMMI 1 E 2, DELLA CONVENZIONE SOTTOSCRITTA DAI SINDACI P.T. DEL COMUNE DI ANGUILLARA SABAZIA E DEL COMUNE DI MANZIANA PER LA COSTITUZIONE DELLA CENTRALE UNICA DEL LAGO, 39, COMMA 2, D.LGS. 50/2016, 1, COMMA 2, D.L. 76/2020 (CONV. DALLA L. 120/2020). ATTIVITÀ DI COMMITTENZA AUSILIARIE ALLA CENTRALE UNICA DEL LAGO ALLO STUDIO AOR AVVOCATI ANNIBALI ORLANDO RUFFINI VALENTE. LIQUIDAZIONE FATTURA 15-01-2024/33/2024/FE (2024.A1.145)</text:p>
          </table:table-cell>
          <table:table-cell table:style-name="ce437" office:value-type="string" calcext:value-type="string">
            <text:p>STUDIO LEGALE AOR ASSOCIATI</text:p>
            <text:p><text:span text:style-name="T4">(P.IVA </text:span><text:span text:style-name="T12">13721301003</text:span><text:span text:style-name="T4">)</text:span></text:p>
            <text:p>(AGGIUDICATARIO)</text:p>
          </table:table-cell>
          <table:table-cell table:style-name="ce474" office:value-type="string" calcext:value-type="string">
            <text:p>(Liq. € 610,00)</text:p>
          </table:table-cell>
          <table:table-cell table:style-name="ce556" office:value-type="string" calcext:value-type="string">
            <text:p><text:a xlink:href="https://cloud.urbi.it/urbi/progs/urp/fecore02.sto?DOCORE_testata=8257302&amp;DOCORE_versione=1&amp;FNSTR=RSBYFQ_CLHAPKF_4839865492342653701031311989784972.WRN.W7J&amp;DB_NAME=n1200704&amp;ContestoChk=DE&amp;P7M=S" xlink:type="simple">DD 2 del 03-04-2024</text:a></text:p>
          </table:table-cell>
          <table:table-cell table:style-name="ce448" table:number-columns-repeated="16373"/>
        </table:table-row>
        <table:table-row table:style-name="ro15">
          <table:table-cell table:style-name="ce427" office:value-type="string" calcext:value-type="string">
            <text:p>15-04-2024</text:p>
          </table:table-cell>
          <table:table-cell table:style-name="ce434" office:value-type="string" calcext:value-type="string">
            <text:p>COMUNE DI ANGUILLARA SABAZIA (Dati Fisc. 80071510582) </text:p>
          </table:table-cell>
          <table:table-cell table:style-name="ce436" office:value-type="string" calcext:value-type="string">
            <text:p><text:s/>"REALIZZAZIONE TRATTO RETE FOGNARIA DI COLLEGAMENTO DEL COMPLESSO RESIDENZIALE DI ALBUCCETO ALL'IMPIANTO DI DEPURAZIONE" – CUP D31B21004050005 - MISSIONE 5, COMPONENTE 2, INVESTIMENTO 2.1 "INVESTIMENTI IN PROGETTI DI RIGENERAZIONE URBANA VOLTI A RIDURRE SITUAZIONI DI EMARGINAZIONE E DEGRADO SOCIALE" FINANZIATO DALL'UNIONE EUROPEA NEXTGENERATIONEU. NOMINA DEL GRUPPO DI LAVORO E RIPARTIZIONE DELL'INCENTIVO.</text:p>
          </table:table-cell>
          <table:table-cell table:style-name="ce437" office:value-type="string" calcext:value-type="string">
            <text:p>DIPENDENTI COMUNALI DIVERSI</text:p>
          </table:table-cell>
          <table:table-cell table:style-name="ce518" office:value-type="string" calcext:value-type="string">
            <text:p><text:span text:style-name="T7">€</text:span><text:span text:style-name="T8"> </text:span><text:span text:style-name="T9">5.325,97</text:span></text:p>
            <text:p>(Liq. € 0,00)</text:p>
          </table:table-cell>
          <table:table-cell table:style-name="ce555" office:value-type="string" calcext:value-type="string">
            <text:p><text:a xlink:href="https://cloud.urbi.it/urbi/progs/urp/fecore02.sto?DOCORE_testata=8275909&amp;DOCORE_versione=1&amp;FNSTR=XEMDSS_FMGQCDF_386615442406779678112733611475245.EDX.N7P&amp;DB_NAME=n1200704&amp;ContestoChk=DE&amp;P7M=S" xlink:type="simple">DD 574 del 15-04-2024</text:a></text:p>
          </table:table-cell>
          <table:table-cell table:style-name="ce448" table:number-columns-repeated="16373"/>
        </table:table-row>
        <table:table-row table:style-name="ro16">
          <table:table-cell table:style-name="ce427" office:value-type="string" calcext:value-type="string">
            <text:p>17-05-2024</text:p>
          </table:table-cell>
          <table:table-cell table:style-name="ce434" office:value-type="string" calcext:value-type="string">
            <text:p>COMUNE DI ANGUILLARA SABAZIA (Dati Fisc. 80071510582) </text:p>
          </table:table-cell>
          <table:table-cell table:style-name="ce436" office:value-type="string" calcext:value-type="string">
            <text:p><text:s/>"REALIZZAZIONE TRATTO RETE FOGNARIA DI COLLEGAMENTO DEL COMPLESSO RESIDENZIALE DI ALBUCCETO ALL'IMPIANTO DI DEPURAZIONE". CUP D31B21004050005 -NELL'AMBITO DELL'INVESTIMENTO M5C2I2.1 FINANZIATO DALL'UNIONE EUROPEA - NEXTGENERATIONEU - LINEA D'INTERVENTO: INVESTIMENTI IN PROGETTI DI RIGENERAZIONE URBANA, VOLTI A RIDURRE SITUAZIONI DI EMARGINAZIONE E DEGRADO SOCIALE. IMPEGNO DI SPESA E LIQUIDAZIONE IN FAVORE DEL CONSORZIO DI BONIFICA LITORALE NORD DELLE SPESE D'ISTRUTTORIA PER IL RILASCIO DEL PARERE NELLA CONFERENZA DEI SERVIZI DECISORIA.</text:p>
          </table:table-cell>
          <table:table-cell table:style-name="ce498" office:value-type="string" calcext:value-type="string">
            <text:p>CONSORZIO DI BONIFICA LITORALE NORD</text:p>
          </table:table-cell>
          <table:table-cell table:style-name="ce518" office:value-type="string" calcext:value-type="string">
            <text:p><text:span text:style-name="T11">€ 1.500,00</text:span></text:p>
            <text:p>(Liq. € 1.500,00)</text:p>
          </table:table-cell>
          <table:table-cell table:style-name="ce555" office:value-type="string" calcext:value-type="string">
            <text:p><text:a xlink:href="https://cloud.urbi.it/urbi/progs/urp/fecore02.sto?DOCORE_testata=8328229&amp;DOCORE_versione=1&amp;FNSTR=RSBYFQ_CLHAPKF_1135028318376492678115339531240492.WRN.W7J&amp;DB_NAME=n1200704&amp;ContestoChk=DE&amp;P7M=S" xlink:type="simple">DD 807 del 17-05-2024</text:a></text:p>
          </table:table-cell>
          <table:table-cell table:style-name="ce448" table:number-columns-repeated="16373"/>
        </table:table-row>
        <table:table-row table:style-name="ro16">
          <table:table-cell table:style-name="ce427" office:value-type="string" calcext:value-type="string">
            <text:p>9579377FF6 </text:p>
            <text:p>27-05-2024</text:p>
          </table:table-cell>
          <table:table-cell table:style-name="ce434" office:value-type="string" calcext:value-type="string">
            <text:p>COMUNE DI ANGUILLARA SABAZIA (Dati Fisc. 80071510582) </text:p>
          </table:table-cell>
          <table:table-cell table:style-name="ce436" office:value-type="string" calcext:value-type="string">
            <text:p>"REALIZZAZIONE TRATTO RETE FOGNARIA DI COLLEGAMENTO DEL COMPLESSO RESIDENZIALE DI ALBUCCETO ALL'IMPIANTO DI DEPURAZIONE PALAZZETTO POLIVALENTE" CUP D31B21004050005. PNRR M5C2I2.1 "INVESTIMENTI IN PROGETTI DI RIGENERAZIONE URBANA, VOLTI A RIDURRE SITUAZIONI DI EMARGINAZIONE E DEGRADO SOCIALE"- RIGENERAZIONE URBANA FINANAZIATO DALL'UNIONE EUROPEA NEXTGENERATIONEU. LIQUIDAZIONE FATTURA - MAIZZA FABIO 13-02-2024/01/24 (2024.A1.179) RELATIVA ALLA PROGETTAZIONE ESECUTIVA E AL COORDINAMENTO PER LA SICUREZZA IN FASE PROGETTUALE (CSP). CIG 9579377FF6.</text:p>
          </table:table-cell>
          <table:table-cell table:style-name="ce437" office:value-type="string" calcext:value-type="string">
            <text:p>ING FABIO MAIZZA</text:p>
            <text:p>(P.IVA13751811004)</text:p>
            <text:p>(AGGIUDICATARIO)</text:p>
          </table:table-cell>
          <table:table-cell table:style-name="ce474" office:value-type="string" calcext:value-type="string">
            <text:p>(Liq. € 7.980,75)</text:p>
          </table:table-cell>
          <table:table-cell table:style-name="ce555" office:value-type="string" calcext:value-type="string">
            <text:p><text:a xlink:href="https://cloud.urbi.it/urbi/progs/urp/fecore02.sto?DOCORE_testata=8342941&amp;DOCORE_versione=1&amp;FNSTR=RSBYFQ_CLHAPKF_1972827686626512781150042009309295.WRN.W7J&amp;DB_NAME=n1200704&amp;ContestoChk=DE&amp;P7M=S" xlink:type="simple">DD 837 del 27-05-2024</text:a></text:p>
          </table:table-cell>
          <table:table-cell table:style-name="ce448" table:number-columns-repeated="16373"/>
        </table:table-row>
        <table:table-row table:style-name="ro11">
          <table:table-cell table:style-name="ce427" office:value-type="string" calcext:value-type="string">
            <text:p>A04649E112 </text:p>
            <text:p>25-07-2024</text:p>
          </table:table-cell>
          <table:table-cell table:style-name="ce434" office:value-type="string" calcext:value-type="string">
            <text:p>COMUNE DI ANGUILLARA SABAZIA (Dati Fisc. 80071510582) </text:p>
          </table:table-cell>
          <table:table-cell table:style-name="ce436" office:value-type="string" calcext:value-type="string">
            <text:p>LAVORI DI "REALIZZAZIONE TRATTO RETE FOGNARIA DI COLLEGAMENTO DEL COMPLESSO RESIDENZIALE DI ALBUCCETO ALL'IMPIANTO DI DEPURAZIONE" CIG A04649E112 - CUP D31B21004050005 FINANZIATO DALL'UNIONE EUROPEA – "NEXTGENERATIONEU" - NELL'AMBITO DEL PNRR DELL'UNIONE EUROPEA MISSIONE 5, COMPONENTE 2 E, IN PARTICOLARE, L'INVESTIMENTO 2.1 "INVESTIMENTI IN PROGETTI DI RIGENERAZIONE URBANA, VOLTI A RIDURRE SITUAZIONI DI EMARGINAZIONE E DEGRADO SOCIALE"- RIGENERAZIONE URBANA. AUTORIZZAZIONE AL SUBAPPALTO.</text:p>
          </table:table-cell>
          <table:table-cell table:style-name="ce437"/>
          <table:table-cell table:style-name="ce474"/>
          <table:table-cell table:style-name="ce555" office:value-type="string" calcext:value-type="string">
            <text:p><text:a xlink:href="https://cloud.urbi.it/urbi/progs/urp/fecore02.sto?DOCORE_testata=8440859&amp;DOCORE_versione=1&amp;FNSTR=XEMDSS_FMGQCDF_772704383482852781857061798173978.EDX.N7P&amp;DB_NAME=n1200704&amp;ContestoChk=DE&amp;P7M=S" xlink:type="simple">DD 1201 del 25-07-2024</text:a></text:p>
          </table:table-cell>
          <table:table-cell table:style-name="ce448" table:number-columns-repeated="16373"/>
        </table:table-row>
        <table:table-row table:style-name="ro16">
          <table:table-cell table:style-name="ce427" office:value-type="string" calcext:value-type="string">
            <text:p>B2DD68643A</text:p>
            <text:p>02-09-2024</text:p>
          </table:table-cell>
          <table:table-cell table:style-name="ce434" office:value-type="string" calcext:value-type="string">
            <text:p>COMUNE DI ANGUILLARA SABAZIA (Dati Fisc. 80071510582) </text:p>
          </table:table-cell>
          <table:table-cell table:style-name="ce436" office:value-type="string" calcext:value-type="string">
            <text:p>LAVORI DI "REALIZZAZIONE TRATTO RETE FOGNARIA DI COLLEGAMENTO DEL COMPLESSO RESIDENZIALE DI ALBUCCETO ALL'IMPIANTO DI DEPURAZIONE" CIG A04649E112 - CUP D31B21004050005 FINANZIATO DALL'UNIONE EUROPEA – "NEXTGENERATIONEU" - NELL'AMBITO DEL PNRR DELL'UNIONE EUROPEA MISSIONE 5, COMPONENTE 2 E, IN PARTICOLARE, L'INVESTIMENTO 2.1 "INVESTIMENTI IN PROGETTI DI RIGENERAZIONE URBANA, VOLTI A RIDURRE SITUAZIONI DI EMARGINAZIONE E DEGRADO SOCIALE"- RIGENERAZIONE URBANA. AFFIDAMENTO INCARICO REDAZIONE DI VALUTAZIONE DEL RISCHIO BELLICO NELLE AREE INTERESSATE DAI LAVORI. C.I.G. B2DD68643A</text:p>
          </table:table-cell>
          <table:table-cell table:style-name="ce437" office:value-type="string" calcext:value-type="string">
            <text:p>BST bonifiche s.r.l</text:p>
            <text:p>(P.IVA 14744651002)     </text:p>
            <text:p>(AGGIUDICATARIO)</text:p>
          </table:table-cell>
          <table:table-cell table:style-name="ce518" office:value-type="string" calcext:value-type="string">
            <text:p><text:span text:style-name="T28">€ 3.904,00</text:span></text:p>
            <text:p>(Liq. € 0,00)</text:p>
          </table:table-cell>
          <table:table-cell table:style-name="ce555" office:value-type="string" calcext:value-type="string">
            <text:p><text:a xlink:href="https://cloud.urbi.it/urbi/progs/urp/fecore02.sto?DOCORE_testata=8484715&amp;DOCORE_versione=1&amp;FNSTR=RSBYFQ_CLHAPKF_6796536223513557781207112121458593.WRN.W7J&amp;DB_NAME=n1200704&amp;ContestoChk=DE&amp;P7M=S" xlink:type="simple">DD 1474 del 02-09-2024</text:a></text:p>
          </table:table-cell>
          <table:table-cell table:style-name="ce527"/>
          <table:table-cell table:style-name="ce448" table:number-columns-repeated="16372"/>
        </table:table-row>
        <table:table-row table:style-name="ro16">
          <table:table-cell table:style-name="ce427" office:value-type="string" calcext:value-type="string">
            <text:p>B2EB63AF43</text:p>
            <text:p>05-09-2024</text:p>
          </table:table-cell>
          <table:table-cell table:style-name="ce434" office:value-type="string" calcext:value-type="string">
            <text:p>COMUNE DI ANGUILLARA SABAZIA (Dati Fisc. 80071510582) </text:p>
          </table:table-cell>
          <table:table-cell table:style-name="ce436" office:value-type="string" calcext:value-type="string">
            <text:p>LAVORI DI "REALIZZAZIONE TRATTO RETE FOGNARIA DI COLLEGAMENTO DEL COMPLESSO RESIDENZIALE DI ALBUCCETO ALL'IMPIANTO DI DEPURAZIONE" CIG A04649E112 - CUP D31B21004050005 FINANZIATO DALL'UNIONE EUROPEA – "NEXTGENERATIONEU" - NELL'AMBITO DEL PNRR DELL'UNIONE EUROPEA MISSIONE 5, COMPONENTE 2 E, IN PARTICOLARE, L'INVESTIMENTO 2.1 "INVESTIMENTI IN PROGETTI DI RIGENERAZIONE URBANA, VOLTI A RIDURRE SITUAZIONI DI EMARGINAZIONE E DEGRADO SOCIALE"- RIGENERAZIONE URBANA. AFFIDAMENTO INCARICO PER ASSISTENZA E CONSULENZA SCIENTIFICA NELLE AREE OGGETTO DI SCAVO. C.I.G. B2EB63AF43.</text:p>
          </table:table-cell>
          <table:table-cell table:style-name="ce437" office:value-type="string" calcext:value-type="string">
            <text:p> Kleos s.r.l.s</text:p>
            <text:p>(P.IVA 02808240812)  </text:p>
            <text:p>(AGGIUDICATARIO)</text:p>
          </table:table-cell>
          <table:table-cell table:style-name="ce518" office:value-type="string" calcext:value-type="string">
            <text:p><text:span text:style-name="T28">€ 2.108,16</text:span></text:p>
            <text:p>(Liq. € 0,00)</text:p>
          </table:table-cell>
          <table:table-cell table:style-name="ce555" office:value-type="string" calcext:value-type="string">
            <text:p><text:a xlink:href="https://cloud.urbi.it/urbi/progs/urp/fecore02.sto?DOCORE_testata=8490125&amp;DOCORE_versione=1&amp;FNSTR=COLHRG_NKRIVCF_10580090614043287781302571460609951.VZA.F7X&amp;DB_NAME=n1200704&amp;ContestoChk=DE&amp;P7M=S" xlink:type="simple">DD 1503 del 05-09-2024</text:a></text:p>
          </table:table-cell>
          <table:table-cell table:style-name="ce448" table:number-columns-repeated="16373"/>
        </table:table-row>
        <table:table-row table:style-name="ro15">
          <table:table-cell table:style-name="ce427" office:value-type="string" calcext:value-type="string">
            <text:p>A04649E112 </text:p>
            <text:p>03-10-2024</text:p>
          </table:table-cell>
          <table:table-cell table:style-name="ce434" office:value-type="string" calcext:value-type="string">
            <text:p>COMUNE DI ANGUILLARA SABAZIA (Dati Fisc. 80071510582) </text:p>
          </table:table-cell>
          <table:table-cell table:style-name="ce436" office:value-type="string" calcext:value-type="string">
            <text:p><text:s/>"REALIZZAZIONE TRATTO RETE FOGNARIA DI COLLEGAMENTO DEL COMPLESSO RESIDENZIALE DI ALBUCCETO ALL'IMPIANTO DI DEPURAZIONE" - CIG A04649E112 - CUP D31B21004050005 FINANZIATO DALL'UNIONE EUROPEA NELL'AMBITO DELL'INVESTIMENTO M5C2I2.1 - RIGENERAZIONE URBANA – NEXTGENERATIONEU. APPROVAZIONE 1° SAL LAVORI E LIQUIDAZIONE FATTURA - CALDANI IRRIGAZIONE S.R.L. 24-09-2024/FPA 2/24 (2024.A2.236) RELATIVA AL CERTIFICATO DI PAGAMENTO N. 1</text:p>
          </table:table-cell>
          <table:table-cell table:style-name="ce437" office:value-type="string" calcext:value-type="string">
            <text:p>CALDANI IRRIGAZIONE</text:p>
            <text:p>(P.IVA 03791221009)</text:p>
            <text:p>(AGGIUDICATARIO)</text:p>
          </table:table-cell>
          <table:table-cell table:style-name="ce474" office:value-type="string" calcext:value-type="string">
            <text:p>(Liq. € 154.000,00)</text:p>
          </table:table-cell>
          <table:table-cell table:style-name="ce555" office:value-type="string" calcext:value-type="string">
            <text:p><text:a xlink:href="https://cloud.urbi.it/urbi/progs/urp/fecore02.sto?DOCORE_testata=8541050&amp;DOCORE_versione=1&amp;FNSTR=COLHRG_NKRIVCF_15499321431115765781728041772505256.VZA.F7X&amp;DB_NAME=n1200704&amp;ContestoChk=DE&amp;P7M=S" xlink:type="simple">DD 1674 del 03-10-2024</text:a></text:p>
          </table:table-cell>
          <table:table-cell table:style-name="ce448" table:number-columns-repeated="16373"/>
        </table:table-row>
        <table:table-row table:style-name="ro16">
          <table:table-cell table:style-name="ce427" office:value-type="string" calcext:value-type="string">
            <text:p>9579377FF6 </text:p>
            <text:p>10-10-2024</text:p>
          </table:table-cell>
          <table:table-cell table:style-name="ce434" office:value-type="string" calcext:value-type="string">
            <text:p>COMUNE DI ANGUILLARA SABAZIA (Dati Fisc. 80071510582) </text:p>
          </table:table-cell>
          <table:table-cell table:style-name="ce436" office:value-type="string" calcext:value-type="string">
            <text:p>"REALIZZAZIONE TRATTO RETE FOGNARIA DI COLLEGAMENTO DEL COMPLESSO RESIDENZIALE DI ALBUCCETO ALL'IMPIANTO DI DEPURAZIONE PALAZZETTO POLIVALENTE" - CUP D31B21004050005. FINANZIATO DALL'UNIONE EUROPEA – "NEXTGENERATIONEU"- NELL'AMBITO DEL PNRR DELL'UNIONE EUROPEA MISSIONE 5 – COMPONENTE 2 – INVESTIMENTO 2.1 "INVESTIMENTI IN PROGETTI DI RIGENERAZIONE URBANA, VOLTI A RIDURRE SITUAZIONI DI EMARGINAZIONE E DEGRADO SOCIALE"- RIGENERAZIONE URBANA. LIQUIDAZIONE FATTURA - MAIZZA FABIO 23-09-2024/05/24 (2024.A1.1594) QUALE ACCONTO RELATIVO AL 1° SAL PER LA DIREZIONE LAVORI E SICUREZZA IN FASE DI ESECUZIONE.</text:p>
          </table:table-cell>
          <table:table-cell table:style-name="ce437" office:value-type="string" calcext:value-type="string">
            <text:p>ING FABIO MAIZZA</text:p>
            <text:p>(P.IVA13751811004)</text:p>
            <text:p>(AGGIUDICATARIO)</text:p>
          </table:table-cell>
          <table:table-cell table:style-name="ce474" office:value-type="string" calcext:value-type="string">
            <text:p>(Liq. € 10.073,88)</text:p>
          </table:table-cell>
          <table:table-cell table:style-name="ce555" office:value-type="string" calcext:value-type="string">
            <text:p><text:a xlink:href="https://cloud.urbi.it/urbi/progs/urp/fecore02.sto?DOCORE_testata=8551979&amp;DOCORE_versione=1&amp;FNSTR=RSBYFQ_CLHAPKF_1155969757111591978181332243369062.WRN.W7J&amp;DB_NAME=n1200704&amp;ContestoChk=DE&amp;P7M=S" xlink:type="simple">DD 1728 del 10-10-2024 </text:a> </text:p>
          </table:table-cell>
          <table:table-cell table:style-name="ce448" table:number-columns-repeated="16373"/>
        </table:table-row>
        <table:table-row table:style-name="ro11">
          <table:table-cell table:style-name="ce427" office:value-type="string" calcext:value-type="string">
            <text:p>B2DD68643A</text:p>
            <text:p>18-10-2024</text:p>
          </table:table-cell>
          <table:table-cell table:style-name="ce434" office:value-type="string" calcext:value-type="string">
            <text:p>COMUNE DI ANGUILLARA SABAZIA (Dati Fisc. 80071510582) </text:p>
          </table:table-cell>
          <table:table-cell table:style-name="ce436" office:value-type="string" calcext:value-type="string">
            <text:p>"REALIZZAZIONE TRATTO RETE FOGNARIA DI COLLEGAMENTO DEL COMPLESSO RESIDENZIALE DI ALBUCCETO ALL'IMPIANTO DI DEPURAZIONE". CUP D31B21004050005 FINANZIATO DALL'UNIONE EUROPEA NEXTGENERATIONEU NELL'AMBITO DEL PNRR M5C2I2.1. LIQUIDAZIONE FATTURA - BST BONIFICHE S.R.L. 09-10-2024/170/FE (2024.A1.1606) A SALDO DELL'INCARICO PER LA REDAZIONE DI UNA RELAZIONE DI VALUTAZIONE DEL RISCHIO BELLICO NELLE AREE INTERESSATE DAI LAVORI AFFIDATO CON DETERMINAZIONE N. 1474 DEL 02-09-2024.</text:p>
          </table:table-cell>
          <table:table-cell table:style-name="ce437" office:value-type="string" calcext:value-type="string">
            <text:p>BST bonifiche s.r.l</text:p>
            <text:p>(P.IVA 14744651002)     </text:p>
            <text:p>(AGGIUDICATARIO)</text:p>
          </table:table-cell>
          <table:table-cell table:style-name="ce474" office:value-type="string" calcext:value-type="string">
            <text:p>(Liq. € 3.904,00)</text:p>
          </table:table-cell>
          <table:table-cell table:style-name="ce555" office:value-type="string" calcext:value-type="string">
            <text:p><text:a xlink:href="https://cloud.urbi.it/urbi/progs/urp/fecore02.sto?DOCORE_testata=8565859&amp;DOCORE_versione=1&amp;FNSTR=XEMDSS_FMGQCDF_128533911330154781329171277267461.EDX.N7P&amp;DB_NAME=n1200704&amp;ContestoChk=DE&amp;P7M=S" xlink:type="simple">DD 1837 del 18-10-2024 </text:a> </text:p>
          </table:table-cell>
          <table:table-cell table:style-name="ce448" table:number-columns-repeated="16373"/>
        </table:table-row>
        <table:table-row table:style-name="ro9">
          <table:table-cell table:style-name="ce427" office:value-type="string" calcext:value-type="string">
            <text:p>09-12-2024</text:p>
          </table:table-cell>
          <table:table-cell table:style-name="ce434" office:value-type="string" calcext:value-type="string">
            <text:p>COMUNE DI ANGUILLARA SABAZIA (Dati Fisc. 80071510582) </text:p>
          </table:table-cell>
          <table:table-cell table:style-name="ce436" office:value-type="string" calcext:value-type="string">
            <text:p>IMPEGNO DI SPESA ED ACCERTAMENTO PER PER L'INTERVENTO DI "REALIZZAZIONE TRATTO RETE FOGNARIA DI COLLEGAMENTO DEL COMPLESSO RESIDENZIALE DI ALBUCCETO ALL'IMPIANTO DI DEPURAZIONE" CUP D31B21004050005 FINANZIATO DALL'UNIONE EUROPEA NEXTGENERATIONEU NELL'AMBITO DELL'INVESTIMENTO M5C2I2.1 - RIGENERAZIONE URBANA.</text:p>
          </table:table-cell>
          <table:table-cell table:style-name="ce437"/>
          <table:table-cell table:style-name="ce474"/>
          <table:table-cell table:style-name="ce555" office:value-type="string" calcext:value-type="string">
            <text:p><text:a xlink:href="https://cloud.urbi.it/urbi/progs/urp/fecore02.sto?DOCORE_testata=8638091&amp;DOCORE_versione=1&amp;FNSTR=XEMDSS_FMGQCDF_626519643397412378103459724350290.EDX.N7P&amp;DB_NAME=n1200704&amp;ContestoChk=DE&amp;P7M=S" xlink:type="simple">DD 2221 del 09-12-2024</text:a></text:p>
          </table:table-cell>
          <table:table-cell table:style-name="ce448" table:number-columns-repeated="16373"/>
        </table:table-row>
        <table:table-row table:style-name="ro9">
          <table:table-cell table:style-name="ce427" office:value-type="string" calcext:value-type="string">
            <text:p>B2EB63AF43</text:p>
            <text:p>13-03-2025</text:p>
          </table:table-cell>
          <table:table-cell table:style-name="ce434" office:value-type="string" calcext:value-type="string">
            <text:p>COMUNE DI ANGUILLARA SABAZIA (Dati Fisc. 80071510582) </text:p>
          </table:table-cell>
          <table:table-cell table:style-name="ce512" office:value-type="string" calcext:value-type="string">
            <text:p>LAVORI DI "REALIZZAZIONE TRATTO RETE FOGNARIA DI COLLEGAMENTO DEL COMPLESSO RESIDENZIALE DI ALBUCCETO ALL'IMPIANTO DI DEPURAZIONE" - CUP D31B21004050005 FINANZIATO DALL'UNIONE EUROPEA "NEXTGENERATIONEU" - NELL'AMBITO DEL PNRR M5C2I2.1. INTEGRAZIONE IMPEGNO DI SPESA PER L'INCARICO AFFIDATO CON DETERMINAZIONE N. 1503 DEL 05-09-2024. C.I.G. B2EB63AF43.</text:p>
          </table:table-cell>
          <table:table-cell table:style-name="ce437" office:value-type="string" calcext:value-type="string">
            <text:p> Kleos s.r.l.s</text:p>
            <text:p>(P.IVA 02808240812)  </text:p>
            <text:p>(AGGIUDICATARIO)</text:p>
          </table:table-cell>
          <table:table-cell table:style-name="ce518" office:value-type="string" calcext:value-type="string">
            <text:p><text:span text:style-name="T28">€  790,56</text:span></text:p>
            <text:p>(Liq. € 0,00)</text:p>
          </table:table-cell>
          <table:table-cell table:style-name="ce556" office:value-type="string" calcext:value-type="string">
            <text:p><text:a xlink:href="https://cloud.urbi.it/urbi/progs/urp/fecore02.sto?DOCORE_testata=8785340&amp;DOCORE_versione=1&amp;FNSTR=XEMDSS_FMGQCDF_699374950354332978181005303715738.EDX.N7P&amp;DB_NAME=n1200704&amp;ContestoChk=DE&amp;P7M=S" xlink:type="simple">DD 416 del 13-03-2025</text:a></text:p>
          </table:table-cell>
          <table:table-cell table:style-name="ce448" table:number-columns-repeated="16373"/>
        </table:table-row>
        <table:table-row table:style-name="ro11">
          <table:table-cell table:style-name="ce427" office:value-type="string" calcext:value-type="string">
            <text:p>A04649E112 </text:p>
            <text:p>24-03-2025</text:p>
            <text:p>9579377FF6</text:p>
            <text:p>10-07-2025</text:p>
          </table:table-cell>
          <table:table-cell table:style-name="ce434" office:value-type="string" calcext:value-type="string">
            <text:p>COMUNE DI ANGUILLARA SABAZIA (Dati Fisc. 80071510582) </text:p>
          </table:table-cell>
          <table:table-cell table:style-name="ce512" office:value-type="string" calcext:value-type="string">
            <text:p>LAVORI DI "REALIZZAZIONE TRATTO RETE FOGNARIA DI COLLEGAMENTO DEL COMPLESSO RESIDENZIALE DI ALBUCCETO ALL'IMPIANTO DI DEPURAZIONE" CUP D31B21004050005 FINANZIATO DALL'UNIONE EUROPEA "NEXTGENERATION EU" NELL'AMBITO DEL PNRR MISSIONE 5 – COMPONENTE 2 – INVESTIMENTO 2.1 "INVESTIMENTI IN PROGETTI DI RIGENERAZIONE URBANA, VOLTI A RIDURRE SITUAZIONI DI EMARGINAZIONE E DEGRADO SOCIALE". APPROVAZIONNE MODIFICHE AL CONTRATTO EX ART. 120 COMMA 1 LETT. C) DEL D.LGS 36/2023</text:p>
          </table:table-cell>
          <table:table-cell table:style-name="ce437" office:value-type="string" calcext:value-type="string">
            <text:p>CALDANI IRRIGAZIONE</text:p>
            <text:p>(P.IVA 03791221009)</text:p>
            <text:p>(AGGIUDICATARIO);</text:p>
            <text:p>ING FABIO MAIZZA </text:p>
            <text:p>(P.IVA13751811004) </text:p>
            <text:p>(AGGIUDICATARIO)</text:p>
          </table:table-cell>
          <table:table-cell table:style-name="ce518" office:value-type="string" calcext:value-type="string">
            <text:p><text:span text:style-name="T28">€  26.803,23</text:span></text:p>
            <text:p>(Liq. € 0,00)</text:p>
          </table:table-cell>
          <table:table-cell table:style-name="ce556" office:value-type="string" calcext:value-type="string">
            <text:p><text:a xlink:href="https://cloud.urbi.it/urbi/progs/urp/fecore02.sto?DOCORE_testata=8802915&amp;DOCORE_versione=1&amp;FNSTR=RSBYFQ_CLHAPKF_2137017068386026478130626766243395.WRN.W7J&amp;DB_NAME=n1200704&amp;ContestoChk=DE&amp;P7M=S" xlink:type="simple">DD 509 del 24-03-2025</text:a></text:p>
          </table:table-cell>
          <table:table-cell table:style-name="ce448" table:number-columns-repeated="16373"/>
        </table:table-row>
        <table:table-row table:style-name="ro15">
          <table:table-cell table:style-name="ce427" office:value-type="string" calcext:value-type="string">
            <text:p>B2EB63AF43</text:p>
            <text:p>29-04-2025</text:p>
          </table:table-cell>
          <table:table-cell table:style-name="ce434" office:value-type="string" calcext:value-type="string">
            <text:p>COMUNE DI ANGUILLARA SABAZIA (Dati Fisc. 80071510582) </text:p>
          </table:table-cell>
          <table:table-cell table:style-name="ce512" office:value-type="string" calcext:value-type="string">
            <text:p><text:s/>"REALIZZAZIONE DI UN TRATTO DI RETE FOGNARIA DI COLLEGAMENTO DEL COMPLESSO RESIDENZIALE DI ALBUCCETO ALL'IMPIANTO DI DEPURAZIONE" – CUP D31B21004050005 FINANZIATO DALL'UNIONE EUROPEA – "NEXTGENERATIONEU"- NELL'AMBITO DEL PNRR DELL'UNIONE EUROPEA M5C2I2.1. LIQUIDAZIONE FATTURA - KLEOS S.R.L.S. 28-03-2025/30/001 (2025.A1.549) A SALDO DEI SERVIZI DI ARCHEOLOGIA AFFIDATI CON DETERMINAZIONE N. 1503 DEL 05-09-2024 ED INTEGRATI CON DETERMINAZIONE N. 416 DEL 13-03-2025</text:p>
          </table:table-cell>
          <table:table-cell table:style-name="ce437" office:value-type="string" calcext:value-type="string">
            <text:p> Kleos s.r.l.s</text:p>
            <text:p>(P.IVA 02808240812)  </text:p>
            <text:p>(AGGIUDICATARIO)</text:p>
          </table:table-cell>
          <table:table-cell table:style-name="ce474" office:value-type="string" calcext:value-type="string">
            <text:p>(Liq. € 2.898,72 )</text:p>
          </table:table-cell>
          <table:table-cell table:style-name="ce555" office:value-type="string" calcext:value-type="string">
            <text:p><text:a xlink:href="https://cloud.urbi.it/urbi/progs/urp/fecore02.sto?DOCORE_testata=8857398&amp;DOCORE_versione=1&amp;FNSTR=XEMDSS_FMGQCDF_377022442427534781257421261812835.EDX.N7P&amp;DB_NAME=n1200704&amp;ContestoChk=DE&amp;P7M=S" xlink:type="simple">DD 714 del 29-04-2025</text:a></text:p>
          </table:table-cell>
          <table:table-cell table:style-name="ce448" table:number-columns-repeated="16373"/>
        </table:table-row>
        <table:table-row table:style-name="ro23">
          <table:table-cell table:style-name="ce427" office:value-type="string" calcext:value-type="string">
            <text:p>A03637F236</text:p>
            <text:p>29-04-2025</text:p>
          </table:table-cell>
          <table:table-cell table:style-name="ce434" office:value-type="string" calcext:value-type="string">
            <text:p>COMUNE DI ANGUILLARA SABAZIA (Dati Fisc. 80071510582) </text:p>
          </table:table-cell>
          <table:table-cell table:style-name="ce436" office:value-type="string" calcext:value-type="string">
            <text:p>"REALIZZAZIONE DI UN TRATTO DI RETE FOGNARIA DI COLLEGAMENTO DEL COMPLESSO RESIDENZIALE DI ALBUCCETO ALL'IMPIANTO DI DEPURAZIONE" – CUP D31B21004050005 FINANZIATO DALL'UNIONE EUROPEA – "NEXTGENERATIONEU"- NELL'AMBITO DEL PNRR DELL'UNIONE EUROPEA MISSIONE 5 "INCLUSIONE E COESIONE", COMPONENTE 2 "INFRASTRUTTURE SOCIALI, FAMIGLIE, COMUNITÀ E TERZO SETTORE", INVESTIMENTO 2.1 "INVESTIMENTI IN PROGETTI DI RIGENERAZIONE URBANA, VOLTI A RIDURRE SITUAZIONI DI EMARGINAZIONE E DEGRADO SOCIALE". LIQUIDAZIONE FATTURA - MECALI ALESSANDRO 10-03-2025/5/PA (2025.A1.517) DELL'INCARICO PER LA REDAZIONE DI STUDI GEOLOGICI ED ANALISI E RELAZIONE GEOLOGICA AFFIDATO CON DETERMINAZIONE N. 1882 DEL 05-12-2023.</text:p>
          </table:table-cell>
          <table:table-cell table:style-name="ce437" office:value-type="string" calcext:value-type="string">
            <text:p>DOTT. GEOL. ALESSANDRO MECALI</text:p>
            <text:p><text:span text:style-name="T4">(P.IVA 11280751006)</text:span></text:p>
            <text:p>(AGGIUDICATARIO)</text:p>
          </table:table-cell>
          <table:table-cell table:style-name="ce474" office:value-type="string" calcext:value-type="string">
            <text:p>(Liq. € 4.948,32 )</text:p>
          </table:table-cell>
          <table:table-cell table:style-name="ce555" office:value-type="string" calcext:value-type="string">
            <text:p><text:a xlink:href="https://cloud.urbi.it/urbi/progs/urp/fecore02.sto?DOCORE_testata=8857517&amp;DOCORE_versione=1&amp;FNSTR=COLHRG_NKRIVCF_14333742513067763781313351428101247.VZA.F7X&amp;DB_NAME=n1200704&amp;ContestoChk=DE&amp;P7M=S" xlink:type="simple">DD 719 del 29-04-2025</text:a></text:p>
          </table:table-cell>
          <table:table-cell table:style-name="ce448" table:number-columns-repeated="16373"/>
        </table:table-row>
        <table:table-row table:style-name="ro8">
          <table:table-cell table:style-name="ce488" office:value-type="string" calcext:value-type="string">
            <text:p>28-11-2024</text:p>
          </table:table-cell>
          <table:table-cell table:style-name="ce434" office:value-type="string" calcext:value-type="string">
            <text:p>COMUNE DI ANGUILLARA SABAZIA (Dati Fisc. 80071510582)</text:p>
          </table:table-cell>
          <table:table-cell table:style-name="ce436" office:value-type="string" calcext:value-type="string">
            <text:p>LIQUIDAZIONE IN FAVORE DELLA DIPENDENTE MATRICOLA 254 DELLE SOMME SPETTANTI A TITOLO DI INCENTIVO PER LE SPECIFICHE ATTIVITÀ SVOLTE NEGLI INTERVENTI INDIVIDUATI DAI SEGUENTI CODICI CUP: D38C20000090001, D39E20000010001, D35F21000380001, D35F21000410005, D35F21000430007, D37H21002410005 E D31B21004050005.</text:p>
          </table:table-cell>
          <table:table-cell table:style-name="ce514" office:value-type="string" calcext:value-type="string">
            <text:p>DIPENDENTE COMUNALE</text:p>
          </table:table-cell>
          <table:table-cell table:style-name="ce474" office:value-type="string" calcext:value-type="string">
            <text:p>(Liq. € 383,47)</text:p>
          </table:table-cell>
          <table:table-cell table:style-name="ce556" office:value-type="string" calcext:value-type="string">
            <text:p><text:a xlink:href="https://cloud.urbi.it/urbi/progs/urp/fecore02.sto?DOCORE_testata=8622849&amp;DOCORE_versione=1&amp;FNSTR=RSBYFQ_CLHAPKF_1287409726396947678130441891608481.WRN.W7J&amp;DB_NAME=n1200704&amp;ContestoChk=DE&amp;P7M=S" xlink:type="simple">DD 2080 del 28-11-2024</text:a></text:p>
          </table:table-cell>
          <table:table-cell table:style-name="ce448" table:number-columns-repeated="16373"/>
        </table:table-row>
        <table:table-row table:style-name="ro8">
          <table:table-cell table:style-name="ce510" office:value-type="string" calcext:value-type="string">
            <text:p>01-07-2025</text:p>
          </table:table-cell>
          <table:table-cell table:style-name="ce434" office:value-type="string" calcext:value-type="string">
            <text:p>COMUNE DI ANGUILLARA SABAZIA (Dati Fisc. 80071510582) </text:p>
          </table:table-cell>
          <table:table-cell table:style-name="ce512" office:value-type="string" calcext:value-type="string">
            <text:p>REALIZZAZIONE TRATTO RETE FOGNARIA DI COLLEGAMENTO DEL COMPLESSO RESIDENZIALE DI ALBUCCETO ALL'IMPIANTO DI DEPURAZIONE" – CUP D31B21004050005 - FINANZIATO DALL' UNIONE EUROPEA NELL'AMBITO DELL'INVESTIMENTO PNRR M5C2I2.1 NEXT GENERATION EU. - LIQUIDAZIONE INCENTIVI AL GRUPPO DI LAVORO</text:p>
          </table:table-cell>
          <table:table-cell table:style-name="ce437" office:value-type="string" calcext:value-type="string">
            <text:p>DIPENDENTI COMUNALI DIVERSI</text:p>
          </table:table-cell>
          <table:table-cell table:style-name="ce554" office:value-type="string" calcext:value-type="string">
            <text:p>(Liq. € 3.877,31)</text:p>
          </table:table-cell>
          <table:table-cell table:style-name="ce555" office:value-type="string" calcext:value-type="string">
            <text:p><text:a xlink:href="https://cloud.urbi.it/urbi/progs/urp/fecore02.sto?DOCORE_testata=8962097&amp;DOCORE_versione=1&amp;FNSTR=PCWMHT_JJERHFF_65657420848384578163015212628536.LNK.L7G&amp;DB_NAME=n1200704&amp;ContestoChk=DE&amp;P7M=S" xlink:type="simple">DD 1160 del 01-07-2025</text:a></text:p>
          </table:table-cell>
          <table:table-cell table:style-name="ce448" table:number-columns-repeated="16373"/>
        </table:table-row>
        <table:table-row table:style-name="ro9">
          <table:table-cell table:style-name="ce427" office:value-type="string" calcext:value-type="string">
            <text:p>A04649E112 </text:p>
            <text:p>07-07-2025</text:p>
          </table:table-cell>
          <table:table-cell table:style-name="ce434" office:value-type="string" calcext:value-type="string">
            <text:p>COMUNE DI ANGUILLARA SABAZIA (Dati Fisc. 80071510582) </text:p>
          </table:table-cell>
          <table:table-cell table:style-name="ce512" office:value-type="string" calcext:value-type="string">
            <text:p>"REALIZZAZIONE TRATTO RETE FOGNARIA DI COLLEGAMENTO DEL COMPLESSO RESIDENZIALE DI ALBUCCETO ALL'IMPIANTO DI DEPURAZIONE" CUP D31B21004050005 FINANZIATO DALL'UNIONE EUROPEA – "NEXTGENERATIONEU"- NELL'AMBITO DEL PNRR M5C2I2.1. LIQUIDAZIONE FATTURA - CALDANI IRRIGAZIONE S.R.L. 16-06-2025/FPA 5/25 (2025.A2.150) RELATIVA ALL'ORDINE DI SERVIZIO DEL 21/04/2025. CIG A04649E112.</text:p>
          </table:table-cell>
          <table:table-cell table:style-name="ce437" office:value-type="string" calcext:value-type="string">
            <text:p>CALDANI IRRIGAZIONE</text:p>
            <text:p>(P.IVA 03791221009)</text:p>
            <text:p>(AGGIUDICATARIO)</text:p>
          </table:table-cell>
          <table:table-cell table:style-name="ce554" office:value-type="string" calcext:value-type="string">
            <text:p><text:span text:style-name="T28">€ 4.950,00</text:span></text:p>
            <text:p>(Liq. € 4.950,00)</text:p>
          </table:table-cell>
          <table:table-cell table:style-name="ce555" office:value-type="string" calcext:value-type="string">
            <text:p><text:a xlink:href="https://cloud.urbi.it/urbi/progs/urp/fecore02.sto?DOCORE_testata=8970791&amp;DOCORE_versione=1&amp;FNSTR=COLHRG_NKRIVCF_11089811552753857781323551040125799.VZA.F7X&amp;DB_NAME=n1200704&amp;ContestoChk=DE&amp;P7M=S" xlink:type="simple">DD 1203 del 07-07-2025</text:a></text:p>
          </table:table-cell>
          <table:table-cell table:style-name="ce448" table:number-columns-repeated="16373"/>
        </table:table-row>
        <table:table-row table:style-name="ro9">
          <table:table-cell table:style-name="ce427" office:value-type="string" calcext:value-type="string">
            <text:p>A04649E112 </text:p>
            <text:p>07-07-2025</text:p>
          </table:table-cell>
          <table:table-cell table:style-name="ce434" office:value-type="string" calcext:value-type="string">
            <text:p>COMUNE DI ANGUILLARA SABAZIA (Dati Fisc. 80071510582) </text:p>
          </table:table-cell>
          <table:table-cell table:style-name="ce512" office:value-type="string" calcext:value-type="string">
            <text:p>"REALIZZAZIONE TRATTO RETE FOGNARIA DI COLLEGAMENTO DEL COMPLESSO RESIDENZIALE DI ALBUCCETO ALL'IMPIANTO DI DEPURAZIONE" - CUP D31B21004050005 - CIG A04649E112. APPROVAZIONE DELLO STATO FINALE, DEL CERTIFICATO DI REGOLARE ESECUZIONE E LIQUIDAZIONE FATTURA - CALDANI IRRIGAZIONE S.R.L. 23-06-2025/FPA 6/25 (2025.A2.151) A SALDO DEI LAVORI.</text:p>
          </table:table-cell>
          <table:table-cell table:style-name="ce437" office:value-type="string" calcext:value-type="string">
            <text:p>CALDANI IRRIGAZIONE</text:p>
            <text:p>(P.IVA 03791221009)</text:p>
            <text:p>(AGGIUDICATARIO)</text:p>
          </table:table-cell>
          <table:table-cell table:style-name="ce474" office:value-type="string" calcext:value-type="string">
            <text:p>(Liq. € 123.343,87)</text:p>
          </table:table-cell>
          <table:table-cell table:style-name="ce555" office:value-type="string" calcext:value-type="string">
            <text:p><text:a xlink:href="https://cloud.urbi.it/urbi/progs/urp/fecore02.sto?DOCORE_testata=8974431&amp;DOCORE_versione=1&amp;FNSTR=COLHRG_NKRIVCF_13022206241129964781040151199494804.VZA.F7X&amp;DB_NAME=n1200704&amp;ContestoChk=DE&amp;P7M=S" xlink:type="simple">DD 1223 del 09-07-2025</text:a></text:p>
          </table:table-cell>
          <table:table-cell table:style-name="ce448" table:number-columns-repeated="16373"/>
        </table:table-row>
        <table:table-row table:style-name="ro11">
          <table:table-cell table:style-name="ce427" office:value-type="string" calcext:value-type="string">
            <text:p>9579377FF6 </text:p>
            <text:p>10-07-2025</text:p>
          </table:table-cell>
          <table:table-cell table:style-name="ce434" office:value-type="string" calcext:value-type="string">
            <text:p>COMUNE DI ANGUILLARA SABAZIA (Dati Fisc. 80071510582) </text:p>
          </table:table-cell>
          <table:table-cell table:style-name="ce512" office:value-type="string" calcext:value-type="string">
            <text:p>"REALIZZAZIONE TRATTO RETE FOGNARIA DI COLLEGAMENTO DEL COMPLESSO RESIDENZIALE DI ALBUCCETO ALL'IMPIANTO DI DEPURAZIONE" - CUP D31B21004050005 FINANZIATO DALL'UNIONE EUROPEA "NEXTGENERATIONEU" NELL'AMBITO DEL PNRR MISSIONE 5 – COMPONENTE 2 – INVESTIMENTO 2.1. LIQUIDAZIONE FATTURA - MAIZZA FABIO 27-06-2025/15/25 (2025.A1.984) A SALDO DELL'INCARICO PER LA PROGETTAZIONE, DIREZIONE LAVORI, COORDINAMENTO DELLA SICUREZZA IN FASE DI PROGETTAZIONE ED ESECUZIONE E COLLAUDO TECNICO AMMINISTRATIVO. CIG 9579377FF6</text:p>
          </table:table-cell>
          <table:table-cell table:style-name="ce437" office:value-type="string" calcext:value-type="string">
            <text:p>ING FABIO MAIZZA</text:p>
            <text:p>(P.IVA13751811004)</text:p>
            <text:p>(AGGIUDICATARIO)</text:p>
          </table:table-cell>
          <table:table-cell table:style-name="ce474" office:value-type="string" calcext:value-type="string">
            <text:p>(Liq. € 7.562,44)</text:p>
          </table:table-cell>
          <table:table-cell table:style-name="ce555" office:value-type="string" calcext:value-type="string">
            <text:p><text:a xlink:href="https://cloud.urbi.it/urbi/progs/urp/fecore02.sto?DOCORE_testata=8977671&amp;DOCORE_versione=1&amp;FNSTR=COLHRG_NKRIVCF_12341866112516540781752561808459105.VZA.F7X&amp;DB_NAME=n1200704&amp;ContestoChk=DE&amp;P7M=S" xlink:type="simple">DD 1237 del 10-07-2025</text:a></text:p>
          </table:table-cell>
          <table:table-cell table:style-name="ce448" table:number-columns-repeated="16373"/>
        </table:table-row>
        <table:table-row table:style-name="ro15">
          <table:table-cell table:style-name="ce427" office:value-type="string" calcext:value-type="string">
            <text:p>9539133593</text:p>
            <text:p>26-08-2025</text:p>
          </table:table-cell>
          <table:table-cell table:style-name="ce434" office:value-type="string" calcext:value-type="string">
            <text:p>COMUNE DI ANGUILLARA SABAZIA (Dati Fisc. 80071510582) </text:p>
          </table:table-cell>
          <table:table-cell table:style-name="ce512" office:value-type="string" calcext:value-type="string">
            <text:p>"REALIZZAZIONE TRATTO RETE FOGNARIA DI COLLEGAMENTO DEL COMPLESSO RESIDENZIALE DI ALBUCCETO ALL'IMPIANTO DI DEPURAZIONE PALAZZETTO POLIVALENTE" - CUP D31B21004050005 FINANZIATO DALL'UNIONE EUROPEA NEXTGENERATIONEU NELL'AMBITO DEL PNRR MISSIONE 5 - COMPONENTE 2 - INVESTIMENTO 2.1. LIQUIDAZIONE FATTURA - EFFEGI S.R.L. 08-08-2025/FATTPA 90_25 (2025.A1.1248) A SALDO DEL SERVIZIO DI SUPPORTO PER IL MONITORAGGIO SU PIATTAFORMA ELETTRONICA REGIS. CIG 9539133593.</text:p>
          </table:table-cell>
          <table:table-cell table:style-name="ce437" office:value-type="string" calcext:value-type="string">
            <text:p>EFFEGI S.r.l.</text:p>
            <text:p>(P.IVA 02813550601)</text:p>
            <text:p>(AGGIUDICATARIO)</text:p>
          </table:table-cell>
          <table:table-cell table:style-name="ce474" office:value-type="string" calcext:value-type="string">
            <text:p>(Liq. € 2.196,00)</text:p>
          </table:table-cell>
          <table:table-cell table:style-name="ce555" office:value-type="string" calcext:value-type="string">
            <text:p><text:a xlink:href="https://cloud.urbi.it/urbi/progs/urp/fecore02.sto?DOCORE_testata=9043926&amp;DOCORE_versione=1&amp;FNSTR=RSBYFQ_CLHAPKF_1956035594112684778140818848889218.WRN.W7J&amp;DB_NAME=n1200704&amp;ContestoChk=DE&amp;P7M=S" xlink:type="simple">DD 1451 del 26-08-2025</text:a></text:p>
          </table:table-cell>
          <table:table-cell table:style-name="ce448" table:number-columns-repeated="16373"/>
        </table:table-row>
        <table:table-row table:style-name="ro2" table:number-rows-repeated="132">
          <table:table-cell table:number-columns-repeated="5"/>
          <table:table-cell table:style-name="ce96"/>
          <table:table-cell table:number-columns-repeated="16373"/>
        </table:table-row>
        <table:table-row table:style-name="ro2" table:number-rows-repeated="1048410">
          <table:table-cell table:number-columns-repeated="16379"/>
        </table:table-row>
        <table:table-row table:style-name="ro2">
          <table:table-cell table:number-columns-repeated="16379"/>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Arial Narrow" svg:font-family="'Arial Narrow'" style:font-family-generic="swiss" style:font-pitch="variable"/>
    <style:font-face style:name="Arial narrow" svg:font-family="'Arial narrow'"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pitch="variable"/>
    <style:font-face style:name="Segoe UI" svg:font-family="'Segoe UI'" style:font-family-generic="system" style:font-pitch="variable"/>
    <style:font-face style:name="Tahoma" svg:font-family="Tahoma" style:font-family-generic="system" style:font-pitch="variable"/>
    <style:font-face style:name="Titillium Web" svg:font-family="'Titillium Web', Genev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scale-to="37%"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29">00/00/0000</text:date>, <text:time style:data-style-name="N2" text:time-value="11:58:47.956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7-22T10:32:16.246000000</meta:creation-date>
    <dc:date>2025-09-29T12:00:08.961000000</dc:date>
    <meta:editing-duration>P3DT3H1M53S</meta:editing-duration>
    <meta:editing-cycles>1522</meta:editing-cycles>
    <meta:generator>LibreOffice/7.5.3.2$Windows_X86_64 LibreOffice_project/9f56dff12ba03b9acd7730a5a481eea045e468f3</meta:generator>
    <meta:document-statistic meta:table-count="13" meta:cell-count="1541" meta:object-count="0"/>
  </office:meta>
</office:document-meta>
</file>